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96mm"/>
    </style:style>
    <style:style style:name="co2" style:family="table-column">
      <style:table-column-properties fo:break-before="auto" style:column-width="102.91mm"/>
    </style:style>
    <style:style style:name="co3" style:family="table-column">
      <style:table-column-properties fo:break-before="auto" style:column-width="27.96mm"/>
    </style:style>
    <style:style style:name="co4" style:family="table-column">
      <style:table-column-properties fo:break-before="auto" style:column-width="23.48mm"/>
    </style:style>
    <style:style style:name="co5" style:family="table-column">
      <style:table-column-properties fo:break-before="auto" style:column-width="17.89mm"/>
    </style:style>
    <style:style style:name="co6" style:family="table-column">
      <style:table-column-properties fo:break-before="auto" style:column-width="88.37mm"/>
    </style:style>
    <style:style style:name="co7" style:family="table-column">
      <style:table-column-properties fo:break-before="auto" style:column-width="91.16mm"/>
    </style:style>
    <style:style style:name="co8" style:family="table-column">
      <style:table-column-properties fo:break-before="auto" style:column-width="30.74mm"/>
    </style:style>
    <style:style style:name="co9" style:family="table-column">
      <style:table-column-properties fo:break-before="auto" style:column-width="115.2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DETTAGLIO_20_PER_20_FORNITORE">
      <style:table-properties table:display="true" style:writing-mode="lr-tb"/>
    </style:style>
    <style:style style:name="ta2" style:family="table" style:master-page-name="PageStyle_5f_DETTAGLIO_20_PER_20__20_TIPOLOGIA">
      <style:table-properties table:display="true" style:writing-mode="lr-tb"/>
    </style:style>
    <style:style style:name="ta3" style:family="table" style:master-page-name="PageStyle_5f_Foglio1">
      <style:table-properties table:display="true" style:writing-mode="lr-tb"/>
    </style:style>
    <style:style style:name="ta4" style:family="table" style:master-page-name="PageStyle_5f_Foglio2">
      <style:table-properties table:display="true" style:writing-mode="lr-tb"/>
    </style:style>
    <style:style style:name="ta5" style:family="table" style:master-page-name="PageStyle_5f_Foglio3">
      <style:table-properties table:display="true" style:writing-mode="lr-tb"/>
    </style:style>
    <style:style style:name="ce1" style:family="table-cell" style:parent-style-name="Normale_5f_1_20__20_TRIM_20_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Normale_5f_1_20__20_TRIM_20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ccffcc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ffffff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7" style:family="table-cell" style:parent-style-name="Normale_5f_1_20__20_TRIM_20_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ffffff" fo:padding="0.71mm" fo:border-right="none" style:rotation-align="none" fo:border-top="0.74pt solid #000000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Normale_5f_1_20__20_TRIM_20_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ffffff" fo:padding="0.71mm" fo:border-right="none" style:rotation-align="none" fo:border-top="0.74pt solid #000000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TTAGLIO PER FORNITOR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1"/>
        <table:table-column table:style-name="co4" table:default-cell-style-name="ce7"/>
        <table:table-column table:style-name="co5" table:number-columns-repeated="253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MANDATI PAGAMENTO PERIODO 01/01/2018 - 31/03/2018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ER FORNITORE 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3" office:value-type="string" calcext:value-type="string">
            <text:p><text:s/>Fornitore/Cliente</text:p>
          </table:table-cell>
          <table:table-cell table:style-name="ce8" office:value-type="string" calcext:value-type="string">
            <text:p>Codice Gestionale</text:p>
          </table:table-cell>
          <table:table-cell table:style-name="ce12" office:value-type="string" office:string-value="Totale" calcext:value-type="string">
            <text:p><text:s/>Totale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.M.C.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25016.69" calcext:value-type="float">
            <text:p><text:s/>25.016,6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3B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9967.74" calcext:value-type="float">
            <text:p><text:s/>9.967,7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19735" calcext:value-type="float">
            <text:p><text:s/>19.73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4 Supporti informatici e cancelleria</text:p>
          </table:table-cell>
          <table:table-cell table:style-name="ce14" office:value-type="float" office:value="2106.78" calcext:value-type="float">
            <text:p><text:s/>2.106,7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6 Acquisto di materiali per la manutenzione</text:p>
          </table:table-cell>
          <table:table-cell table:style-name="ce14" office:value-type="float" office:value="4164.1" calcext:value-type="float">
            <text:p><text:s/>4.164,1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16 Manutenzione ordinaria e riparazioni di attrezzatu</text:p>
          </table:table-cell>
          <table:table-cell table:style-name="ce14" office:value-type="float" office:value="126984.56" calcext:value-type="float">
            <text:p><text:s/>126.984,5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392457.6" calcext:value-type="float">
            <text:p><text:s/>392.457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6104 Attrezzature sanitarie e scientifiche</text:p>
          </table:table-cell>
          <table:table-cell table:style-name="ce14" office:value-type="float" office:value="9900" calcext:value-type="float">
            <text:p><text:s/>9.9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3M ITALIA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33099.54" calcext:value-type="float">
            <text:p><text:s/>33.099,5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3132.5" calcext:value-type="float">
            <text:p><text:s/>3.132,5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5.9 <text:s/>S.R.L.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3" office:value-type="float" office:value="418" calcext:value-type="float">
            <text:p><text:s/>418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6104 Attrezzature sanitarie e scientifiche</text:p>
          </table:table-cell>
          <table:table-cell table:style-name="ce14" office:value-type="float" office:value="9680" calcext:value-type="float">
            <text:p><text:s/>9.68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. MENARINI DIAGNOSTICS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40561.5" calcext:value-type="float">
            <text:p><text:s/>40.561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800" calcext:value-type="float">
            <text:p><text:s/>8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9630" calcext:value-type="float">
            <text:p><text:s/>9.63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.D.A. <text:s text:c="2"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36440" calcext:value-type="float">
            <text:p><text:s/>36.44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7200" calcext:value-type="float">
            <text:p><text:s/>7.2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.G. CENTRO ORTOPEDICO SANITARIO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2351.74" calcext:value-type="float">
            <text:p><text:s/>2.351,7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.O. CITTA' DELLA SALUTE E DELLA SCIENZA</text:p>
          </table:table-cell>
          <table:table-cell table:style-name="ce4" office:value-type="string" calcext:value-type="string">
            <text:p>U2111 Acquisti di beni sanitari da altre strutture sanit</text:p>
          </table:table-cell>
          <table:table-cell table:style-name="ce13" office:value-type="float" office:value="43310.9" calcext:value-type="float">
            <text:p><text:s/>43.310,9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34 Consulenze, collaborazioni, interinale e altre pre</text:p>
          </table:table-cell>
          <table:table-cell table:style-name="ce14" office:value-type="float" office:value="150.47" calcext:value-type="float">
            <text:p><text:s/>150,4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37 Altri acquisti di servizi e prestazioni sanitarie</text:p>
          </table:table-cell>
          <table:table-cell table:style-name="ce14" office:value-type="float" office:value="76366.73" calcext:value-type="float">
            <text:p><text:s/>76.366,7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13 Corsi di formazione esternalizzata</text:p>
          </table:table-cell>
          <table:table-cell table:style-name="ce14" office:value-type="float" office:value="302" calcext:value-type="float">
            <text:p><text:s/>302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.P.M.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1160.1" calcext:value-type="float">
            <text:p><text:s/>1.160,1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.P.R.I. ONLUS ASSOCIAZIONE PIEMONTESE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4890.2" calcext:value-type="float">
            <text:p><text:s/>4.890,2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.S.C.O.M.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826.6" calcext:value-type="float">
            <text:p><text:s/>826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40" calcext:value-type="float">
            <text:p><text:s/>4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16 Manutenzione ordinaria e riparazioni di attrezzatu</text:p>
          </table:table-cell>
          <table:table-cell table:style-name="ce14" office:value-type="float" office:value="322.5" calcext:value-type="float">
            <text:p><text:s/>322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6199 Altri beni materiali</text:p>
          </table:table-cell>
          <table:table-cell table:style-name="ce14" office:value-type="float" office:value="451" calcext:value-type="float">
            <text:p><text:s/>451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.S.L. <text:s/>CITTA' DI TORINO</text:p>
          </table:table-cell>
          <table:table-cell table:style-name="ce4" office:value-type="string" calcext:value-type="string">
            <text:p>U3134 Consulenze, collaborazioni, interinale e altre pre</text:p>
          </table:table-cell>
          <table:table-cell table:style-name="ce13" office:value-type="float" office:value="7170.11" calcext:value-type="float">
            <text:p><text:s/>7.170,1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.S.L. CN1</text:p>
          </table:table-cell>
          <table:table-cell table:style-name="ce4" office:value-type="string" calcext:value-type="string">
            <text:p>U3134 Consulenze, collaborazioni, interinale e altre pre</text:p>
          </table:table-cell>
          <table:table-cell table:style-name="ce13" office:value-type="float" office:value="6214.71" calcext:value-type="float">
            <text:p><text:s/>6.214,7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.S.O. <text:s/>SS. ANTONIO BIAGIO E ARRIGO - AL</text:p>
          </table:table-cell>
          <table:table-cell table:style-name="ce4" office:value-type="string" calcext:value-type="string">
            <text:p>U2111 Acquisti di beni sanitari da altre strutture sanit</text:p>
          </table:table-cell>
          <table:table-cell table:style-name="ce13" office:value-type="float" office:value="951.5" calcext:value-type="float">
            <text:p><text:s/>951,5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.S.O. ORDINE MAURIZIANO DI TORINO</text:p>
          </table:table-cell>
          <table:table-cell table:style-name="ce4" office:value-type="string" calcext:value-type="string">
            <text:p>U2111 Acquisti di beni sanitari da altre strutture sanit</text:p>
          </table:table-cell>
          <table:table-cell table:style-name="ce13" office:value-type="float" office:value="2082.1" calcext:value-type="float">
            <text:p><text:s/>2.082,1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37 Altri acquisti di servizi e prestazioni sanitarie</text:p>
          </table:table-cell>
          <table:table-cell table:style-name="ce14" office:value-type="float" office:value="2028.7" calcext:value-type="float">
            <text:p><text:s/>2.028,7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.S.O. S.CROCE E CARLE - CUNEO</text:p>
          </table:table-cell>
          <table:table-cell table:style-name="ce4" office:value-type="string" calcext:value-type="string">
            <text:p>U3137 Altri acquisti di servizi e prestazioni sanitarie</text:p>
          </table:table-cell>
          <table:table-cell table:style-name="ce13" office:value-type="float" office:value="1510" calcext:value-type="float">
            <text:p><text:s/>1.51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.V.I.S. DI OGLIANICO</text:p>
          </table:table-cell>
          <table:table-cell table:style-name="ce4" office:value-type="string" calcext:value-type="string">
            <text:p>U2102 Emoderivati</text:p>
          </table:table-cell>
          <table:table-cell table:style-name="ce13" office:value-type="float" office:value="132" calcext:value-type="float">
            <text:p><text:s/>132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B MEDICA <text:s/>S.P..A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33283.5" calcext:value-type="float">
            <text:p><text:s/>33.283,5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BBATANGELO SNC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2521.5" calcext:value-type="float">
            <text:p><text:s/>2.521,5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BBOTT DIAGNOSTICS <text:s text:c="2"/>S.R.L.</text:p>
          </table:table-cell>
          <table:table-cell table:style-name="ce4" office:value-type="string" calcext:value-type="string">
            <text:p>U2103 Prodotti dietetici</text:p>
          </table:table-cell>
          <table:table-cell table:style-name="ce13" office:value-type="float" office:value="19385.68" calcext:value-type="float">
            <text:p><text:s/>19.385,6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12 Dispositivi medici</text:p>
          </table:table-cell>
          <table:table-cell table:style-name="ce14" office:value-type="float" office:value="80219" calcext:value-type="float">
            <text:p><text:s/>80.219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15 Acquisti di servizi sanitari per assistenza integr</text:p>
          </table:table-cell>
          <table:table-cell table:style-name="ce14" office:value-type="float" office:value="32928" calcext:value-type="float">
            <text:p><text:s/>32.928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16 Manutenzione ordinaria e riparazioni di attrezzatu</text:p>
          </table:table-cell>
          <table:table-cell table:style-name="ce14" office:value-type="float" office:value="2277.05" calcext:value-type="float">
            <text:p><text:s/>2.277,0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20.59" calcext:value-type="float">
            <text:p><text:s/>20,5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BBVIE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924654.36" calcext:value-type="float">
            <text:p><text:s/>924.654,3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BC FARMACEUTICI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2015.72" calcext:value-type="float">
            <text:p><text:s/>2.015,7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BC MEDICAL S.R.L. APPAR.ELETTROBIO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9855.8" calcext:value-type="float">
            <text:p><text:s/>9.855,8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18165" calcext:value-type="float">
            <text:p><text:s/>18.16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6104 Attrezzature sanitarie e scientifiche</text:p>
          </table:table-cell>
          <table:table-cell table:style-name="ce14" office:value-type="float" office:value="1740" calcext:value-type="float">
            <text:p><text:s/>1.74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BIOGEN PHARMA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401.17" calcext:value-type="float">
            <text:p><text:s/>401,17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BROS GESTIONI SRL <text:s text:c="2"/>VILLE SAN SECONDO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24832.2" calcext:value-type="float">
            <text:p><text:s/>24.832,2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21 Acquisti di prestazioni di psichiatria residenzial</text:p>
          </table:table-cell>
          <table:table-cell table:style-name="ce14" office:value-type="float" office:value="110114.54" calcext:value-type="float">
            <text:p><text:s/>110.114,5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CCORD HEALTHCARE ITALIA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56592.97" calcext:value-type="float">
            <text:p><text:s/>56.592,97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CILIA HS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675" calcext:value-type="float">
            <text:p><text:s/>675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CQUI/IN/CONTRO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9091.44" calcext:value-type="float">
            <text:p><text:s/>9.091,4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21 Acquisti di prestazioni di psichiatria residenzial</text:p>
          </table:table-cell>
          <table:table-cell table:style-name="ce14" office:value-type="float" office:value="7164.67" calcext:value-type="float">
            <text:p><text:s/>7.164,67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CTELION PHARMACEUTICALS ITALI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189678.41" calcext:value-type="float">
            <text:p><text:s/>189.678,4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CUSTICA BIELLESE DI MAURO PEVIANI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7572.37" calcext:value-type="float">
            <text:p><text:s/>7.572,37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CUSTICA BIELLESE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2529.39" calcext:value-type="float">
            <text:p><text:s/>2.529,3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DAS SRL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3" office:value-type="float" office:value="72.5" calcext:value-type="float">
            <text:p><text:s/>72,5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DDICALCO CONCESSIONARIA S.R.L.</text:p>
          </table:table-cell>
          <table:table-cell table:style-name="ce4" office:value-type="string" calcext:value-type="string">
            <text:p>U3222 Manutenzione e riparazione mobili e arredi</text:p>
          </table:table-cell>
          <table:table-cell table:style-name="ce13" office:value-type="float" office:value="623.92" calcext:value-type="float">
            <text:p><text:s/>623,9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DECCO ITALIA SPA</text:p>
          </table:table-cell>
          <table:table-cell table:style-name="ce4" office:value-type="string" calcext:value-type="string">
            <text:p>U3136 Consulenze, collaborazioni, interinale e altre pre</text:p>
          </table:table-cell>
          <table:table-cell table:style-name="ce13" office:value-type="float" office:value="224446.88" calcext:value-type="float">
            <text:p><text:s/>224.446,8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03 Consulenze, collaborazioni, interinale e altre pre</text:p>
          </table:table-cell>
          <table:table-cell table:style-name="ce14" office:value-type="float" office:value="52490.85" calcext:value-type="float">
            <text:p><text:s/>52.490,8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DM DI ALESSANDRO E FABRIZIO MELONI SAS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3" office:value-type="float" office:value="6900" calcext:value-type="float">
            <text:p><text:s/>6.9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DVANCED BIONICS ITALIA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1239.36" calcext:value-type="float">
            <text:p><text:s/>1.239,3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EG <text:s/>AZIENDA ENERGIA E GAS SOC COOP</text:p>
          </table:table-cell>
          <table:table-cell table:style-name="ce4" office:value-type="string" calcext:value-type="string">
            <text:p>U3207 Riscaldamento</text:p>
          </table:table-cell>
          <table:table-cell table:style-name="ce13" office:value-type="float" office:value="23892.74" calcext:value-type="float">
            <text:p><text:s/>23.892,7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09 Utenze e canoni per energia elettrica</text:p>
          </table:table-cell>
          <table:table-cell table:style-name="ce14" office:value-type="float" office:value="8290.4" calcext:value-type="float">
            <text:p><text:s/>8.290,4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ESCULAPIUS FARMACEUTICI SRL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11440" calcext:value-type="float">
            <text:p><text:s/>11.44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GA DI A. GIACONELLI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4609.94" calcext:value-type="float">
            <text:p><text:s/>4.609,9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GENZIA DELLE DOGANE E DEI MONOPOLI</text:p>
          </table:table-cell>
          <table:table-cell table:style-name="ce4" office:value-type="string" calcext:value-type="string">
            <text:p>U5499 Altri tributi</text:p>
          </table:table-cell>
          <table:table-cell table:style-name="ce13" office:value-type="float" office:value="2819.38" calcext:value-type="float">
            <text:p><text:s/>2.819,3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GENZIA DELLE ENTRATE</text:p>
          </table:table-cell>
          <table:table-cell table:style-name="ce4" office:value-type="string" calcext:value-type="string">
            <text:p>U5499 Altri tributi</text:p>
          </table:table-cell>
          <table:table-cell table:style-name="ce13" office:value-type="float" office:value="33320" calcext:value-type="float">
            <text:p><text:s/>33.32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GENZIA DELLE ENTRATE - RISCOSSIONI</text:p>
          </table:table-cell>
          <table:table-cell table:style-name="ce4" office:value-type="string" calcext:value-type="string">
            <text:p>U5499 Altri tributi</text:p>
          </table:table-cell>
          <table:table-cell table:style-name="ce13" office:value-type="float" office:value="4471.58" calcext:value-type="float">
            <text:p><text:s/>4.471,5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GENZIA INDUSTRIE DIFESA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10940.57" calcext:value-type="float">
            <text:p><text:s/>10.940,57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GILENT TECHNOLOGIES COMPANY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4593.2" calcext:value-type="float">
            <text:p><text:s/>4.593,2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GISAN S.A.S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992" calcext:value-type="float">
            <text:p><text:s/>99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1369.98" calcext:value-type="float">
            <text:p><text:s/>1.369,9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GOSTINI GROUP SRL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3" office:value-type="float" office:value="1119.67" calcext:value-type="float">
            <text:p><text:s/>1.119,67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GRICOLFARMA S.N.C.</text:p>
          </table:table-cell>
          <table:table-cell table:style-name="ce4" office:value-type="string" calcext:value-type="string">
            <text:p>U6199 Altri beni materiali</text:p>
          </table:table-cell>
          <table:table-cell table:style-name="ce13" office:value-type="float" office:value="585" calcext:value-type="float">
            <text:p><text:s/>585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GRIELLERA SRL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3" office:value-type="float" office:value="23650" calcext:value-type="float">
            <text:p><text:s/>23.65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HSI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4160" calcext:value-type="float">
            <text:p><text:s/>4.16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6 Acquisto di materiali per la manutenzione</text:p>
          </table:table-cell>
          <table:table-cell table:style-name="ce14" office:value-type="float" office:value="530" calcext:value-type="float">
            <text:p><text:s/>53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IESI HOSPITAL SERVICE <text:s/>SAS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428.4" calcext:value-type="float">
            <text:p><text:s/>428,4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13 Prodotti chimici</text:p>
          </table:table-cell>
          <table:table-cell table:style-name="ce14" office:value-type="float" office:value="40.2" calcext:value-type="float">
            <text:p><text:s/>40,2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IRLIQUIDE MEDICAL SYSTEMS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5710.76" calcext:value-type="float">
            <text:p><text:s/>5.710,7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IROLA GIUSEPPE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3" office:value-type="float" office:value="550" calcext:value-type="float">
            <text:p><text:s/>55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K MEDICAL SRLS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2499.84" calcext:value-type="float">
            <text:p><text:s/>2.499,8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KRON REGENERATION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5588.87" calcext:value-type="float">
            <text:p><text:s/>15.588,87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LBER HOSPITAL <text:s/>S.R.L.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3" office:value-type="float" office:value="1424.2" calcext:value-type="float">
            <text:p><text:s/>1.424,2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16 Manutenzione ordinaria e riparazioni di attrezzatu</text:p>
          </table:table-cell>
          <table:table-cell table:style-name="ce14" office:value-type="float" office:value="16917.5" calcext:value-type="float">
            <text:p><text:s/>16.917,5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LBERTONE GIUSEPPE</text:p>
          </table:table-cell>
          <table:table-cell table:style-name="ce4" office:value-type="string" calcext:value-type="string">
            <text:p>U5202 Locazioni</text:p>
          </table:table-cell>
          <table:table-cell table:style-name="ce13" office:value-type="float" office:value="3163.2" calcext:value-type="float">
            <text:p><text:s/>3.163,2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LCON ITALIA <text:s text:c="2"/>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54881.86" calcext:value-type="float">
            <text:p><text:s/>54.881,8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5314.02" calcext:value-type="float">
            <text:p><text:s/>5.314,0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LCO-SERVICE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3" office:value-type="float" office:value="65" calcext:value-type="float">
            <text:p><text:s/>65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LD AUTOMOTIVE ITALIA SRL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3" office:value-type="float" office:value="7.5" calcext:value-type="float">
            <text:p><text:s/>7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17747.28" calcext:value-type="float">
            <text:p><text:s/>17.747,2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LDIAGNOSTIC DI ALFREDO ALMASIO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3" office:value-type="float" office:value="1375" calcext:value-type="float">
            <text:p><text:s/>1.375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LEA S.A.S. DI DADONE E C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330" calcext:value-type="float">
            <text:p><text:s/>33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6 Acquisto di materiali per la manutenzione</text:p>
          </table:table-cell>
          <table:table-cell table:style-name="ce14" office:value-type="float" office:value="130" calcext:value-type="float">
            <text:p><text:s/>13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16 Manutenzione ordinaria e riparazioni di attrezzatu</text:p>
          </table:table-cell>
          <table:table-cell table:style-name="ce14" office:value-type="float" office:value="343.5" calcext:value-type="float">
            <text:p><text:s/>343,5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LEF S.R.L. <text:s/>SEMPLIFICATA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2640" calcext:value-type="float">
            <text:p><text:s/>2.64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LERE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6037.66" calcext:value-type="float">
            <text:p><text:s/>16.037,6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760" calcext:value-type="float">
            <text:p><text:s/>76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LESSIO CARNI <text:s/>S.N.C.</text:p>
          </table:table-cell>
          <table:table-cell table:style-name="ce4" office:value-type="string" calcext:value-type="string">
            <text:p>U2201 Prodotti alimentari</text:p>
          </table:table-cell>
          <table:table-cell table:style-name="ce13" office:value-type="float" office:value="6110.73" calcext:value-type="float">
            <text:p><text:s/>6.110,73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LFA INTES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3914.84" calcext:value-type="float">
            <text:p><text:s/>3.914,8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LFA INTES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256" calcext:value-type="float">
            <text:p><text:s/>256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LFAMED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9475" calcext:value-type="float">
            <text:p><text:s/>9.475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LFASIGMA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47108.81" calcext:value-type="float">
            <text:p><text:s/>47.108,8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4519.43" calcext:value-type="float">
            <text:p><text:s/>4.519,43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LIFAX <text:s text:c="2"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4888.6" calcext:value-type="float">
            <text:p><text:s/>14.888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6720" calcext:value-type="float">
            <text:p><text:s/>6.72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LISEA S.R.L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3" office:value-type="float" office:value="16700" calcext:value-type="float">
            <text:p><text:s/>16.7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LK-ABELLO' <text:s text:c="2"/>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1696" calcext:value-type="float">
            <text:p><text:s/>1.69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03 Prodotti dietetici</text:p>
          </table:table-cell>
          <table:table-cell table:style-name="ce14" office:value-type="float" office:value="110.64" calcext:value-type="float">
            <text:p><text:s/>110,6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04 Materiali per la profilassi (vaccini)</text:p>
          </table:table-cell>
          <table:table-cell table:style-name="ce14" office:value-type="float" office:value="13849.27" calcext:value-type="float">
            <text:p><text:s/>13.849,2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12 Dispositivi medici</text:p>
          </table:table-cell>
          <table:table-cell table:style-name="ce14" office:value-type="float" office:value="895.05" calcext:value-type="float">
            <text:p><text:s/>895,0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LLERGAN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15841.38" calcext:value-type="float">
            <text:p><text:s/>15.841,3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LLERGOPHARMA S.P.A.</text:p>
          </table:table-cell>
          <table:table-cell table:style-name="ce4" office:value-type="string" calcext:value-type="string">
            <text:p>U2104 Materiali per la profilassi (vaccini)</text:p>
          </table:table-cell>
          <table:table-cell table:style-name="ce13" office:value-type="float" office:value="1386" calcext:value-type="float">
            <text:p><text:s/>1.386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LLERGY THERAPEUTICS ITALIA S.R.L.</text:p>
          </table:table-cell>
          <table:table-cell table:style-name="ce4" office:value-type="string" calcext:value-type="string">
            <text:p>U2104 Materiali per la profilassi (vaccini)</text:p>
          </table:table-cell>
          <table:table-cell table:style-name="ce13" office:value-type="float" office:value="5032.32" calcext:value-type="float">
            <text:p><text:s/>5.032,3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12 Dispositivi medici</text:p>
          </table:table-cell>
          <table:table-cell table:style-name="ce14" office:value-type="float" office:value="800" calcext:value-type="float">
            <text:p><text:s/>8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LLIANCE PHARM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316.05" calcext:value-type="float">
            <text:p><text:s/>316,0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LLOGA (ITALIA)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2785.34" calcext:value-type="float">
            <text:p><text:s/>2.785,3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LLSYSTEM SPA</text:p>
          </table:table-cell>
          <table:table-cell table:style-name="ce4" office:value-type="string" calcext:value-type="string">
            <text:p>U3204 Servizi ausiliari e spese di pulizia</text:p>
          </table:table-cell>
          <table:table-cell table:style-name="ce13" office:value-type="float" office:value="3851.64" calcext:value-type="float">
            <text:p><text:s/>3.851,6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LMIRALL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6363.05" calcext:value-type="float">
            <text:p><text:s/>6.363,0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LTHEA ITALIA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805" calcext:value-type="float">
            <text:p><text:s/>80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6 Acquisto di materiali per la manutenzione</text:p>
          </table:table-cell>
          <table:table-cell table:style-name="ce14" office:value-type="float" office:value="781" calcext:value-type="float">
            <text:p><text:s/>781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98 Altri acquisti di servizi e prestazioni sanitarie</text:p>
          </table:table-cell>
          <table:table-cell table:style-name="ce14" office:value-type="float" office:value="508324.85" calcext:value-type="float">
            <text:p><text:s/>508.324,8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16 Manutenzione ordinaria e riparazioni di attrezzatu</text:p>
          </table:table-cell>
          <table:table-cell table:style-name="ce14" office:value-type="float" office:value="30258.6" calcext:value-type="float">
            <text:p><text:s/>30.258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496954.72" calcext:value-type="float">
            <text:p><text:s/>496.954,7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LTRA MENTE SOCIETA' COOP. SOCIALE 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6815" calcext:value-type="float">
            <text:p><text:s/>6.815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LVI S.R.L. - OFFICINE MECCANICHE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3" office:value-type="float" office:value="168" calcext:value-type="float">
            <text:p><text:s/>168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2 Materiali di guardaroba, di pulizia e di convivenz</text:p>
          </table:table-cell>
          <table:table-cell table:style-name="ce14" office:value-type="float" office:value="459.5" calcext:value-type="float">
            <text:p><text:s/>459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6199 Altri beni materiali</text:p>
          </table:table-cell>
          <table:table-cell table:style-name="ce14" office:value-type="float" office:value="2340" calcext:value-type="float">
            <text:p><text:s/>2.34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MADON ANTONIO S.N.C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52" calcext:value-type="float">
            <text:p><text:s/>5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6 Acquisto di materiali per la manutenzione</text:p>
          </table:table-cell>
          <table:table-cell table:style-name="ce14" office:value-type="float" office:value="2041.49" calcext:value-type="float">
            <text:p><text:s/>2.041,4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MBU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42122.7" calcext:value-type="float">
            <text:p><text:s/>42.122,7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MD ESAFARMA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05" calcext:value-type="float">
            <text:p><text:s/>105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MGEN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109695.9" calcext:value-type="float">
            <text:p><text:s/>109.695,9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MICA <text:s text:c="4"/>ASSOC.VOLONT. <text:s/>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2829.6" calcext:value-type="float">
            <text:p><text:s/>2.829,6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MICUS THERAPEUTICS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35560.86" calcext:value-type="float">
            <text:p><text:s/>35.560,8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MO ITALY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53144.4" calcext:value-type="float">
            <text:p><text:s/>53.144,4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MPLIFON S.P.A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219750.99" calcext:value-type="float">
            <text:p><text:s/>219.750,9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NALLERGO SPA</text:p>
          </table:table-cell>
          <table:table-cell table:style-name="ce4" office:value-type="string" calcext:value-type="string">
            <text:p>U2104 Materiali per la profilassi (vaccini)</text:p>
          </table:table-cell>
          <table:table-cell table:style-name="ce13" office:value-type="float" office:value="897.75" calcext:value-type="float">
            <text:p><text:s/>897,7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NFFAS FONDAZIONE COMUNITA' LA TORRE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255296.5" calcext:value-type="float">
            <text:p><text:s/>255.296,5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NFFAS SEZ.CASALE M.TO <text:s/>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10360.12" calcext:value-type="float">
            <text:p><text:s/>10.360,1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NGEL DI REALE ANA ANGELA D.I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351.6" calcext:value-type="float">
            <text:p><text:s/>351,6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NGELINI FRANCESCO ACRAF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19461.35" calcext:value-type="float">
            <text:p><text:s/>19.461,3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289.68" calcext:value-type="float">
            <text:p><text:s/>289,6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NGIOLOGICA <text:s/>B.M.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4072" calcext:value-type="float">
            <text:p><text:s/>4.072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NGOLO ACUTO SNC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3255.09" calcext:value-type="float">
            <text:p><text:s/>3.255,0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NGSA NOVARA VERCELLI ONLUS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3" office:value-type="float" office:value="350" calcext:value-type="float">
            <text:p><text:s/>35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NPAS COMITATO REGIONALE PIEMONTE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3" office:value-type="float" office:value="21799.12" calcext:value-type="float">
            <text:p><text:s/>21.799,1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NTEO ONLUS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3" office:value-type="float" office:value="50177.62" calcext:value-type="float">
            <text:p><text:s/>50.177,6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ON S.P.A.</text:p>
          </table:table-cell>
          <table:table-cell table:style-name="ce4" office:value-type="string" calcext:value-type="string">
            <text:p>U3211 Assicurazioni</text:p>
          </table:table-cell>
          <table:table-cell table:style-name="ce13" office:value-type="float" office:value="2137801.41" calcext:value-type="float">
            <text:p><text:s/>2.137.801,4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ORTA S.R.L. PRESIDI MEDICO CHIRURGICI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2160" calcext:value-type="float">
            <text:p><text:s/>12.16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6 Acquisto di materiali per la manutenzione</text:p>
          </table:table-cell>
          <table:table-cell table:style-name="ce14" office:value-type="float" office:value="92.2" calcext:value-type="float">
            <text:p><text:s/>92,2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PAPER S.R.L.</text:p>
          </table:table-cell>
          <table:table-cell table:style-name="ce4" office:value-type="string" calcext:value-type="string">
            <text:p>U2204 Supporti informatici e cancelleria</text:p>
          </table:table-cell>
          <table:table-cell table:style-name="ce13" office:value-type="float" office:value="28911.84" calcext:value-type="float">
            <text:p><text:s/>28.911,8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PPEN.LAB S.R.L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3" office:value-type="float" office:value="558" calcext:value-type="float">
            <text:p><text:s/>558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PPLIED MEDICAL DISTRIBUTION EUROPE B.V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7250" calcext:value-type="float">
            <text:p><text:s/>7.25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RCHINGEGNO PROFESSIONISTI ASSOCIATI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3" office:value-type="float" office:value="1008" calcext:value-type="float">
            <text:p><text:s/>1.008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RCIDIOCESI DI TORINO</text:p>
          </table:table-cell>
          <table:table-cell table:style-name="ce4" office:value-type="string" calcext:value-type="string">
            <text:p>U3203 Consulenze, collaborazioni, interinale e altre pre</text:p>
          </table:table-cell>
          <table:table-cell table:style-name="ce13" office:value-type="float" office:value="18718.12" calcext:value-type="float">
            <text:p><text:s/>18.718,1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REA 51 SOC. COOP. SOCIALE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5970.42" calcext:value-type="float">
            <text:p><text:s/>5.970,4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RIES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8841" calcext:value-type="float">
            <text:p><text:s/>8.841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RISTO PHARMA <text:s/>ITALY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357" calcext:value-type="float">
            <text:p><text:s/>357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RJOHUNTLEIGH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858.2" calcext:value-type="float">
            <text:p><text:s/>1.858,2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2 Materiali di guardaroba, di pulizia e di convivenz</text:p>
          </table:table-cell>
          <table:table-cell table:style-name="ce14" office:value-type="float" office:value="1229" calcext:value-type="float">
            <text:p><text:s/>1.229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6 Acquisto di materiali per la manutenzione</text:p>
          </table:table-cell>
          <table:table-cell table:style-name="ce14" office:value-type="float" office:value="281.6" calcext:value-type="float">
            <text:p><text:s/>281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16 Manutenzione ordinaria e riparazioni di attrezzatu</text:p>
          </table:table-cell>
          <table:table-cell table:style-name="ce14" office:value-type="float" office:value="1398.66" calcext:value-type="float">
            <text:p><text:s/>1.398,6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22 Manutenzione e riparazione mobili e arredi</text:p>
          </table:table-cell>
          <table:table-cell table:style-name="ce14" office:value-type="float" office:value="271" calcext:value-type="float">
            <text:p><text:s/>271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17213.5" calcext:value-type="float">
            <text:p><text:s/>17.213,5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RKOT SRL</text:p>
          </table:table-cell>
          <table:table-cell table:style-name="ce4" office:value-type="string" calcext:value-type="string">
            <text:p>U2202 Materiali di guardaroba, di pulizia e di convivenz</text:p>
          </table:table-cell>
          <table:table-cell table:style-name="ce13" office:value-type="float" office:value="171.19" calcext:value-type="float">
            <text:p><text:s/>171,1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15 Acquisti di servizi sanitari per assistenza integr</text:p>
          </table:table-cell>
          <table:table-cell table:style-name="ce14" office:value-type="float" office:value="54911.25" calcext:value-type="float">
            <text:p><text:s/>54.911,2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RS CHIRURGICA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659.75" calcext:value-type="float">
            <text:p><text:s/>659,7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RTE ORTOPEDICA S.R.L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4599.43" calcext:value-type="float">
            <text:p><text:s/>4.599,43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RTIGIANI EDILI M. &amp; G. DI AGRANO MARIO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3" office:value-type="float" office:value="7627.9" calcext:value-type="float">
            <text:p><text:s/>7.627,9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RTSANA S.P.A. <text:s text:c="2"/>DIVISIONE OSPEDALI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338.9" calcext:value-type="float">
            <text:p><text:s/>338,9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RTSANITY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0435.7" calcext:value-type="float">
            <text:p><text:s/>10.435,7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RVAL SERVICE LEASE ITALIA S.P.A.</text:p>
          </table:table-cell>
          <table:table-cell table:style-name="ce4" office:value-type="string" calcext:value-type="string">
            <text:p>U3217 Manutenzione ordinaria e riparazioni di automezzi</text:p>
          </table:table-cell>
          <table:table-cell table:style-name="ce13" office:value-type="float" office:value="162.74" calcext:value-type="float">
            <text:p><text:s/>162,7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99 Altre spese per servizi non sanitari</text:p>
          </table:table-cell>
          <table:table-cell table:style-name="ce14" office:value-type="float" office:value="7.5" calcext:value-type="float">
            <text:p><text:s/>7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75010.44" calcext:value-type="float">
            <text:p><text:s/>75.010,4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SINI SI <text:s/>NASCE E IO LO NAKKUI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7207.5" calcext:value-type="float">
            <text:p><text:s/>7.207,5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SL TO4 CONTI CORRENTI POSTALI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3" office:value-type="float" office:value="4764.22" calcext:value-type="float">
            <text:p><text:s/>4.764,2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SPEN PHARMA IRELAND <text:s/>LIMITED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9091.88" calcext:value-type="float">
            <text:p><text:s/>9.091,8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SS. CASE FAM. P. GIORGIO FRASSATI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10101.18" calcext:value-type="float">
            <text:p><text:s/>10.101,1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SS. FIDES CASA DELL'EMMANUELE</text:p>
          </table:table-cell>
          <table:table-cell table:style-name="ce4" office:value-type="string" calcext:value-type="string">
            <text:p>U3108 Acquisti di servizi sanitari per assistenza specia</text:p>
          </table:table-cell>
          <table:table-cell table:style-name="ce13" office:value-type="float" office:value="59754" calcext:value-type="float">
            <text:p><text:s/>59.754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SS.NE PER L'AUTISMO ENRICO MICHELI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1345.9" calcext:value-type="float">
            <text:p><text:s/>1.345,9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SS.VOL.CROCE VERDE BESSOLESE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3" office:value-type="float" office:value="1369.7" calcext:value-type="float">
            <text:p><text:s/>1.369,7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SSING SPA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3" office:value-type="float" office:value="320469.35" calcext:value-type="float">
            <text:p><text:s/>320.469,3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SSO DI FIORI DI LUPOLI DIEGO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3" office:value-type="float" office:value="2770" calcext:value-type="float">
            <text:p><text:s/>2.77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SSOCIAZ. <text:s/>VOLONTARI IVREA SOCCORSO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3" office:value-type="float" office:value="45230.69" calcext:value-type="float">
            <text:p><text:s/>45.230,6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SSOCIAZ. CENTRO ETNOLOGICO CANAVESANO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3" office:value-type="float" office:value="500" calcext:value-type="float">
            <text:p><text:s/>5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SSOCIAZ. DONATORI DI SANGUE ENEL</text:p>
          </table:table-cell>
          <table:table-cell table:style-name="ce4" office:value-type="string" calcext:value-type="string">
            <text:p>U2102 Emoderivati</text:p>
          </table:table-cell>
          <table:table-cell table:style-name="ce13" office:value-type="float" office:value="404.25" calcext:value-type="float">
            <text:p><text:s/>404,2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SSOCIAZIONE AVO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3" office:value-type="float" office:value="300" calcext:value-type="float">
            <text:p><text:s/>3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SSOCIAZIONE COMUNITA' IL PICCHIO 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10592" calcext:value-type="float">
            <text:p><text:s/>10.592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SSOCIAZIONE FIDES CASA CARLA MARIA</text:p>
          </table:table-cell>
          <table:table-cell table:style-name="ce4" office:value-type="string" calcext:value-type="string">
            <text:p>U3108 Acquisti di servizi sanitari per assistenza specia</text:p>
          </table:table-cell>
          <table:table-cell table:style-name="ce13" office:value-type="float" office:value="12696" calcext:value-type="float">
            <text:p><text:s/>12.696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SSOCIAZIONE MASTROPIETRO &amp; C.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3" office:value-type="float" office:value="68213.43" calcext:value-type="float">
            <text:p><text:s/>68.213,43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SSOCIAZIONE PAPA GIOVANNI XXIII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3" office:value-type="float" office:value="6741.2" calcext:value-type="float">
            <text:p><text:s/>6.741,2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SSOCIAZIONE SLOW MEDICINE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3" office:value-type="float" office:value="1402" calcext:value-type="float">
            <text:p><text:s/>1.402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SSOCIAZIONE TIARE' 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3472.56" calcext:value-type="float">
            <text:p><text:s/>3.472,5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SST MANTOVA</text:p>
          </table:table-cell>
          <table:table-cell table:style-name="ce4" office:value-type="string" calcext:value-type="string">
            <text:p>U3120 Acquisti di prestazioni di psichiatria residenzial</text:p>
          </table:table-cell>
          <table:table-cell table:style-name="ce13" office:value-type="float" office:value="201506" calcext:value-type="float">
            <text:p><text:s/>201.506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SSUT EUROPE SPA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488.88" calcext:value-type="float">
            <text:p><text:s/>488,8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STEC MEDICAL SERVICE S.A.S.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3" office:value-type="float" office:value="599.41" calcext:value-type="float">
            <text:p><text:s/>599,4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16 Manutenzione ordinaria e riparazioni di attrezzatu</text:p>
          </table:table-cell>
          <table:table-cell table:style-name="ce14" office:value-type="float" office:value="781.14" calcext:value-type="float">
            <text:p><text:s/>781,1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STELLAS PHARMA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110396.8" calcext:value-type="float">
            <text:p><text:s/>110.396,8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STRAZENECA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99339.2799999999" calcext:value-type="float">
            <text:p><text:s/>99.339,2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STRIM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116.8" calcext:value-type="float">
            <text:p><text:s/>1.116,8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STRO PHARMA</text:p>
          </table:table-cell>
          <table:table-cell table:style-name="ce4" office:value-type="string" calcext:value-type="string">
            <text:p>U2104 Materiali per la profilassi (vaccini)</text:p>
          </table:table-cell>
          <table:table-cell table:style-name="ce13" office:value-type="float" office:value="7680" calcext:value-type="float">
            <text:p><text:s/>7.68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TENA NUOVE DIMENSIONI SRL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84641.4" calcext:value-type="float">
            <text:p><text:s/>84.641,4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TENA SRL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54649.2" calcext:value-type="float">
            <text:p><text:s/>54.649,2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21 Acquisti di prestazioni di psichiatria residenzial</text:p>
          </table:table-cell>
          <table:table-cell table:style-name="ce14" office:value-type="float" office:value="39711.2" calcext:value-type="float">
            <text:p><text:s/>39.711,2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THENA LABORATORIO ORTOPEDICO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17667.78" calcext:value-type="float">
            <text:p><text:s/>17.667,7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TOS MEDICAL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2531.7" calcext:value-type="float">
            <text:p><text:s/>2.531,7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15 Acquisti di servizi sanitari per assistenza integr</text:p>
          </table:table-cell>
          <table:table-cell table:style-name="ce14" office:value-type="float" office:value="38535.18" calcext:value-type="float">
            <text:p><text:s/>38.535,1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TRAMAT ITALI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47.28" calcext:value-type="float">
            <text:p><text:s/>47,2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TS MILANO CITTA' METROPOLITAN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748.49" calcext:value-type="float">
            <text:p><text:s/>748,4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TYPICA COOPERATIVA SOCIALE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3" office:value-type="float" office:value="189" calcext:value-type="float">
            <text:p><text:s/>189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UDIOFON SAS DI GASCHI LIDI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7049.77" calcext:value-type="float">
            <text:p><text:s/>7.049,77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UDIOLOGICA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7663.3" calcext:value-type="float">
            <text:p><text:s/>7.663,3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UDIOMED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3353.9" calcext:value-type="float">
            <text:p><text:s/>3.353,9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UDIONOVA ITALIA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18542.96" calcext:value-type="float">
            <text:p><text:s/>18.542,9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UROBINDO PHARMA ITALIA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7565.13" calcext:value-type="float">
            <text:p><text:s/>7.565,13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URORA COSTRUZIONI S.R.L.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3" office:value-type="float" office:value="11290.59" calcext:value-type="float">
            <text:p><text:s/>11.290,5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URORA S.R.L.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3" office:value-type="float" office:value="1502" calcext:value-type="float">
            <text:p><text:s/>1.502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UTOCARROZZERIA CRETIER</text:p>
          </table:table-cell>
          <table:table-cell table:style-name="ce4" office:value-type="string" calcext:value-type="string">
            <text:p>U3217 Manutenzione ordinaria e riparazioni di automezzi</text:p>
          </table:table-cell>
          <table:table-cell table:style-name="ce13" office:value-type="float" office:value="2762.3" calcext:value-type="float">
            <text:p><text:s/>2.762,3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UTOLAVAGGIO ROSSINI MAURIZIO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3" office:value-type="float" office:value="680.33" calcext:value-type="float">
            <text:p><text:s/>680,33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UTOMAZIONE PIEMONTE TECH SRL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3" office:value-type="float" office:value="15728.23" calcext:value-type="float">
            <text:p><text:s/>15.728,23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UTORIPARAZIONI CAPUCCHIO SNC</text:p>
          </table:table-cell>
          <table:table-cell table:style-name="ce4" office:value-type="string" calcext:value-type="string">
            <text:p>U3217 Manutenzione ordinaria e riparazioni di automezzi</text:p>
          </table:table-cell>
          <table:table-cell table:style-name="ce13" office:value-type="float" office:value="2751.08" calcext:value-type="float">
            <text:p><text:s/>2.751,0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UTORITA PER LA VIGILANZA SU CONTRATTI</text:p>
          </table:table-cell>
          <table:table-cell table:style-name="ce4" office:value-type="string" calcext:value-type="string">
            <text:p>U5499 Altri tributi</text:p>
          </table:table-cell>
          <table:table-cell table:style-name="ce13" office:value-type="float" office:value="3480" calcext:value-type="float">
            <text:p><text:s/>3.48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UTOSTRADE PER <text:s/>L'ITALIA SPA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3" office:value-type="float" office:value="893.41" calcext:value-type="float">
            <text:p><text:s/>893,4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VAS PHARMACEUTICALS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245.63" calcext:value-type="float">
            <text:p><text:s/>245,63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VIS <text:s text:c="2"/>FOGLIZZO</text:p>
          </table:table-cell>
          <table:table-cell table:style-name="ce4" office:value-type="string" calcext:value-type="string">
            <text:p>U2102 Emoderivati</text:p>
          </table:table-cell>
          <table:table-cell table:style-name="ce13" office:value-type="float" office:value="261.25" calcext:value-type="float">
            <text:p><text:s/>261,2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VIS <text:s/>ASSOCIAZIONE VOLONTARI ITALIANI</text:p>
          </table:table-cell>
          <table:table-cell table:style-name="ce4" office:value-type="string" calcext:value-type="string">
            <text:p>U2102 Emoderivati</text:p>
          </table:table-cell>
          <table:table-cell table:style-name="ce13" office:value-type="float" office:value="2024" calcext:value-type="float">
            <text:p><text:s/>2.024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VIS AGLIE'</text:p>
          </table:table-cell>
          <table:table-cell table:style-name="ce4" office:value-type="string" calcext:value-type="string">
            <text:p>U2102 Emoderivati</text:p>
          </table:table-cell>
          <table:table-cell table:style-name="ce13" office:value-type="float" office:value="396" calcext:value-type="float">
            <text:p><text:s/>396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VIS AOSTA</text:p>
          </table:table-cell>
          <table:table-cell table:style-name="ce4" office:value-type="string" calcext:value-type="string">
            <text:p>U2102 Emoderivati</text:p>
          </table:table-cell>
          <table:table-cell table:style-name="ce13" office:value-type="float" office:value="88" calcext:value-type="float">
            <text:p><text:s/>88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VIS CALUSO</text:p>
          </table:table-cell>
          <table:table-cell table:style-name="ce4" office:value-type="string" calcext:value-type="string">
            <text:p>U2102 Emoderivati</text:p>
          </table:table-cell>
          <table:table-cell table:style-name="ce13" office:value-type="float" office:value="242" calcext:value-type="float">
            <text:p><text:s/>242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VIS CASTELLAMONTE</text:p>
          </table:table-cell>
          <table:table-cell table:style-name="ce4" office:value-type="string" calcext:value-type="string">
            <text:p>U2102 Emoderivati</text:p>
          </table:table-cell>
          <table:table-cell table:style-name="ce13" office:value-type="float" office:value="11170.5" calcext:value-type="float">
            <text:p><text:s/>11.170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99 Altre spese per servizi non sanitari</text:p>
          </table:table-cell>
          <table:table-cell table:style-name="ce14" office:value-type="float" office:value="1395" calcext:value-type="float">
            <text:p><text:s/>1.395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VIS COMUNALE ASTI</text:p>
          </table:table-cell>
          <table:table-cell table:style-name="ce4" office:value-type="string" calcext:value-type="string">
            <text:p>U2102 Emoderivati</text:p>
          </table:table-cell>
          <table:table-cell table:style-name="ce13" office:value-type="float" office:value="44" calcext:value-type="float">
            <text:p><text:s/>44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VIS CUORGNE'</text:p>
          </table:table-cell>
          <table:table-cell table:style-name="ce4" office:value-type="string" calcext:value-type="string">
            <text:p>U2102 Emoderivati</text:p>
          </table:table-cell>
          <table:table-cell table:style-name="ce13" office:value-type="float" office:value="316.25" calcext:value-type="float">
            <text:p><text:s/>316,2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VIS IVREA</text:p>
          </table:table-cell>
          <table:table-cell table:style-name="ce4" office:value-type="string" calcext:value-type="string">
            <text:p>U2102 Emoderivati</text:p>
          </table:table-cell>
          <table:table-cell table:style-name="ce13" office:value-type="float" office:value="116121.5" calcext:value-type="float">
            <text:p><text:s/>116.121,5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VIS MADONNA DEL PILONE</text:p>
          </table:table-cell>
          <table:table-cell table:style-name="ce4" office:value-type="string" calcext:value-type="string">
            <text:p>U2102 Emoderivati</text:p>
          </table:table-cell>
          <table:table-cell table:style-name="ce13" office:value-type="float" office:value="176" calcext:value-type="float">
            <text:p><text:s/>176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VIS MAZZE' TONENGO</text:p>
          </table:table-cell>
          <table:table-cell table:style-name="ce4" office:value-type="string" calcext:value-type="string">
            <text:p>U2102 Emoderivati</text:p>
          </table:table-cell>
          <table:table-cell table:style-name="ce13" office:value-type="float" office:value="242" calcext:value-type="float">
            <text:p><text:s/>242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VIS SEZIONE COMUNALE DI VILLAREGGIA</text:p>
          </table:table-cell>
          <table:table-cell table:style-name="ce4" office:value-type="string" calcext:value-type="string">
            <text:p>U2102 Emoderivati</text:p>
          </table:table-cell>
          <table:table-cell table:style-name="ce13" office:value-type="float" office:value="66" calcext:value-type="float">
            <text:p><text:s/>66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ZIENDA PROVINCIALE PER I SERV. SANITARI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3" office:value-type="float" office:value="202" calcext:value-type="float">
            <text:p><text:s/>202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ZIENDA SANITARIA LOCALE BI - BIELLA</text:p>
          </table:table-cell>
          <table:table-cell table:style-name="ce4" office:value-type="string" calcext:value-type="string">
            <text:p>U3137 Altri acquisti di servizi e prestazioni sanitarie</text:p>
          </table:table-cell>
          <table:table-cell table:style-name="ce13" office:value-type="float" office:value="421.9" calcext:value-type="float">
            <text:p><text:s/>421,9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13 Corsi di formazione esternalizzata</text:p>
          </table:table-cell>
          <table:table-cell table:style-name="ce14" office:value-type="float" office:value="116.76" calcext:value-type="float">
            <text:p><text:s/>116,7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ZIENDA SANITARIA LOCALE NO</text:p>
          </table:table-cell>
          <table:table-cell table:style-name="ce4" office:value-type="string" calcext:value-type="string">
            <text:p>U3137 Altri acquisti di servizi e prestazioni sanitarie</text:p>
          </table:table-cell>
          <table:table-cell table:style-name="ce13" office:value-type="float" office:value="38.73" calcext:value-type="float">
            <text:p><text:s/>38,73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ZIENDA SANITARIA LOCALE TO5 DI CHIERI</text:p>
          </table:table-cell>
          <table:table-cell table:style-name="ce4" office:value-type="string" calcext:value-type="string">
            <text:p>U3201 Consulenze, collaborazioni, interinale e altre pre</text:p>
          </table:table-cell>
          <table:table-cell table:style-name="ce13" office:value-type="float" office:value="2855.18" calcext:value-type="float">
            <text:p><text:s/>2.855,1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99 Altre spese per servizi non sanitari</text:p>
          </table:table-cell>
          <table:table-cell table:style-name="ce14" office:value-type="float" office:value="2" calcext:value-type="float">
            <text:p><text:s/>2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ZIENDA SOCIO SANIT. TERRITOR DI MONZA</text:p>
          </table:table-cell>
          <table:table-cell table:style-name="ce4" office:value-type="string" calcext:value-type="string">
            <text:p>U3138 Altri acquisti di servizi e prestazioni sanitarie</text:p>
          </table:table-cell>
          <table:table-cell table:style-name="ce13" office:value-type="float" office:value="15893.34" calcext:value-type="float">
            <text:p><text:s/>15.893,3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AZIENDA USL TOSCANA NORD OVEST</text:p>
          </table:table-cell>
          <table:table-cell table:style-name="ce4" office:value-type="string" calcext:value-type="string">
            <text:p>U3199 Acquisto di servizi sanitari derivanti da sopravve</text:p>
          </table:table-cell>
          <table:table-cell table:style-name="ce13" office:value-type="float" office:value="2604" calcext:value-type="float">
            <text:p><text:s/>2.604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. BRAUN AVITUM ITALY SPA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7830" calcext:value-type="float">
            <text:p><text:s/>7.83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2475" calcext:value-type="float">
            <text:p><text:s/>2.475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. BRAUN MILANO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29601.33" calcext:value-type="float">
            <text:p><text:s/>29.601,3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03 Prodotti dietetici</text:p>
          </table:table-cell>
          <table:table-cell table:style-name="ce14" office:value-type="float" office:value="1845" calcext:value-type="float">
            <text:p><text:s/>1.84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12 Dispositivi medici</text:p>
          </table:table-cell>
          <table:table-cell table:style-name="ce14" office:value-type="float" office:value="66561.56" calcext:value-type="float">
            <text:p><text:s/>66.561,5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1189.32" calcext:value-type="float">
            <text:p><text:s/>1.189,3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.B. IMPIANTI S.R.L.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3" office:value-type="float" office:value="691" calcext:value-type="float">
            <text:p><text:s/>691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.E.S.T. S.R.L.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3" office:value-type="float" office:value="107.9" calcext:value-type="float">
            <text:p><text:s/>107,9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16 Manutenzione ordinaria e riparazioni di attrezzatu</text:p>
          </table:table-cell>
          <table:table-cell table:style-name="ce14" office:value-type="float" office:value="1036" calcext:value-type="float">
            <text:p><text:s/>1.036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AGNATO MICHELANGELO</text:p>
          </table:table-cell>
          <table:table-cell table:style-name="ce4" office:value-type="string" calcext:value-type="string">
            <text:p>U3217 Manutenzione ordinaria e riparazioni di automezzi</text:p>
          </table:table-cell>
          <table:table-cell table:style-name="ce13" office:value-type="float" office:value="4187" calcext:value-type="float">
            <text:p><text:s/>4.187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AIMA BEUC BERNARDO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3" office:value-type="float" office:value="350" calcext:value-type="float">
            <text:p><text:s/>35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ALBO ELIO</text:p>
          </table:table-cell>
          <table:table-cell table:style-name="ce4" office:value-type="string" calcext:value-type="string">
            <text:p>U3136 Consulenze, collaborazioni, interinale e altre pre</text:p>
          </table:table-cell>
          <table:table-cell table:style-name="ce13" office:value-type="float" office:value="2570.4" calcext:value-type="float">
            <text:p><text:s/>2.570,4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ARBIERI SRL <text:s text:c="4"/>PROGETTIAMO AUTONOMI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33627.64" calcext:value-type="float">
            <text:p><text:s/>33.627,6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ARD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04059.49" calcext:value-type="float">
            <text:p><text:s/>104.059,4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400" calcext:value-type="float">
            <text:p><text:s/>4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ARONCELLI CARL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3" office:value-type="float" office:value="339.68" calcext:value-type="float">
            <text:p><text:s/>339,6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AROVERO ISABELLA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3" office:value-type="float" office:value="280.96" calcext:value-type="float">
            <text:p><text:s/>280,9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ARRA DR.SA <text:s/>FEDERICA</text:p>
          </table:table-cell>
          <table:table-cell table:style-name="ce4" office:value-type="string" calcext:value-type="string">
            <text:p>U3136 Consulenze, collaborazioni, interinale e altre pre</text:p>
          </table:table-cell>
          <table:table-cell table:style-name="ce13" office:value-type="float" office:value="3855.6" calcext:value-type="float">
            <text:p><text:s/>3.855,6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ASANESE VALENTINO</text:p>
          </table:table-cell>
          <table:table-cell table:style-name="ce4" office:value-type="string" calcext:value-type="string">
            <text:p>U3203 Consulenze, collaborazioni, interinale e altre pre</text:p>
          </table:table-cell>
          <table:table-cell table:style-name="ce13" office:value-type="float" office:value="7000.03" calcext:value-type="float">
            <text:p><text:s/>7.000,03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AUSCH &amp; LOMB-IOM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4047.6" calcext:value-type="float">
            <text:p><text:s/>14.047,6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AXALTA ITALY S.R.L.</text:p>
          </table:table-cell>
          <table:table-cell table:style-name="ce4" office:value-type="string" calcext:value-type="string">
            <text:p>U2102 Emoderivati</text:p>
          </table:table-cell>
          <table:table-cell table:style-name="ce13" office:value-type="float" office:value="182681.84" calcext:value-type="float">
            <text:p><text:s/>182.681,8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AXTER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46520.65" calcext:value-type="float">
            <text:p><text:s/>46.520,6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02 Emoderivati</text:p>
          </table:table-cell>
          <table:table-cell table:style-name="ce14" office:value-type="float" office:value="3777" calcext:value-type="float">
            <text:p><text:s/>3.777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03 Prodotti dietetici</text:p>
          </table:table-cell>
          <table:table-cell table:style-name="ce14" office:value-type="float" office:value="163582.23" calcext:value-type="float">
            <text:p><text:s/>163.582,2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12 Dispositivi medici</text:p>
          </table:table-cell>
          <table:table-cell table:style-name="ce14" office:value-type="float" office:value="356592.6" calcext:value-type="float">
            <text:p><text:s/>356.592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244.42" calcext:value-type="float">
            <text:p><text:s/>244,4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105471" calcext:value-type="float">
            <text:p><text:s/>105.471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AYER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140996.01" calcext:value-type="float">
            <text:p><text:s/>140.996,0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02 Emoderivati</text:p>
          </table:table-cell>
          <table:table-cell table:style-name="ce14" office:value-type="float" office:value="132192" calcext:value-type="float">
            <text:p><text:s/>132.19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12 Dispositivi medici</text:p>
          </table:table-cell>
          <table:table-cell table:style-name="ce14" office:value-type="float" office:value="13295" calcext:value-type="float">
            <text:p><text:s/>13.29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96.92" calcext:value-type="float">
            <text:p><text:s/>96,9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16 Manutenzione ordinaria e riparazioni di attrezzatu</text:p>
          </table:table-cell>
          <table:table-cell table:style-name="ce14" office:value-type="float" office:value="2777.14" calcext:value-type="float">
            <text:p><text:s/>2.777,1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ECCHIO DONATELL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3" office:value-type="float" office:value="1440" calcext:value-type="float">
            <text:p><text:s/>1.44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ECKMAN COULTER <text:s text:c="2"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77414.74" calcext:value-type="float">
            <text:p><text:s/>177.414,7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4 Supporti informatici e cancelleria</text:p>
          </table:table-cell>
          <table:table-cell table:style-name="ce14" office:value-type="float" office:value="740.25" calcext:value-type="float">
            <text:p><text:s/>740,2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183541.17" calcext:value-type="float">
            <text:p><text:s/>183.541,17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ECO TRADE SRL</text:p>
          </table:table-cell>
          <table:table-cell table:style-name="ce4" office:value-type="string" calcext:value-type="string">
            <text:p>U2202 Materiali di guardaroba, di pulizia e di convivenz</text:p>
          </table:table-cell>
          <table:table-cell table:style-name="ce13" office:value-type="float" office:value="25655.18" calcext:value-type="float">
            <text:p><text:s/>25.655,1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ECTON DICKINSON <text:s/>ITALIA <text:s/>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45130.04" calcext:value-type="float">
            <text:p><text:s/>145.130,0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2200" calcext:value-type="float">
            <text:p><text:s/>2.2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EGALA IVO S.R.L.</text:p>
          </table:table-cell>
          <table:table-cell table:style-name="ce4" office:value-type="string" calcext:value-type="string">
            <text:p>U3217 Manutenzione ordinaria e riparazioni di automezzi</text:p>
          </table:table-cell>
          <table:table-cell table:style-name="ce13" office:value-type="float" office:value="454.5" calcext:value-type="float">
            <text:p><text:s/>454,5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ELLCO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37968" calcext:value-type="float">
            <text:p><text:s/>37.968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30000" calcext:value-type="float">
            <text:p><text:s/>30.0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ENEFIS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6094.84" calcext:value-type="float">
            <text:p><text:s/>16.094,8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ERICA HYGIENE <text:s/>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3077.35" calcext:value-type="float">
            <text:p><text:s/>13.077,3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ERTUZZI PRIMO E C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686.45" calcext:value-type="float">
            <text:p><text:s/>686,4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ESSOLO DR.A BARBAR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3" office:value-type="float" office:value="106.6" calcext:value-type="float">
            <text:p><text:s/>106,6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ETA DIAGNOSTICI S.A.S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90" calcext:value-type="float">
            <text:p><text:s/>19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ETATEX <text:s text:c="2"/>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116.3" calcext:value-type="float">
            <text:p><text:s/>1.116,3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G SYSTEM DI BAUDINO GIOVANNI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3" office:value-type="float" office:value="117.7" calcext:value-type="float">
            <text:p><text:s/>117,7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16 Manutenzione ordinaria e riparazioni di attrezzatu</text:p>
          </table:table-cell>
          <table:table-cell table:style-name="ce14" office:value-type="float" office:value="260" calcext:value-type="float">
            <text:p><text:s/>26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6199 Altri beni materiali</text:p>
          </table:table-cell>
          <table:table-cell table:style-name="ce14" office:value-type="float" office:value="4454" calcext:value-type="float">
            <text:p><text:s/>4.454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GP PRODUCTS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26980.13" calcext:value-type="float">
            <text:p><text:s/>26.980,13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IAL ARISTEGUI ITALIA <text:s/>S.R.L.</text:p>
          </table:table-cell>
          <table:table-cell table:style-name="ce4" office:value-type="string" calcext:value-type="string">
            <text:p>U2104 Materiali per la profilassi (vaccini)</text:p>
          </table:table-cell>
          <table:table-cell table:style-name="ce13" office:value-type="float" office:value="1390.63" calcext:value-type="float">
            <text:p><text:s/>1.390,63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IM ITALIA S.R.L.</text:p>
          </table:table-cell>
          <table:table-cell table:style-name="ce4" office:value-type="string" calcext:value-type="string">
            <text:p>U3212 Assistenza informatica e manutenzione software</text:p>
          </table:table-cell>
          <table:table-cell table:style-name="ce13" office:value-type="float" office:value="2500" calcext:value-type="float">
            <text:p><text:s/>2.5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IO OPTICA MILANO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2194.72" calcext:value-type="float">
            <text:p><text:s/>12.194,7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IOCELIA DI SCARDINA PATRIZI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7810.33" calcext:value-type="float">
            <text:p><text:s/>7.810,33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IOCI DI CIAIOLO CARLO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700" calcext:value-type="float">
            <text:p><text:s/>7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IOCOMMERCIALE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36.5" calcext:value-type="float">
            <text:p><text:s/>136,5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IOGEN <text:s/>ITALI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753719.13" calcext:value-type="float">
            <text:p><text:s/>753.719,13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IOHEALTH ITALIA S.R.L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3" office:value-type="float" office:value="124.09" calcext:value-type="float">
            <text:p><text:s/>124,0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IOINDUSTRIA L.I.M.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14671.1" calcext:value-type="float">
            <text:p><text:s/>14.671,1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IOLIFE ITALIANA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878.75" calcext:value-type="float">
            <text:p><text:s/>1.878,7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IOMATRIX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2012.94" calcext:value-type="float">
            <text:p><text:s/>2.012,9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504.9" calcext:value-type="float">
            <text:p><text:s/>504,9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IOMERIEUX ITALIA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86736.72" calcext:value-type="float">
            <text:p><text:s/>86.736,7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9450" calcext:value-type="float">
            <text:p><text:s/>9.45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IOPROJET ITALIA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4839.3" calcext:value-type="float">
            <text:p><text:s/>4.839,3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IOPSYBELL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998" calcext:value-type="float">
            <text:p><text:s/>998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IO-RAD LABORATORIES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22292.95" calcext:value-type="float">
            <text:p><text:s/>22.292,9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5900" calcext:value-type="float">
            <text:p><text:s/>5.9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6200 Immobilizzazioni immateriali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IOSIGMA <text:s text:c="2"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6925.4" calcext:value-type="float">
            <text:p><text:s/>6.925,4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240" calcext:value-type="float">
            <text:p><text:s/>24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IOTIM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3480" calcext:value-type="float">
            <text:p><text:s/>3.48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IOTRONIK ITALI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233742" calcext:value-type="float">
            <text:p><text:s/>233.742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LU ACQUA S.R.L.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23770.62" calcext:value-type="float">
            <text:p><text:s/>23.770,6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21 Acquisti di prestazioni di psichiatria residenzial</text:p>
          </table:table-cell>
          <table:table-cell table:style-name="ce14" office:value-type="float" office:value="12042.74" calcext:value-type="float">
            <text:p><text:s/>12.042,7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OEHRINGER INGELHEIM ITALIA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43452.68" calcext:value-type="float">
            <text:p><text:s/>43.452,6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ONOMI ALDO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3" office:value-type="float" office:value="499.2" calcext:value-type="float">
            <text:p><text:s/>499,2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ORGIONE CENTRO DIDATTICO <text:s/>S.R.L.</text:p>
          </table:table-cell>
          <table:table-cell table:style-name="ce4" office:value-type="string" calcext:value-type="string">
            <text:p>U2202 Materiali di guardaroba, di pulizia e di convivenz</text:p>
          </table:table-cell>
          <table:table-cell table:style-name="ce13" office:value-type="float" office:value="138.44" calcext:value-type="float">
            <text:p><text:s/>138,4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4 Supporti informatici e cancelleria</text:p>
          </table:table-cell>
          <table:table-cell table:style-name="ce14" office:value-type="float" office:value="106.15" calcext:value-type="float">
            <text:p><text:s/>106,1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98 Altri beni non sanitari</text:p>
          </table:table-cell>
          <table:table-cell table:style-name="ce14" office:value-type="float" office:value="587.67" calcext:value-type="float">
            <text:p><text:s/>587,67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ORRIONE SILVIA</text:p>
          </table:table-cell>
          <table:table-cell table:style-name="ce4" office:value-type="string" calcext:value-type="string">
            <text:p>U3136 Consulenze, collaborazioni, interinale e altre pre</text:p>
          </table:table-cell>
          <table:table-cell table:style-name="ce13" office:value-type="float" office:value="4961.54" calcext:value-type="float">
            <text:p><text:s/>4.961,5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OSTON SCIENTIFIC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72695.25" calcext:value-type="float">
            <text:p><text:s/>172.695,2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OTTINO LEGNAMI S.N.C.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3" office:value-type="float" office:value="33" calcext:value-type="float">
            <text:p><text:s/>33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PS MEDIC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6470" calcext:value-type="float">
            <text:p><text:s/>16.47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RACCO IMAGING ITALI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7364.14" calcext:value-type="float">
            <text:p><text:s/>7.364,1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12 Dispositivi medici</text:p>
          </table:table-cell>
          <table:table-cell table:style-name="ce14" office:value-type="float" office:value="2250" calcext:value-type="float">
            <text:p><text:s/>2.25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REVETTI BASILICO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567" calcext:value-type="float">
            <text:p><text:s/>567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RISTOL MYERS SQUIBB <text:s text:c="2"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301535.34" calcext:value-type="float">
            <text:p><text:s/>301.535,3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ROLATO GIULI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3" office:value-type="float" office:value="106.6" calcext:value-type="float">
            <text:p><text:s/>106,6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RUNERO FRANCESCA</text:p>
          </table:table-cell>
          <table:table-cell table:style-name="ce4" office:value-type="string" calcext:value-type="string">
            <text:p>U3136 Consulenze, collaborazioni, interinale e altre pre</text:p>
          </table:table-cell>
          <table:table-cell table:style-name="ce13" office:value-type="float" office:value="5016.86" calcext:value-type="float">
            <text:p><text:s/>5.016,8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RUNO DR. GIAN LUCA</text:p>
          </table:table-cell>
          <table:table-cell table:style-name="ce4" office:value-type="string" calcext:value-type="string">
            <text:p>U3219 Spese legali</text:p>
          </table:table-cell>
          <table:table-cell table:style-name="ce13" office:value-type="float" office:value="320" calcext:value-type="float">
            <text:p><text:s/>32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RUNO FARMACEUTICI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1403.5" calcext:value-type="float">
            <text:p><text:s/>1.403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904.94" calcext:value-type="float">
            <text:p><text:s/>904,9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RUSCHETTINI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54.86" calcext:value-type="float">
            <text:p><text:s/>54,8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S MEDICAL SRL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3" office:value-type="float" office:value="2370.02" calcext:value-type="float">
            <text:p><text:s/>2.370,0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SN MEDICAL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9036.54" calcext:value-type="float">
            <text:p><text:s/>9.036,5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BURKE &amp; BURKE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90.4" calcext:value-type="float">
            <text:p><text:s/>190,4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 S I <text:s/>PIEMONTE</text:p>
          </table:table-cell>
          <table:table-cell table:style-name="ce4" office:value-type="string" calcext:value-type="string">
            <text:p>U3212 Assistenza informatica e manutenzione software</text:p>
          </table:table-cell>
          <table:table-cell table:style-name="ce13" office:value-type="float" office:value="55255.51" calcext:value-type="float">
            <text:p><text:s/>55.255,5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6301 Conferimenti di capitali</text:p>
          </table:table-cell>
          <table:table-cell table:style-name="ce14" office:value-type="float" office:value="4000" calcext:value-type="float">
            <text:p><text:s/>4.0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.A.T.E. <text:s/>S.N.C. DI CIGNETTI &amp; C.</text:p>
          </table:table-cell>
          <table:table-cell table:style-name="ce4" office:value-type="string" calcext:value-type="string">
            <text:p>U3222 Manutenzione e riparazione mobili e arredi</text:p>
          </table:table-cell>
          <table:table-cell table:style-name="ce13" office:value-type="float" office:value="230" calcext:value-type="float">
            <text:p><text:s/>23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.B. MEDICAL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683" calcext:value-type="float">
            <text:p><text:s/>1.683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.D.C. S.P.A.</text:p>
          </table:table-cell>
          <table:table-cell table:style-name="ce4" office:value-type="string" calcext:value-type="string">
            <text:p>U3198 Altri acquisti di servizi e prestazioni sanitarie</text:p>
          </table:table-cell>
          <table:table-cell table:style-name="ce13" office:value-type="float" office:value="168.6" calcext:value-type="float">
            <text:p><text:s/>168,6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.F. DI CIRO FIOCCHETTI E C. S.N.C.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3" office:value-type="float" office:value="235" calcext:value-type="float">
            <text:p><text:s/>235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.I.S.A. GASSINO</text:p>
          </table:table-cell>
          <table:table-cell table:style-name="ce4" office:value-type="string" calcext:value-type="string">
            <text:p>U3111 Acquisti di servizi sanitari per assistenza riabil</text:p>
          </table:table-cell>
          <table:table-cell table:style-name="ce13" office:value-type="float" office:value="250000" calcext:value-type="float">
            <text:p><text:s/>250.0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.I.S.S.A.C. <text:s text:c="7"/>- CALUSO</text:p>
          </table:table-cell>
          <table:table-cell table:style-name="ce4" office:value-type="string" calcext:value-type="string">
            <text:p>U3111 Acquisti di servizi sanitari per assistenza riabil</text:p>
          </table:table-cell>
          <table:table-cell table:style-name="ce13" office:value-type="float" office:value="150000" calcext:value-type="float">
            <text:p><text:s/>150.0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.M. SERVICE S.R.L.</text:p>
          </table:table-cell>
          <table:table-cell table:style-name="ce4" office:value-type="string" calcext:value-type="string">
            <text:p>U3204 Servizi ausiliari e spese di pulizia</text:p>
          </table:table-cell>
          <table:table-cell table:style-name="ce13" office:value-type="float" office:value="603257" calcext:value-type="float">
            <text:p><text:s/>603.257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99 Altre spese per servizi non sanitari</text:p>
          </table:table-cell>
          <table:table-cell table:style-name="ce14" office:value-type="float" office:value="26799.57" calcext:value-type="float">
            <text:p><text:s/>26.799,57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.M.FRIGO DI CORVI MORENO</text:p>
          </table:table-cell>
          <table:table-cell table:style-name="ce4" office:value-type="string" calcext:value-type="string">
            <text:p>U2204 Supporti informatici e cancelleria</text:p>
          </table:table-cell>
          <table:table-cell table:style-name="ce13" office:value-type="float" office:value="178" calcext:value-type="float">
            <text:p><text:s/>178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.P.G. CENTRO PEDIATRICO SRL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3" office:value-type="float" office:value="100" calcext:value-type="float">
            <text:p><text:s/>1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.S.T. <text:s/>S.R.L.</text:p>
          </table:table-cell>
          <table:table-cell table:style-name="ce4" office:value-type="string" calcext:value-type="string">
            <text:p>U3222 Manutenzione e riparazione mobili e arredi</text:p>
          </table:table-cell>
          <table:table-cell table:style-name="ce13" office:value-type="float" office:value="1181" calcext:value-type="float">
            <text:p><text:s/>1.181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2 S.R.L.</text:p>
          </table:table-cell>
          <table:table-cell table:style-name="ce4" office:value-type="string" calcext:value-type="string">
            <text:p>U2298 Altri beni non sanitari</text:p>
          </table:table-cell>
          <table:table-cell table:style-name="ce13" office:value-type="float" office:value="624" calcext:value-type="float">
            <text:p><text:s/>624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AIR ITALI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3276" calcext:value-type="float">
            <text:p><text:s/>3.27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724.5" calcext:value-type="float">
            <text:p><text:s/>724,5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ALZOLERIA ORTOPEDICA SNC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1343.12" calcext:value-type="float">
            <text:p><text:s/>1.343,1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AMOLETTO LORENZO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3" office:value-type="float" office:value="20.66" calcext:value-type="float">
            <text:p><text:s/>20,6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ANAVESANA AMBULANZE SNC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5717.57" calcext:value-type="float">
            <text:p><text:s/>5.717,57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ANAVESANA MULTISERVICE SRL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3" office:value-type="float" office:value="6330" calcext:value-type="float">
            <text:p><text:s/>6.33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ANAVESE ESTINTORI S.A.S.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3" office:value-type="float" office:value="7530" calcext:value-type="float">
            <text:p><text:s/>7.53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21 Manutenzione e riparazione impianti e macchinari</text:p>
          </table:table-cell>
          <table:table-cell table:style-name="ce14" office:value-type="float" office:value="1300" calcext:value-type="float">
            <text:p><text:s/>1.3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ANE' SPA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4284" calcext:value-type="float">
            <text:p><text:s/>4.284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15 Acquisti di servizi sanitari per assistenza integr</text:p>
          </table:table-cell>
          <table:table-cell table:style-name="ce14" office:value-type="float" office:value="1241" calcext:value-type="float">
            <text:p><text:s/>1.241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APOSIENA SRL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3" office:value-type="float" office:value="501.93" calcext:value-type="float">
            <text:p><text:s/>501,9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22 Manutenzione e riparazione mobili e arredi</text:p>
          </table:table-cell>
          <table:table-cell table:style-name="ce14" office:value-type="float" office:value="120" calcext:value-type="float">
            <text:p><text:s/>12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AR SERVICE 92 DI PALLADINO SALVATORE</text:p>
          </table:table-cell>
          <table:table-cell table:style-name="ce4" office:value-type="string" calcext:value-type="string">
            <text:p>U3217 Manutenzione ordinaria e riparazioni di automezzi</text:p>
          </table:table-cell>
          <table:table-cell table:style-name="ce13" office:value-type="float" office:value="470.1" calcext:value-type="float">
            <text:p><text:s/>470,1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ARBOTERMO S.P.A.</text:p>
          </table:table-cell>
          <table:table-cell table:style-name="ce4" office:value-type="string" calcext:value-type="string">
            <text:p>U3207 Riscaldamento</text:p>
          </table:table-cell>
          <table:table-cell table:style-name="ce13" office:value-type="float" office:value="52093.56" calcext:value-type="float">
            <text:p><text:s/>52.093,5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ARDINAL HEALTH ITALIA 509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3758" calcext:value-type="float">
            <text:p><text:s/>13.758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ARDIVA ITALIA SRL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3" office:value-type="float" office:value="680" calcext:value-type="float">
            <text:p><text:s/>68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ARE SERVICE S.P.A.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3" office:value-type="float" office:value="6287.76" calcext:value-type="float">
            <text:p><text:s/>6.287,7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AREFUSION ITALY 237 S.R.L. UNIPERSONALE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248.6" calcext:value-type="float">
            <text:p><text:s/>1.248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16 Manutenzione ordinaria e riparazioni di attrezzatu</text:p>
          </table:table-cell>
          <table:table-cell table:style-name="ce14" office:value-type="float" office:value="1272.5" calcext:value-type="float">
            <text:p><text:s/>1.272,5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AREFUSION ITALY 311 S.R.L. UNIPERSONALE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150" calcext:value-type="float">
            <text:p><text:s/>1.15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ARESIO GIULIA</text:p>
          </table:table-cell>
          <table:table-cell table:style-name="ce4" office:value-type="string" calcext:value-type="string">
            <text:p>U3136 Consulenze, collaborazioni, interinale e altre pre</text:p>
          </table:table-cell>
          <table:table-cell table:style-name="ce13" office:value-type="float" office:value="1424" calcext:value-type="float">
            <text:p><text:s/>1.424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ARESTREAM HEALTH ITALI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140.72" calcext:value-type="float">
            <text:p><text:s/>1.140,7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16 Manutenzione ordinaria e riparazioni di attrezzatu</text:p>
          </table:table-cell>
          <table:table-cell table:style-name="ce14" office:value-type="float" office:value="4950" calcext:value-type="float">
            <text:p><text:s/>4.95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ARLO ANGELA S.R.L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3" office:value-type="float" office:value="200" calcext:value-type="float">
            <text:p><text:s/>2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4 Supporti informatici e cancelleria</text:p>
          </table:table-cell>
          <table:table-cell table:style-name="ce14" office:value-type="float" office:value="200" calcext:value-type="float">
            <text:p><text:s/>2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22 Manutenzione e riparazione mobili e arredi</text:p>
          </table:table-cell>
          <table:table-cell table:style-name="ce14" office:value-type="float" office:value="3268" calcext:value-type="float">
            <text:p><text:s/>3.268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75" calcext:value-type="float">
            <text:p><text:s/>7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6199 Altri beni materiali</text:p>
          </table:table-cell>
          <table:table-cell table:style-name="ce14" office:value-type="float" office:value="14835" calcext:value-type="float">
            <text:p><text:s/>14.835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ARLO BIANCHI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2940.3" calcext:value-type="float">
            <text:p><text:s/>2.940,3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ARLO ERBA REAGENTS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546.56" calcext:value-type="float">
            <text:p><text:s/>546,5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139.12" calcext:value-type="float">
            <text:p><text:s/>139,1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ARREFOUR SSC S.R.L.</text:p>
          </table:table-cell>
          <table:table-cell table:style-name="ce4" office:value-type="string" calcext:value-type="string">
            <text:p>U2201 Prodotti alimentari</text:p>
          </table:table-cell>
          <table:table-cell table:style-name="ce13" office:value-type="float" office:value="730.66" calcext:value-type="float">
            <text:p><text:s/>730,6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ASA DI RIPOSO DI RIVAROLO</text:p>
          </table:table-cell>
          <table:table-cell table:style-name="ce4" office:value-type="string" calcext:value-type="string">
            <text:p>U3132 Acquisti di prestazioni socio sanitarie a rilevanz</text:p>
          </table:table-cell>
          <table:table-cell table:style-name="ce13" office:value-type="float" office:value="58429.17" calcext:value-type="float">
            <text:p><text:s/>58.429,17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ASA DI RIPOSO E DI RICOVERO I.P.A.B.</text:p>
          </table:table-cell>
          <table:table-cell table:style-name="ce4" office:value-type="string" calcext:value-type="string">
            <text:p>U3120 Acquisti di prestazioni di psichiatria residenzial</text:p>
          </table:table-cell>
          <table:table-cell table:style-name="ce13" office:value-type="float" office:value="14578.58" calcext:value-type="float">
            <text:p><text:s/>14.578,5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ASA DI RIPOSO ENTE PARR.S.GIOVANNI</text:p>
          </table:table-cell>
          <table:table-cell table:style-name="ce4" office:value-type="string" calcext:value-type="string">
            <text:p>U3111 Acquisti di servizi sanitari per assistenza riabil</text:p>
          </table:table-cell>
          <table:table-cell table:style-name="ce13" office:value-type="float" office:value="85932" calcext:value-type="float">
            <text:p><text:s/>85.93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17 Acquisti di servizi sanitari per assistenza ospeda</text:p>
          </table:table-cell>
          <table:table-cell table:style-name="ce14" office:value-type="float" office:value="12420" calcext:value-type="float">
            <text:p><text:s/>12.42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32 Acquisti di prestazioni socio sanitarie a rilevanz</text:p>
          </table:table-cell>
          <table:table-cell table:style-name="ce14" office:value-type="float" office:value="164626.24" calcext:value-type="float">
            <text:p><text:s/>164.626,2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37 Altri acquisti di servizi e prestazioni sanitarie</text:p>
          </table:table-cell>
          <table:table-cell table:style-name="ce14" office:value-type="float" office:value="313.32" calcext:value-type="float">
            <text:p><text:s/>313,3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ASA DI RIPOSO ING.G. DESTEFANIS</text:p>
          </table:table-cell>
          <table:table-cell table:style-name="ce4" office:value-type="string" calcext:value-type="string">
            <text:p>U3132 Acquisti di prestazioni socio sanitarie a rilevanz</text:p>
          </table:table-cell>
          <table:table-cell table:style-name="ce13" office:value-type="float" office:value="66517.17" calcext:value-type="float">
            <text:p><text:s/>66.517,17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ASA DI RIPOSO S.BENIGNO CANAVESE</text:p>
          </table:table-cell>
          <table:table-cell table:style-name="ce4" office:value-type="string" calcext:value-type="string">
            <text:p>U3111 Acquisti di servizi sanitari per assistenza riabil</text:p>
          </table:table-cell>
          <table:table-cell table:style-name="ce13" office:value-type="float" office:value="15462" calcext:value-type="float">
            <text:p><text:s/>15.46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32 Acquisti di prestazioni socio sanitarie a rilevanz</text:p>
          </table:table-cell>
          <table:table-cell table:style-name="ce14" office:value-type="float" office:value="66502.68" calcext:value-type="float">
            <text:p><text:s/>66.502,6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ASA DI RIPOSO SAN GIORGIO</text:p>
          </table:table-cell>
          <table:table-cell table:style-name="ce4" office:value-type="string" calcext:value-type="string">
            <text:p>U3132 Acquisti di prestazioni socio sanitarie a rilevanz</text:p>
          </table:table-cell>
          <table:table-cell table:style-name="ce13" office:value-type="float" office:value="55071.49" calcext:value-type="float">
            <text:p><text:s/>55.071,4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ASA DI RIPOSO SAN GIUSEPPE</text:p>
          </table:table-cell>
          <table:table-cell table:style-name="ce4" office:value-type="string" calcext:value-type="string">
            <text:p>U3132 Acquisti di prestazioni socio sanitarie a rilevanz</text:p>
          </table:table-cell>
          <table:table-cell table:style-name="ce13" office:value-type="float" office:value="85028.17" calcext:value-type="float">
            <text:p><text:s/>85.028,17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ASA DI RIPOSO SAN LUIGI <text:s/>ONLUS</text:p>
          </table:table-cell>
          <table:table-cell table:style-name="ce4" office:value-type="string" calcext:value-type="string">
            <text:p>U3132 Acquisti di prestazioni socio sanitarie a rilevanz</text:p>
          </table:table-cell>
          <table:table-cell table:style-name="ce13" office:value-type="float" office:value="11773.8" calcext:value-type="float">
            <text:p><text:s/>11.773,8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ASA DI RIPOSO UMBERTO I</text:p>
          </table:table-cell>
          <table:table-cell table:style-name="ce4" office:value-type="string" calcext:value-type="string">
            <text:p>U3132 Acquisti di prestazioni socio sanitarie a rilevanz</text:p>
          </table:table-cell>
          <table:table-cell table:style-name="ce13" office:value-type="float" office:value="116125.75" calcext:value-type="float">
            <text:p><text:s/>116.125,7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ASA FAMIGLIA MAMMA OCA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2135" calcext:value-type="float">
            <text:p><text:s/>2.135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ASAINSIEME ONLUS</text:p>
          </table:table-cell>
          <table:table-cell table:style-name="ce4" office:value-type="string" calcext:value-type="string">
            <text:p>U3117 Acquisti di servizi sanitari per assistenza ospeda</text:p>
          </table:table-cell>
          <table:table-cell table:style-name="ce13" office:value-type="float" office:value="114654.12" calcext:value-type="float">
            <text:p><text:s/>114.654,1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98 Altri acquisti di servizi e prestazioni sanitarie</text:p>
          </table:table-cell>
          <table:table-cell table:style-name="ce14" office:value-type="float" office:value="8400" calcext:value-type="float">
            <text:p><text:s/>8.4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ASTALDO DOTT. MASSIMO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3" office:value-type="float" office:value="3280" calcext:value-type="float">
            <text:p><text:s/>3.28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ASTELLO STEFANINO</text:p>
          </table:table-cell>
          <table:table-cell table:style-name="ce4" office:value-type="string" calcext:value-type="string">
            <text:p>U5202 Locazioni</text:p>
          </table:table-cell>
          <table:table-cell table:style-name="ce13" office:value-type="float" office:value="4036.65" calcext:value-type="float">
            <text:p><text:s/>4.036,6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AVALLARI GINO S.N.C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3" office:value-type="float" office:value="140" calcext:value-type="float">
            <text:p><text:s/>14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6 Acquisto di materiali per la manutenzione</text:p>
          </table:table-cell>
          <table:table-cell table:style-name="ce14" office:value-type="float" office:value="79.9" calcext:value-type="float">
            <text:p><text:s/>79,9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BC (EUROPE) <text:s/>S.R.L.</text:p>
          </table:table-cell>
          <table:table-cell table:style-name="ce4" office:value-type="string" calcext:value-type="string">
            <text:p>U5201 Noleggi</text:p>
          </table:table-cell>
          <table:table-cell table:style-name="ce13" office:value-type="float" office:value="310.03" calcext:value-type="float">
            <text:p><text:s/>310,03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CT CENTRO CONDUZIONI TERMICHE SRL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3" office:value-type="float" office:value="3345" calcext:value-type="float">
            <text:p><text:s/>3.345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EA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3793.9" calcext:value-type="float">
            <text:p><text:s/>3.793,9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1174.8" calcext:value-type="float">
            <text:p><text:s/>1.174,8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ELGENE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408347.02" calcext:value-type="float">
            <text:p><text:s/>408.347,0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ELIACHIA &amp; BENESSERE SAS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1018.59" calcext:value-type="float">
            <text:p><text:s/>1.018,5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ELIACHIA POINT DI ALFREDO POZZATO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389.88" calcext:value-type="float">
            <text:p><text:s/>389,8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ELIACHIAMICI DI GAJ BARBAR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3386.94" calcext:value-type="float">
            <text:p><text:s/>3.386,9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ELLTECH <text:s text:c="2"/>S.R.L.</text:p>
          </table:table-cell>
          <table:table-cell table:style-name="ce4" office:value-type="string" calcext:value-type="string">
            <text:p>U2113 Prodotti chimici</text:p>
          </table:table-cell>
          <table:table-cell table:style-name="ce13" office:value-type="float" office:value="773.5" calcext:value-type="float">
            <text:p><text:s/>773,5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ENTRO ABILITY SRL</text:p>
          </table:table-cell>
          <table:table-cell table:style-name="ce4" office:value-type="string" calcext:value-type="string">
            <text:p>U2202 Materiali di guardaroba, di pulizia e di convivenz</text:p>
          </table:table-cell>
          <table:table-cell table:style-name="ce13" office:value-type="float" office:value="119.51" calcext:value-type="float">
            <text:p><text:s/>119,5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15 Acquisti di servizi sanitari per assistenza integr</text:p>
          </table:table-cell>
          <table:table-cell table:style-name="ce14" office:value-type="float" office:value="27225.8" calcext:value-type="float">
            <text:p><text:s/>27.225,8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ENTRO ACUSTICO OTOFON DI BELVERATO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3157.81" calcext:value-type="float">
            <text:p><text:s/>3.157,8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ENTRO ACUSTICO TORINESE SNC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5429.59" calcext:value-type="float">
            <text:p><text:s/>5.429,5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ENTRO FORNITURE SANITARIE S.R.L.</text:p>
          </table:table-cell>
          <table:table-cell table:style-name="ce4" office:value-type="string" calcext:value-type="string">
            <text:p>U6199 Altri beni materiali</text:p>
          </table:table-cell>
          <table:table-cell table:style-name="ce13" office:value-type="float" office:value="441.8" calcext:value-type="float">
            <text:p><text:s/>441,8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ENTRO MEDICO EPOREDIA</text:p>
          </table:table-cell>
          <table:table-cell table:style-name="ce4" office:value-type="string" calcext:value-type="string">
            <text:p>U3198 Altri acquisti di servizi e prestazioni sanitarie</text:p>
          </table:table-cell>
          <table:table-cell table:style-name="ce13" office:value-type="float" office:value="2788.56" calcext:value-type="float">
            <text:p><text:s/>2.788,5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ENTRO ORTOPEDICO DANTE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359.48" calcext:value-type="float">
            <text:p><text:s/>359,4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ENTRO ORTOPEDICO LOMBARDO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861.46" calcext:value-type="float">
            <text:p><text:s/>861,4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ENTRO ORTOPEDICO NIZZA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8336.48" calcext:value-type="float">
            <text:p><text:s/>8.336,4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ENTRO ORTOPEDICO PIEMONTESE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25137.41" calcext:value-type="float">
            <text:p><text:s/>25.137,4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ENTRO OTTICO PECORA SAS DI G. LUC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1291.15" calcext:value-type="float">
            <text:p><text:s/>1.291,1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ENTRO PAOLO VI 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58643.44" calcext:value-type="float">
            <text:p><text:s/>58.643,4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ENTRO REGIONALE ANTIDOPING</text:p>
          </table:table-cell>
          <table:table-cell table:style-name="ce4" office:value-type="string" calcext:value-type="string">
            <text:p>U3198 Altri acquisti di servizi e prestazioni sanitarie</text:p>
          </table:table-cell>
          <table:table-cell table:style-name="ce13" office:value-type="float" office:value="7999.55" calcext:value-type="float">
            <text:p><text:s/>7.999,5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ENTRO RIABILITAZIONE FERRERO S.P.A.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17760.75" calcext:value-type="float">
            <text:p><text:s/>17.760,7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ENTRO SALESIANO SAN DOMENICO SAVIO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920" calcext:value-type="float">
            <text:p><text:s/>92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EPIM-TORINO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140" calcext:value-type="float">
            <text:p><text:s/>14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ERACARTA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0010" calcext:value-type="float">
            <text:p><text:s/>10.01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HEMIL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28273.7" calcext:value-type="float">
            <text:p><text:s/>28.273,7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HIAPPA ARREDAMENTI S.R.L.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3" office:value-type="float" office:value="200" calcext:value-type="float">
            <text:p><text:s/>2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HIAVEROTTI FRANCESCO</text:p>
          </table:table-cell>
          <table:table-cell table:style-name="ce4" office:value-type="string" calcext:value-type="string">
            <text:p>U5202 Locazioni</text:p>
          </table:table-cell>
          <table:table-cell table:style-name="ce13" office:value-type="float" office:value="5639.17" calcext:value-type="float">
            <text:p><text:s/>5.639,17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HIESI FARMACEUTICI <text:s/>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38637.59" calcext:value-type="float">
            <text:p><text:s/>38.637,5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12 Dispositivi medici</text:p>
          </table:table-cell>
          <table:table-cell table:style-name="ce14" office:value-type="float" office:value="2846.97" calcext:value-type="float">
            <text:p><text:s/>2.846,97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HINESPORT <text:s/>S.P.A.</text:p>
          </table:table-cell>
          <table:table-cell table:style-name="ce4" office:value-type="string" calcext:value-type="string">
            <text:p>U2202 Materiali di guardaroba, di pulizia e di convivenz</text:p>
          </table:table-cell>
          <table:table-cell table:style-name="ce13" office:value-type="float" office:value="550" calcext:value-type="float">
            <text:p><text:s/>55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6 Acquisto di materiali per la manutenzione</text:p>
          </table:table-cell>
          <table:table-cell table:style-name="ce14" office:value-type="float" office:value="62.21" calcext:value-type="float">
            <text:p><text:s/>62,2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98 Altri beni non sanitari</text:p>
          </table:table-cell>
          <table:table-cell table:style-name="ce14" office:value-type="float" office:value="990" calcext:value-type="float">
            <text:p><text:s/>99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6104 Attrezzature sanitarie e scientifiche</text:p>
          </table:table-cell>
          <table:table-cell table:style-name="ce14" office:value-type="float" office:value="434" calcext:value-type="float">
            <text:p><text:s/>434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IC <text:s/>S.C.R.L.</text:p>
          </table:table-cell>
          <table:table-cell table:style-name="ce4" office:value-type="string" calcext:value-type="string">
            <text:p>U3212 Assistenza informatica e manutenzione software</text:p>
          </table:table-cell>
          <table:table-cell table:style-name="ce13" office:value-type="float" office:value="53494.88" calcext:value-type="float">
            <text:p><text:s/>53.494,8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99 Altre spese per servizi non sanitari</text:p>
          </table:table-cell>
          <table:table-cell table:style-name="ce14" office:value-type="float" office:value="113950.76" calcext:value-type="float">
            <text:p><text:s/>113.950,7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ID SPA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26040" calcext:value-type="float">
            <text:p><text:s/>26.04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IS CONSORZIO INTERCOMUNALE DEI SERVIZI</text:p>
          </table:table-cell>
          <table:table-cell table:style-name="ce4" office:value-type="string" calcext:value-type="string">
            <text:p>U3111 Acquisti di servizi sanitari per assistenza riabil</text:p>
          </table:table-cell>
          <table:table-cell table:style-name="ce13" office:value-type="float" office:value="700000" calcext:value-type="float">
            <text:p><text:s/>700.0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32 Acquisti di prestazioni socio sanitarie a rilevanz</text:p>
          </table:table-cell>
          <table:table-cell table:style-name="ce14" office:value-type="float" office:value="300000" calcext:value-type="float">
            <text:p><text:s/>300.0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ISA PRODUCTION S.R.L.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3" office:value-type="float" office:value="10365" calcext:value-type="float">
            <text:p><text:s/>10.365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ITTA' METROPOLITANA DI TORINO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3" office:value-type="float" office:value="649" calcext:value-type="float">
            <text:p><text:s/>649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499 Altri tributi</text:p>
          </table:table-cell>
          <table:table-cell table:style-name="ce14" office:value-type="float" office:value="200" calcext:value-type="float">
            <text:p><text:s/>2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ITTADINI DELL' ORDINE S.P.A.</text:p>
          </table:table-cell>
          <table:table-cell table:style-name="ce4" office:value-type="string" calcext:value-type="string">
            <text:p>U3204 Servizi ausiliari e spese di pulizia</text:p>
          </table:table-cell>
          <table:table-cell table:style-name="ce13" office:value-type="float" office:value="24790.4" calcext:value-type="float">
            <text:p><text:s/>24.790,4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LEANIS ITALIA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3110.4" calcext:value-type="float">
            <text:p><text:s/>3.110,4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LGENSEMBLE SERVIZI ALLA PERSONA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1372.5" calcext:value-type="float">
            <text:p><text:s/>1.372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21 Acquisti di prestazioni di psichiatria residenzial</text:p>
          </table:table-cell>
          <table:table-cell table:style-name="ce14" office:value-type="float" office:value="5243.68" calcext:value-type="float">
            <text:p><text:s/>5.243,6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LINEA ITALIA SPA - VILLE TURINA AMIONE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317610" calcext:value-type="float">
            <text:p><text:s/>317.61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18 Acquisti di servizi sanitari per assistenza ospeda</text:p>
          </table:table-cell>
          <table:table-cell table:style-name="ce14" office:value-type="float" office:value="2122831.53" calcext:value-type="float">
            <text:p><text:s/>2.122.831,53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LINIGEN HEALTHCARE LIMITED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9844" calcext:value-type="float">
            <text:p><text:s/>9.844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LINIKA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23883.93" calcext:value-type="float">
            <text:p><text:s/>23.883,93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LINI-LAB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90" calcext:value-type="float">
            <text:p><text:s/>9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1055.5" calcext:value-type="float">
            <text:p><text:s/>1.055,5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LOUDITALIA COMMUNICATIONS SPA</text:p>
          </table:table-cell>
          <table:table-cell table:style-name="ce4" office:value-type="string" calcext:value-type="string">
            <text:p>U3208 Utenze e canoni per telefonia e reti di trasmissio</text:p>
          </table:table-cell>
          <table:table-cell table:style-name="ce13" office:value-type="float" office:value="210" calcext:value-type="float">
            <text:p><text:s/>21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22 Manutenzione e riparazione mobili e arredi</text:p>
          </table:table-cell>
          <table:table-cell table:style-name="ce14" office:value-type="float" office:value="5430" calcext:value-type="float">
            <text:p><text:s/>5.43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LS CGT LOGISTICA SISTEMI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3" office:value-type="float" office:value="663.46" calcext:value-type="float">
            <text:p><text:s/>663,4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22 Manutenzione e riparazione mobili e arredi</text:p>
          </table:table-cell>
          <table:table-cell table:style-name="ce14" office:value-type="float" office:value="223.5" calcext:value-type="float">
            <text:p><text:s/>223,5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OCCIA ANTONELLA</text:p>
          </table:table-cell>
          <table:table-cell table:style-name="ce4" office:value-type="string" calcext:value-type="string">
            <text:p>U5503 Indennità, rimborso spese <text:s/>ed oneri sociali per gl</text:p>
          </table:table-cell>
          <table:table-cell table:style-name="ce13" office:value-type="float" office:value="3856.5" calcext:value-type="float">
            <text:p><text:s/>3.856,5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OCHLEAR ITALIA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31500" calcext:value-type="float">
            <text:p><text:s/>31.5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ODAN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9845" calcext:value-type="float">
            <text:p><text:s/>9.845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ODIFI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15102.03" calcext:value-type="float">
            <text:p><text:s/>15.102,03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ODISAN S.P.A.</text:p>
          </table:table-cell>
          <table:table-cell table:style-name="ce4" office:value-type="string" calcext:value-type="string">
            <text:p>U2113 Prodotti chimici</text:p>
          </table:table-cell>
          <table:table-cell table:style-name="ce13" office:value-type="float" office:value="156" calcext:value-type="float">
            <text:p><text:s/>156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OLAVER <text:s/>S.R.L.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3" office:value-type="float" office:value="162" calcext:value-type="float">
            <text:p><text:s/>162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OLOPLAST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43171.87" calcext:value-type="float">
            <text:p><text:s/>43.171,8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15 Acquisti di servizi sanitari per assistenza integr</text:p>
          </table:table-cell>
          <table:table-cell table:style-name="ce14" office:value-type="float" office:value="3960" calcext:value-type="float">
            <text:p><text:s/>3.96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OLORI ACCADEMIA SAS</text:p>
          </table:table-cell>
          <table:table-cell table:style-name="ce4" office:value-type="string" calcext:value-type="string">
            <text:p>U2204 Supporti informatici e cancelleria</text:p>
          </table:table-cell>
          <table:table-cell table:style-name="ce13" office:value-type="float" office:value="420.2" calcext:value-type="float">
            <text:p><text:s/>420,2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OMECER <text:s/>S.P.A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3" office:value-type="float" office:value="12340.28" calcext:value-type="float">
            <text:p><text:s/>12.340,2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OMETTO FABIO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3" office:value-type="float" office:value="279.1" calcext:value-type="float">
            <text:p><text:s/>279,1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OMMERCIALE SANITARIA LOMBARD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49" calcext:value-type="float">
            <text:p><text:s/>149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339" calcext:value-type="float">
            <text:p><text:s/>339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2 Materiali di guardaroba, di pulizia e di convivenz</text:p>
          </table:table-cell>
          <table:table-cell table:style-name="ce14" office:value-type="float" office:value="215.45" calcext:value-type="float">
            <text:p><text:s/>215,4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6105 Mobili e arredi</text:p>
          </table:table-cell>
          <table:table-cell table:style-name="ce14" office:value-type="float" office:value="233.5" calcext:value-type="float">
            <text:p><text:s/>233,5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OMOLI FERRARI &amp; C. SPA</text:p>
          </table:table-cell>
          <table:table-cell table:style-name="ce4" office:value-type="string" calcext:value-type="string">
            <text:p>U2204 Supporti informatici e cancelleria</text:p>
          </table:table-cell>
          <table:table-cell table:style-name="ce13" office:value-type="float" office:value="274" calcext:value-type="float">
            <text:p><text:s/>274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6 Acquisto di materiali per la manutenzione</text:p>
          </table:table-cell>
          <table:table-cell table:style-name="ce14" office:value-type="float" office:value="248.84" calcext:value-type="float">
            <text:p><text:s/>248,8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OMUNE DI BANCHETTE</text:p>
          </table:table-cell>
          <table:table-cell table:style-name="ce4" office:value-type="string" calcext:value-type="string">
            <text:p>U5202 Locazioni</text:p>
          </table:table-cell>
          <table:table-cell table:style-name="ce13" office:value-type="float" office:value="3187.5" calcext:value-type="float">
            <text:p><text:s/>3.187,5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OMUNE DI BEINASCO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3" office:value-type="float" office:value="198.4" calcext:value-type="float">
            <text:p><text:s/>198,4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OMUNE DI CHIVASSO</text:p>
          </table:table-cell>
          <table:table-cell table:style-name="ce4" office:value-type="string" calcext:value-type="string">
            <text:p>U3120 Acquisti di prestazioni di psichiatria residenzial</text:p>
          </table:table-cell>
          <table:table-cell table:style-name="ce13" office:value-type="float" office:value="409.84" calcext:value-type="float">
            <text:p><text:s/>409,8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99 Altre spese per servizi non sanitari</text:p>
          </table:table-cell>
          <table:table-cell table:style-name="ce14" office:value-type="float" office:value="77.88" calcext:value-type="float">
            <text:p><text:s/>77,8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OMUNE DI GIAVENO</text:p>
          </table:table-cell>
          <table:table-cell table:style-name="ce4" office:value-type="string" calcext:value-type="string">
            <text:p>U3132 Acquisti di prestazioni socio sanitarie a rilevanz</text:p>
          </table:table-cell>
          <table:table-cell table:style-name="ce13" office:value-type="float" office:value="4810.24" calcext:value-type="float">
            <text:p><text:s/>4.810,2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OMUNE DI IVREA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3" office:value-type="float" office:value="732.69" calcext:value-type="float">
            <text:p><text:s/>732,6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2 Locazioni</text:p>
          </table:table-cell>
          <table:table-cell table:style-name="ce14" office:value-type="float" office:value="11804.5" calcext:value-type="float">
            <text:p><text:s/>11.804,5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OMUNE DI LEINI'</text:p>
          </table:table-cell>
          <table:table-cell table:style-name="ce4" office:value-type="string" calcext:value-type="string">
            <text:p>U3132 Acquisti di prestazioni socio sanitarie a rilevanz</text:p>
          </table:table-cell>
          <table:table-cell table:style-name="ce13" office:value-type="float" office:value="67041.4" calcext:value-type="float">
            <text:p><text:s/>67.041,4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OMUNE DI NOLE</text:p>
          </table:table-cell>
          <table:table-cell table:style-name="ce4" office:value-type="string" calcext:value-type="string">
            <text:p>U5202 Locazioni</text:p>
          </table:table-cell>
          <table:table-cell table:style-name="ce13" office:value-type="float" office:value="1044.48" calcext:value-type="float">
            <text:p><text:s/>1.044,4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OMUNE DI SETTIMO TORINESE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3" office:value-type="float" office:value="5.88" calcext:value-type="float">
            <text:p><text:s/>5,8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OMUNITA' PANDORA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26190.94" calcext:value-type="float">
            <text:p><text:s/>26.190,9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OMUNITA' PRIMAVERA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63611.93" calcext:value-type="float">
            <text:p><text:s/>63.611,93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ONDOMINIO <text:s/>MARTIRI BEATA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3" office:value-type="float" office:value="8246.9" calcext:value-type="float">
            <text:p><text:s/>8.246,9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ONGR. FIGLIE DELLA CARITA'</text:p>
          </table:table-cell>
          <table:table-cell table:style-name="ce4" office:value-type="string" calcext:value-type="string">
            <text:p>U3132 Acquisti di prestazioni socio sanitarie a rilevanz</text:p>
          </table:table-cell>
          <table:table-cell table:style-name="ce13" office:value-type="float" office:value="6414.58" calcext:value-type="float">
            <text:p><text:s/>6.414,5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ONMED ITALI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7811" calcext:value-type="float">
            <text:p><text:s/>7.811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ONS. INTERCOM. DEI SERVIZI - CUORGNE'</text:p>
          </table:table-cell>
          <table:table-cell table:style-name="ce4" office:value-type="string" calcext:value-type="string">
            <text:p>U3111 Acquisti di servizi sanitari per assistenza riabil</text:p>
          </table:table-cell>
          <table:table-cell table:style-name="ce13" office:value-type="float" office:value="190000" calcext:value-type="float">
            <text:p><text:s/>190.0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ONSORZIO ACQUEDOTTO MONFERRATO C.C.A.M.</text:p>
          </table:table-cell>
          <table:table-cell table:style-name="ce4" office:value-type="string" calcext:value-type="string">
            <text:p>U3210 Utenze e canoni per altri servizi</text:p>
          </table:table-cell>
          <table:table-cell table:style-name="ce13" office:value-type="float" office:value="806.45" calcext:value-type="float">
            <text:p><text:s/>806,4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ONSORZIO DI BACINO 16 CHIVASSO</text:p>
          </table:table-cell>
          <table:table-cell table:style-name="ce4" office:value-type="string" calcext:value-type="string">
            <text:p>U3199 Acquisto di servizi sanitari derivanti da sopravve</text:p>
          </table:table-cell>
          <table:table-cell table:style-name="ce13" office:value-type="float" office:value="8661" calcext:value-type="float">
            <text:p><text:s/>8.661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ONSORZIO INTERCOMUNALE SERVIZI SOCIALI</text:p>
          </table:table-cell>
          <table:table-cell table:style-name="ce4" office:value-type="string" calcext:value-type="string">
            <text:p>U3111 Acquisti di servizi sanitari per assistenza riabil</text:p>
          </table:table-cell>
          <table:table-cell table:style-name="ce13" office:value-type="float" office:value="300000" calcext:value-type="float">
            <text:p><text:s/>300.0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32 Acquisti di prestazioni socio sanitarie a rilevanz</text:p>
          </table:table-cell>
          <table:table-cell table:style-name="ce14" office:value-type="float" office:value="100000" calcext:value-type="float">
            <text:p><text:s/>100.0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ONSORZIO SERVIZI SOCIALI IN.RE.TE.</text:p>
          </table:table-cell>
          <table:table-cell table:style-name="ce4" office:value-type="string" calcext:value-type="string">
            <text:p>U3111 Acquisti di servizi sanitari per assistenza riabil</text:p>
          </table:table-cell>
          <table:table-cell table:style-name="ce13" office:value-type="float" office:value="400000" calcext:value-type="float">
            <text:p><text:s/>400.0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ONSORZIO SOCIALE R.I.S.O. S.C.A.R.L.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88980.52" calcext:value-type="float">
            <text:p><text:s/>88.980,5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ONVATEC ITALI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28868.77" calcext:value-type="float">
            <text:p><text:s/>28.868,7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15 Acquisti di servizi sanitari per assistenza integr</text:p>
          </table:table-cell>
          <table:table-cell table:style-name="ce14" office:value-type="float" office:value="3092.5" calcext:value-type="float">
            <text:p><text:s/>3.092,5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OOK ITALIA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31767.29" calcext:value-type="float">
            <text:p><text:s/>31.767,2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OOP. SOC. P.G.FRASSATI S.C.S.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147565.28" calcext:value-type="float">
            <text:p><text:s/>147.565,2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15 Acquisti di servizi sanitari per assistenza integr</text:p>
          </table:table-cell>
          <table:table-cell table:style-name="ce14" office:value-type="float" office:value="35978.1" calcext:value-type="float">
            <text:p><text:s/>35.978,1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17 Acquisti di servizi sanitari per assistenza ospeda</text:p>
          </table:table-cell>
          <table:table-cell table:style-name="ce14" office:value-type="float" office:value="128622.1" calcext:value-type="float">
            <text:p><text:s/>128.622,1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21 Acquisti di prestazioni di psichiatria residenzial</text:p>
          </table:table-cell>
          <table:table-cell table:style-name="ce14" office:value-type="float" office:value="110178.54" calcext:value-type="float">
            <text:p><text:s/>110.178,5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99 Altre spese per servizi non sanitari</text:p>
          </table:table-cell>
          <table:table-cell table:style-name="ce14" office:value-type="float" office:value="11751.34" calcext:value-type="float">
            <text:p><text:s/>11.751,3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OOP. SOCIALE AIRONE A.R.L.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188019.37" calcext:value-type="float">
            <text:p><text:s/>188.019,37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OOP. SOCIALE CHRONOS A R.L.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48391.11" calcext:value-type="float">
            <text:p><text:s/>48.391,1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OOP. SOCIALE CRESCERE INSIEME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3450" calcext:value-type="float">
            <text:p><text:s/>3.45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OOP. SOCIALE QUADRIFOGLIO A.R.L.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9853.85" calcext:value-type="float">
            <text:p><text:s/>9.853,8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OOP.SOCIALE L'ARCOBALENO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12881.42" calcext:value-type="float">
            <text:p><text:s/>12.881,4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21 Acquisti di prestazioni di psichiatria residenzial</text:p>
          </table:table-cell>
          <table:table-cell table:style-name="ce14" office:value-type="float" office:value="14857.5" calcext:value-type="float">
            <text:p><text:s/>14.857,5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OOP.SOCIALE L'IPPOGRIFO S.C.A.R.L.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6166.8" calcext:value-type="float">
            <text:p><text:s/>6.166,8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21 Acquisti di prestazioni di psichiatria residenzial</text:p>
          </table:table-cell>
          <table:table-cell table:style-name="ce14" office:value-type="float" office:value="385838.62" calcext:value-type="float">
            <text:p><text:s/>385.838,6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OOPERATIVA ANIMAZIONE VALDOCCO -1-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244498.49" calcext:value-type="float">
            <text:p><text:s/>244.498,4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15 Acquisti di servizi sanitari per assistenza integr</text:p>
          </table:table-cell>
          <table:table-cell table:style-name="ce14" office:value-type="float" office:value="12066.83" calcext:value-type="float">
            <text:p><text:s/>12.066,8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21 Acquisti di prestazioni di psichiatria residenzial</text:p>
          </table:table-cell>
          <table:table-cell table:style-name="ce14" office:value-type="float" office:value="304950.34" calcext:value-type="float">
            <text:p><text:s/>304.950,3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OOPERATIVA DOMUS LAETITIAE 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43018.12" calcext:value-type="float">
            <text:p><text:s/>43.018,1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OOPERATIVA PARADIGMA S.C.S. 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39352.51" calcext:value-type="float">
            <text:p><text:s/>39.352,5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OOPERATIVA SAN DONATO 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9691.21" calcext:value-type="float">
            <text:p><text:s/>9.691,2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OOPERATIVA SOCIALE BIO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6952.44" calcext:value-type="float">
            <text:p><text:s/>6.952,4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OOPERATIVA SOCIALE MIRAFIORI 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37811.99" calcext:value-type="float">
            <text:p><text:s/>37.811,9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OOPERATIVA SOCIALE UNO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3" office:value-type="float" office:value="3578.28" calcext:value-type="float">
            <text:p><text:s/>3.578,2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OPERTETTO <text:s/>S.R.L.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3" office:value-type="float" office:value="42588.58" calcext:value-type="float">
            <text:p><text:s/>42.588,5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OR ET AMOR DI LUCA NARDI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3" office:value-type="float" office:value="250" calcext:value-type="float">
            <text:p><text:s/>25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OR.EL S.R.L.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3" office:value-type="float" office:value="71132.23" calcext:value-type="float">
            <text:p><text:s/>71.132,23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OREMEC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4358.4" calcext:value-type="float">
            <text:p><text:s/>4.358,4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216" calcext:value-type="float">
            <text:p><text:s/>21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16 Manutenzione ordinaria e riparazioni di attrezzatu</text:p>
          </table:table-cell>
          <table:table-cell table:style-name="ce14" office:value-type="float" office:value="1434.4" calcext:value-type="float">
            <text:p><text:s/>1.434,4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ORREVIO ITALIA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340.28" calcext:value-type="float">
            <text:p><text:s/>340,2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OSIL SRL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3" office:value-type="float" office:value="219.6" calcext:value-type="float">
            <text:p><text:s/>219,6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OV - CENTRO ORTOPEDICO VIGEVANESE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1615.64" calcext:value-type="float">
            <text:p><text:s/>1.615,6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OVIDIEN ITALIA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95.76" calcext:value-type="float">
            <text:p><text:s/>95,7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REMASCOLI &amp; IRIS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622.28" calcext:value-type="float">
            <text:p><text:s/>622,2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6 Acquisto di materiali per la manutenzione</text:p>
          </table:table-cell>
          <table:table-cell table:style-name="ce14" office:value-type="float" office:value="1200" calcext:value-type="float">
            <text:p><text:s/>1.2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RIS S.R.L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58064.48" calcext:value-type="float">
            <text:p><text:s/>58.064,4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RISALIDE S.C.S 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32432.9" calcext:value-type="float">
            <text:p><text:s/>32.432,9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ROCE BIANCA DEL CANAVESE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3" office:value-type="float" office:value="26154.06" calcext:value-type="float">
            <text:p><text:s/>26.154,0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ROCE BIANCA VOLPIANESE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3" office:value-type="float" office:value="57912.09" calcext:value-type="float">
            <text:p><text:s/>57.912,0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ROCE BLU ITALIA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3" office:value-type="float" office:value="22951.89" calcext:value-type="float">
            <text:p><text:s/>22.951,8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ROCE PIU' <text:s text:c="2"/>ONLUS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3" office:value-type="float" office:value="70" calcext:value-type="float">
            <text:p><text:s/>7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ROCE ROSSA DI CASTELLAMONTE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3" office:value-type="float" office:value="27540.99" calcext:value-type="float">
            <text:p><text:s/>27.540,9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ROCE ROSSA ITALIANA CHIVASSO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3" office:value-type="float" office:value="122367.5" calcext:value-type="float">
            <text:p><text:s/>122.367,5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ROCE ROSSA ITALIANA COCCONATO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3" office:value-type="float" office:value="1016.3" calcext:value-type="float">
            <text:p><text:s/>1.016,3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ROCE ROSSA ITALIANA CRESCENTINO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3" office:value-type="float" office:value="17211.24" calcext:value-type="float">
            <text:p><text:s/>17.211,2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99 Acquisto di servizi sanitari derivanti da sopravve</text:p>
          </table:table-cell>
          <table:table-cell table:style-name="ce14" office:value-type="float" office:value="340.36" calcext:value-type="float">
            <text:p><text:s/>340,3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ROCE ROSSA ITALIANA DI POIRINO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3" office:value-type="float" office:value="540" calcext:value-type="float">
            <text:p><text:s/>54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ROCE ROSSA ITALIANA DI PONT CANAVESE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3" office:value-type="float" office:value="265.15" calcext:value-type="float">
            <text:p><text:s/>265,1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99 Altre spese per servizi non sanitari</text:p>
          </table:table-cell>
          <table:table-cell table:style-name="ce14" office:value-type="float" office:value="847.1" calcext:value-type="float">
            <text:p><text:s/>847,1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ROCE ROSSA ITALIANA DI SETTIMO VITTONE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3" office:value-type="float" office:value="178039.86" calcext:value-type="float">
            <text:p><text:s/>178.039,8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ROCE ROSSA ITALIANA GASSINO TORINESE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3" office:value-type="float" office:value="43311.99" calcext:value-type="float">
            <text:p><text:s/>43.311,9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ROCE ROSSA ITALIANA LAURIANO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3" office:value-type="float" office:value="8700" calcext:value-type="float">
            <text:p><text:s/>8.7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99 Acquisto di servizi sanitari derivanti da sopravve</text:p>
          </table:table-cell>
          <table:table-cell table:style-name="ce14" office:value-type="float" office:value="52.59" calcext:value-type="float">
            <text:p><text:s/>52,5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ROCE ROSSA ITALIANA MONTANARO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3" office:value-type="float" office:value="3600" calcext:value-type="float">
            <text:p><text:s/>3.6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ROCE ROSSA ITALIANA S.FRANCESCO AL CAM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3" office:value-type="float" office:value="117" calcext:value-type="float">
            <text:p><text:s/>117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ROCE ROSSA ITALIANA SETTIMO TORINESE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3" office:value-type="float" office:value="23958.34" calcext:value-type="float">
            <text:p><text:s/>23.958,3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ROCE VERDE TORINO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3" office:value-type="float" office:value="97047.86" calcext:value-type="float">
            <text:p><text:s/>97.047,8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SA <text:s/>S.C.A.R.L.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3" office:value-type="float" office:value="25455.5" calcext:value-type="float">
            <text:p><text:s/>25.455,5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SD COMUNITA ALLOGGIO ULIVETO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3" office:value-type="float" office:value="80" calcext:value-type="float">
            <text:p><text:s/>8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SL BEHRING S.P.A.</text:p>
          </table:table-cell>
          <table:table-cell table:style-name="ce4" office:value-type="string" calcext:value-type="string">
            <text:p>U2102 Emoderivati</text:p>
          </table:table-cell>
          <table:table-cell table:style-name="ce13" office:value-type="float" office:value="302280.8" calcext:value-type="float">
            <text:p><text:s/>302.280,8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S-MEDICAL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780" calcext:value-type="float">
            <text:p><text:s/>78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SS S.R.L. SOCIETA' UNIPERSONALE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3" office:value-type="float" office:value="13574.2" calcext:value-type="float">
            <text:p><text:s/>13.574,2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SSM</text:p>
          </table:table-cell>
          <table:table-cell table:style-name="ce4" office:value-type="string" calcext:value-type="string">
            <text:p>U3111 Acquisti di servizi sanitari per assistenza riabil</text:p>
          </table:table-cell>
          <table:table-cell table:style-name="ce13" office:value-type="float" office:value="6992.36" calcext:value-type="float">
            <text:p><text:s/>6.992,3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12 Acquisti di servizi sanitari per assistenza riabil</text:p>
          </table:table-cell>
          <table:table-cell table:style-name="ce14" office:value-type="float" office:value="7175.88" calcext:value-type="float">
            <text:p><text:s/>7.175,8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UFRAD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2667.6" calcext:value-type="float">
            <text:p><text:s/>2.667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21 Acquisti di prestazioni di psichiatria residenzial</text:p>
          </table:table-cell>
          <table:table-cell table:style-name="ce14" office:value-type="float" office:value="15004.26" calcext:value-type="float">
            <text:p><text:s/>15.004,2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CULLIGAN ITALIANA S.P.A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3" office:value-type="float" office:value="3656.44" calcext:value-type="float">
            <text:p><text:s/>3.656,4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D.M.O. MEDICAL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240181" calcext:value-type="float">
            <text:p><text:s/>240.181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D.P. MEDICAL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640" calcext:value-type="float">
            <text:p><text:s/>64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4370.65" calcext:value-type="float">
            <text:p><text:s/>4.370,6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D.R.M.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8933.5" calcext:value-type="float">
            <text:p><text:s/>18.933,5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DAC S.P.A.</text:p>
          </table:table-cell>
          <table:table-cell table:style-name="ce4" office:value-type="string" calcext:value-type="string">
            <text:p>U2201 Prodotti alimentari</text:p>
          </table:table-cell>
          <table:table-cell table:style-name="ce13" office:value-type="float" office:value="71122.1" calcext:value-type="float">
            <text:p><text:s/>71.122,1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D'AGATA DR. FRANCO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3" office:value-type="float" office:value="20.66" calcext:value-type="float">
            <text:p><text:s/>20,6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DAIICHI SANKYO ITALIA <text:s/>SPA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2723.05" calcext:value-type="float">
            <text:p><text:s/>2.723,0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DAL CERO STEFANI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8384.1" calcext:value-type="float">
            <text:p><text:s/>8.384,1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DANFER S.R.L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3" office:value-type="float" office:value="2412.95" calcext:value-type="float">
            <text:p><text:s/>2.412,9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DASER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316" calcext:value-type="float">
            <text:p><text:s/>316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DASIT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09673.95" calcext:value-type="float">
            <text:p><text:s/>109.673,9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48736.37" calcext:value-type="float">
            <text:p><text:s/>48.736,37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DATA PROCESSING S.P.A.</text:p>
          </table:table-cell>
          <table:table-cell table:style-name="ce4" office:value-type="string" calcext:value-type="string">
            <text:p>U3212 Assistenza informatica e manutenzione software</text:p>
          </table:table-cell>
          <table:table-cell table:style-name="ce13" office:value-type="float" office:value="34750" calcext:value-type="float">
            <text:p><text:s/>34.75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DATAMATIC SISTEMI E SERVIZI SPA</text:p>
          </table:table-cell>
          <table:table-cell table:style-name="ce4" office:value-type="string" calcext:value-type="string">
            <text:p>U2204 Supporti informatici e cancelleria</text:p>
          </table:table-cell>
          <table:table-cell table:style-name="ce13" office:value-type="float" office:value="5921.4" calcext:value-type="float">
            <text:p><text:s/>5.921,4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DEA S.R.L.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3" office:value-type="float" office:value="464" calcext:value-type="float">
            <text:p><text:s/>464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DEAS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239.79" calcext:value-type="float">
            <text:p><text:s/>239,7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DECATHLON ITALIA S.R.L.</text:p>
          </table:table-cell>
          <table:table-cell table:style-name="ce4" office:value-type="string" calcext:value-type="string">
            <text:p>U2202 Materiali di guardaroba, di pulizia e di convivenz</text:p>
          </table:table-cell>
          <table:table-cell table:style-name="ce13" office:value-type="float" office:value="614.21" calcext:value-type="float">
            <text:p><text:s/>614,2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DEKA M.E.L.A. <text:s text:c="2"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2040" calcext:value-type="float">
            <text:p><text:s/>2.04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DELTA MED <text:s/>S.P.A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3" office:value-type="float" office:value="96" calcext:value-type="float">
            <text:p><text:s/>96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DEMARIA GIUSEPPE ESCAVAZIONI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3" office:value-type="float" office:value="6923.5" calcext:value-type="float">
            <text:p><text:s/>6.923,5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DEMARTA <text:s/>VIRGINIO <text:s/>S.A.S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253.6" calcext:value-type="float">
            <text:p><text:s/>1.253,6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DEMETRIO DUCCIO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3" office:value-type="float" office:value="400" calcext:value-type="float">
            <text:p><text:s/>4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DENTAL WORLD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949.27" calcext:value-type="float">
            <text:p><text:s/>949,2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9.06" calcext:value-type="float">
            <text:p><text:s/>9,0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DENTSPLY ITALIA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8988.8" calcext:value-type="float">
            <text:p><text:s/>18.988,8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DESTEFANIS DR.A CLAUDI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3" office:value-type="float" office:value="4019.6" calcext:value-type="float">
            <text:p><text:s/>4.019,6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DEVICOR MEDICAL ITALY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30044" calcext:value-type="float">
            <text:p><text:s/>30.044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769.5" calcext:value-type="float">
            <text:p><text:s/>769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4840" calcext:value-type="float">
            <text:p><text:s/>4.84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DI SALVO ALESSIO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269.54" calcext:value-type="float">
            <text:p><text:s/>269,5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DIA4IT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26105.95" calcext:value-type="float">
            <text:p><text:s/>26.105,9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12000" calcext:value-type="float">
            <text:p><text:s/>12.0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DIAPATH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3038.25" calcext:value-type="float">
            <text:p><text:s/>3.038,2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315" calcext:value-type="float">
            <text:p><text:s/>31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10250" calcext:value-type="float">
            <text:p><text:s/>10.25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DIASORIN <text:s/>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68052.4" calcext:value-type="float">
            <text:p><text:s/>168.052,4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DICOFARM <text:s/>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81.6" calcext:value-type="float">
            <text:p><text:s/>81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82.08" calcext:value-type="float">
            <text:p><text:s/>82,0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DID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703.25" calcext:value-type="float">
            <text:p><text:s/>703,2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DIESSE DIAGNOSTICA SENESE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309.5" calcext:value-type="float">
            <text:p><text:s/>1.309,5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DIETISAN <text:s text:c="2"/>S.R.L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1275.59" calcext:value-type="float">
            <text:p><text:s/>1.275,5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DIETOSAN SAS DI CORIELE BRUN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64166.7" calcext:value-type="float">
            <text:p><text:s/>64.166,7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DIFASS INTERNATIONAL SRL</text:p>
          </table:table-cell>
          <table:table-cell table:style-name="ce4" office:value-type="string" calcext:value-type="string">
            <text:p>U2103 Prodotti dietetici</text:p>
          </table:table-cell>
          <table:table-cell table:style-name="ce13" office:value-type="float" office:value="115.19" calcext:value-type="float">
            <text:p><text:s/>115,1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DIMAR SRL UNIPERSONALE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23283" calcext:value-type="float">
            <text:p><text:s/>23.283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DIMED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960" calcext:value-type="float">
            <text:p><text:s/>1.96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DIPARTIMENTO DEI VIGILI DEL FUOCO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3" office:value-type="float" office:value="1276" calcext:value-type="float">
            <text:p><text:s/>1.276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DIPRO MEDICAL DEVICES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4039.5" calcext:value-type="float">
            <text:p><text:s/>4.039,5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DIVERSI TO4 - SINISTRI TRANSAZIONI</text:p>
          </table:table-cell>
          <table:table-cell table:style-name="ce4" office:value-type="string" calcext:value-type="string">
            <text:p>U3199 Acquisto di servizi sanitari derivanti da sopravve</text:p>
          </table:table-cell>
          <table:table-cell table:style-name="ce13" office:value-type="float" office:value="4000" calcext:value-type="float">
            <text:p><text:s/>4.0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DMG ITALIA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56.2" calcext:value-type="float">
            <text:p><text:s/>56,2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DMO <text:s/>SP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59.79" calcext:value-type="float">
            <text:p><text:s/>59,7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DOC SERVIZI SOC.COOP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3" office:value-type="float" office:value="1750" calcext:value-type="float">
            <text:p><text:s/>1.75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DOCCHIALI SAS DI VENANZIO LEONARDA E C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1442.31" calcext:value-type="float">
            <text:p><text:s/>1.442,3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DOMPE' <text:s/>FARMACEUTICI <text:s/>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5152.35" calcext:value-type="float">
            <text:p><text:s/>5.152,3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DOMPE' PRIMARY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205.86" calcext:value-type="float">
            <text:p><text:s/>205,8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DOMUS EDILIZIA S.R.L.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3" office:value-type="float" office:value="576" calcext:value-type="float">
            <text:p><text:s/>576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DOMUS MOQUETTE <text:s/>S.R.L.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3" office:value-type="float" office:value="10806.31" calcext:value-type="float">
            <text:p><text:s/>10.806,3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DON VITTORIO DATTRINO SPA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196269.86" calcext:value-type="float">
            <text:p><text:s/>196.269,8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DOPLA S.P.A.</text:p>
          </table:table-cell>
          <table:table-cell table:style-name="ce4" office:value-type="string" calcext:value-type="string">
            <text:p>U2202 Materiali di guardaroba, di pulizia e di convivenz</text:p>
          </table:table-cell>
          <table:table-cell table:style-name="ce13" office:value-type="float" office:value="306" calcext:value-type="float">
            <text:p><text:s/>306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DORA PNEUMATICI S.R.L.</text:p>
          </table:table-cell>
          <table:table-cell table:style-name="ce4" office:value-type="string" calcext:value-type="string">
            <text:p>U3217 Manutenzione ordinaria e riparazioni di automezzi</text:p>
          </table:table-cell>
          <table:table-cell table:style-name="ce13" office:value-type="float" office:value="1405.8" calcext:value-type="float">
            <text:p><text:s/>1.405,8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DORNIER MEDTECH ITALIA SRL</text:p>
          </table:table-cell>
          <table:table-cell table:style-name="ce4" office:value-type="string" calcext:value-type="string">
            <text:p>U3198 Altri acquisti di servizi e prestazioni sanitarie</text:p>
          </table:table-cell>
          <table:table-cell table:style-name="ce13" office:value-type="float" office:value="3900" calcext:value-type="float">
            <text:p><text:s/>3.9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DR. REDDY'S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440" calcext:value-type="float">
            <text:p><text:s/>44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DRAEGER <text:s/>MEDICAL ITALIA <text:s/>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975.75" calcext:value-type="float">
            <text:p><text:s/>975,7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6 Acquisto di materiali per la manutenzione</text:p>
          </table:table-cell>
          <table:table-cell table:style-name="ce14" office:value-type="float" office:value="493.87" calcext:value-type="float">
            <text:p><text:s/>493,8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16 Manutenzione ordinaria e riparazioni di attrezzatu</text:p>
          </table:table-cell>
          <table:table-cell table:style-name="ce14" office:value-type="float" office:value="9155.72" calcext:value-type="float">
            <text:p><text:s/>9.155,7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DUE EFFE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981" calcext:value-type="float">
            <text:p><text:s/>981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DUSSMANN SERVICE SRL</text:p>
          </table:table-cell>
          <table:table-cell table:style-name="ce4" office:value-type="string" calcext:value-type="string">
            <text:p>U3205 Buoni pasto <text:s/>e mensa per il personale dipendente</text:p>
          </table:table-cell>
          <table:table-cell table:style-name="ce13" office:value-type="float" office:value="698.56" calcext:value-type="float">
            <text:p><text:s/>698,5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E.D.P. <text:s/>LA TRACCIA COOP. SOC.ARL.</text:p>
          </table:table-cell>
          <table:table-cell table:style-name="ce4" office:value-type="string" calcext:value-type="string">
            <text:p>U3212 Assistenza informatica e manutenzione software</text:p>
          </table:table-cell>
          <table:table-cell table:style-name="ce13" office:value-type="float" office:value="1260" calcext:value-type="float">
            <text:p><text:s/>1.26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E.P. MEDIC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00" calcext:value-type="float">
            <text:p><text:s/>1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EASY LABS S.R.L.</text:p>
          </table:table-cell>
          <table:table-cell table:style-name="ce4" office:value-type="string" calcext:value-type="string">
            <text:p>U5201 Noleggi</text:p>
          </table:table-cell>
          <table:table-cell table:style-name="ce13" office:value-type="float" office:value="3900" calcext:value-type="float">
            <text:p><text:s/>3.9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ECO-ERIDANIA SRL</text:p>
          </table:table-cell>
          <table:table-cell table:style-name="ce4" office:value-type="string" calcext:value-type="string">
            <text:p>U3220 Smaltimento rifiuti</text:p>
          </table:table-cell>
          <table:table-cell table:style-name="ce13" office:value-type="float" office:value="112304.57" calcext:value-type="float">
            <text:p><text:s/>112.304,5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306 Interessi passivi v/fornitori</text:p>
          </table:table-cell>
          <table:table-cell table:style-name="ce14" office:value-type="float" office:value="4817" calcext:value-type="float">
            <text:p><text:s/>4.817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ECOLAB S.R.L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3" office:value-type="float" office:value="1089.48" calcext:value-type="float">
            <text:p><text:s/>1.089,4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ECOLOGICA PIEMONTESE S.R.L.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3" office:value-type="float" office:value="10085" calcext:value-type="float">
            <text:p><text:s/>10.085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EDENRED ITALIA SRL</text:p>
          </table:table-cell>
          <table:table-cell table:style-name="ce4" office:value-type="string" calcext:value-type="string">
            <text:p>U3205 Buoni pasto <text:s/>e mensa per il personale dipendente</text:p>
          </table:table-cell>
          <table:table-cell table:style-name="ce13" office:value-type="float" office:value="265728.96" calcext:value-type="float">
            <text:p><text:s/>265.728,9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EDEREC COOP. SOCIALE A.R.L. ONLUS</text:p>
          </table:table-cell>
          <table:table-cell table:style-name="ce4" office:value-type="string" calcext:value-type="string">
            <text:p>U3137 Altri acquisti di servizi e prestazioni sanitarie</text:p>
          </table:table-cell>
          <table:table-cell table:style-name="ce13" office:value-type="float" office:value="4177.32" calcext:value-type="float">
            <text:p><text:s/>4.177,3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04 Servizi ausiliari e spese di pulizia</text:p>
          </table:table-cell>
          <table:table-cell table:style-name="ce14" office:value-type="float" office:value="1219.27" calcext:value-type="float">
            <text:p><text:s/>1.219,2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05 Buoni pasto <text:s/>e mensa per il personale dipendente</text:p>
          </table:table-cell>
          <table:table-cell table:style-name="ce14" office:value-type="float" office:value="3362.79" calcext:value-type="float">
            <text:p><text:s/>3.362,7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07 Riscaldamento</text:p>
          </table:table-cell>
          <table:table-cell table:style-name="ce14" office:value-type="float" office:value="16488.17" calcext:value-type="float">
            <text:p><text:s/>16.488,1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10 Utenze e canoni per altri servizi</text:p>
          </table:table-cell>
          <table:table-cell table:style-name="ce14" office:value-type="float" office:value="143.29" calcext:value-type="float">
            <text:p><text:s/>143,2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14 Manutenzione ordinaria e riparazioni di immobili</text:p>
          </table:table-cell>
          <table:table-cell table:style-name="ce14" office:value-type="float" office:value="62.9" calcext:value-type="float">
            <text:p><text:s/>62,9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EDIAGNOSTICS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71" calcext:value-type="float">
            <text:p><text:s/>171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EDICOLA DI FEROLETO FRANCESCO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3" office:value-type="float" office:value="292" calcext:value-type="float">
            <text:p><text:s/>292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EDIZIONI MINERVA MEDICA S.P.A.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3" office:value-type="float" office:value="920.68" calcext:value-type="float">
            <text:p><text:s/>920,6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EDWARDS LIFESCIENCES ITALIA <text:s/>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289.6" calcext:value-type="float">
            <text:p><text:s/>289,6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EG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13949.6" calcext:value-type="float">
            <text:p><text:s/>13.949,6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EGEA PRODUZIONI E TELERISCALDAMENTO SRL</text:p>
          </table:table-cell>
          <table:table-cell table:style-name="ce4" office:value-type="string" calcext:value-type="string">
            <text:p>U3207 Riscaldamento</text:p>
          </table:table-cell>
          <table:table-cell table:style-name="ce13" office:value-type="float" office:value="49659.82" calcext:value-type="float">
            <text:p><text:s/>49.659,8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EL.SE. SOLUTION S.R.L.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3" office:value-type="float" office:value="3958" calcext:value-type="float">
            <text:p><text:s/>3.958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ELEKTA S.P.A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3" office:value-type="float" office:value="40000" calcext:value-type="float">
            <text:p><text:s/>40.0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ELETTRAUTO GIANOTTI SERGIO</text:p>
          </table:table-cell>
          <table:table-cell table:style-name="ce4" office:value-type="string" calcext:value-type="string">
            <text:p>U3217 Manutenzione ordinaria e riparazioni di automezzi</text:p>
          </table:table-cell>
          <table:table-cell table:style-name="ce13" office:value-type="float" office:value="260" calcext:value-type="float">
            <text:p><text:s/>26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ELETTRO SERVICE DI RIZZO DIEGO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3" office:value-type="float" office:value="1000" calcext:value-type="float">
            <text:p><text:s/>1.0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ELETTRONICA PAGANI <text:s/>S.R.L.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3" office:value-type="float" office:value="768" calcext:value-type="float">
            <text:p><text:s/>768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ELI LILLY ITALIA <text:s/>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95064.85" calcext:value-type="float">
            <text:p><text:s/>95.064,8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ELIOGRAFICA NOVA SPLENDAR</text:p>
          </table:table-cell>
          <table:table-cell table:style-name="ce4" office:value-type="string" calcext:value-type="string">
            <text:p>U2204 Supporti informatici e cancelleria</text:p>
          </table:table-cell>
          <table:table-cell table:style-name="ce13" office:value-type="float" office:value="15.7" calcext:value-type="float">
            <text:p><text:s/>15,7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ELIOR RISTORAZIONE <text:s/>S.P.A.</text:p>
          </table:table-cell>
          <table:table-cell table:style-name="ce4" office:value-type="string" calcext:value-type="string">
            <text:p>U2201 Prodotti alimentari</text:p>
          </table:table-cell>
          <table:table-cell table:style-name="ce13" office:value-type="float" office:value="7667.53" calcext:value-type="float">
            <text:p><text:s/>7.667,5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05 Buoni pasto <text:s/>e mensa per il personale dipendente</text:p>
          </table:table-cell>
          <table:table-cell table:style-name="ce14" office:value-type="float" office:value="450584.42" calcext:value-type="float">
            <text:p><text:s/>450.584,4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06 Mensa per degenti</text:p>
          </table:table-cell>
          <table:table-cell table:style-name="ce14" office:value-type="float" office:value="1019744.91" calcext:value-type="float">
            <text:p><text:s/>1.019.744,9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ELIS ITALIA SPA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3" office:value-type="float" office:value="1757.04" calcext:value-type="float">
            <text:p><text:s/>1.757,0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ELITECHGROUP <text:s/>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2943.75" calcext:value-type="float">
            <text:p><text:s/>2.943,7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ELSA SOCIETA' COOPERATIVA SOCIALE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9696.8" calcext:value-type="float">
            <text:p><text:s/>9.696,8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EMAC S.N.C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3" office:value-type="float" office:value="10590" calcext:value-type="float">
            <text:p><text:s/>10.59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EMILIA INFORMATICA S.R.L.</text:p>
          </table:table-cell>
          <table:table-cell table:style-name="ce4" office:value-type="string" calcext:value-type="string">
            <text:p>U2298 Altri beni non sanitari</text:p>
          </table:table-cell>
          <table:table-cell table:style-name="ce13" office:value-type="float" office:value="4080" calcext:value-type="float">
            <text:p><text:s/>4.08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EMIMED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2738" calcext:value-type="float">
            <text:p><text:s/>2.738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EMOPASS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37200" calcext:value-type="float">
            <text:p><text:s/>37.2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ENDOTECNIC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49445.43" calcext:value-type="float">
            <text:p><text:s/>49.445,4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195.84" calcext:value-type="float">
            <text:p><text:s/>195,8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16 Manutenzione ordinaria e riparazioni di attrezzatu</text:p>
          </table:table-cell>
          <table:table-cell table:style-name="ce14" office:value-type="float" office:value="18496.5" calcext:value-type="float">
            <text:p><text:s/>18.496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6104 Attrezzature sanitarie e scientifiche</text:p>
          </table:table-cell>
          <table:table-cell table:style-name="ce14" office:value-type="float" office:value="12656" calcext:value-type="float">
            <text:p><text:s/>12.656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ENERGETIC S.P.A.</text:p>
          </table:table-cell>
          <table:table-cell table:style-name="ce4" office:value-type="string" calcext:value-type="string">
            <text:p>U2203 Combustibili, carburanti e lubrificanti</text:p>
          </table:table-cell>
          <table:table-cell table:style-name="ce13" office:value-type="float" office:value="15207.9" calcext:value-type="float">
            <text:p><text:s/>15.207,9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ENERGY STORE S.R.L.</text:p>
          </table:table-cell>
          <table:table-cell table:style-name="ce4" office:value-type="string" calcext:value-type="string">
            <text:p>U2204 Supporti informatici e cancelleria</text:p>
          </table:table-cell>
          <table:table-cell table:style-name="ce13" office:value-type="float" office:value="4790.75" calcext:value-type="float">
            <text:p><text:s/>4.790,7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ENGIE SERVIZI <text:s/>S.P.A.</text:p>
          </table:table-cell>
          <table:table-cell table:style-name="ce4" office:value-type="string" calcext:value-type="string">
            <text:p>U3207 Riscaldamento</text:p>
          </table:table-cell>
          <table:table-cell table:style-name="ce13" office:value-type="float" office:value="92225.41" calcext:value-type="float">
            <text:p><text:s/>92.225,4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21 Manutenzione e riparazione impianti e macchinari</text:p>
          </table:table-cell>
          <table:table-cell table:style-name="ce14" office:value-type="float" office:value="35000" calcext:value-type="float">
            <text:p><text:s/>35.0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ENGINEERING INGEGNERIA INFORMATICA SPA</text:p>
          </table:table-cell>
          <table:table-cell table:style-name="ce4" office:value-type="string" calcext:value-type="string">
            <text:p>U3212 Assistenza informatica e manutenzione software</text:p>
          </table:table-cell>
          <table:table-cell table:style-name="ce13" office:value-type="float" office:value="148307" calcext:value-type="float">
            <text:p><text:s/>148.307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ENZO OTTINO S.R.L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3" office:value-type="float" office:value="66" calcext:value-type="float">
            <text:p><text:s/>66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EON MEDICA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3234.88" calcext:value-type="float">
            <text:p><text:s/>3.234,8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EOS <text:s/>S.R.L.</text:p>
          </table:table-cell>
          <table:table-cell table:style-name="ce4" office:value-type="string" calcext:value-type="string">
            <text:p>U5201 Noleggi</text:p>
          </table:table-cell>
          <table:table-cell table:style-name="ce13" office:value-type="float" office:value="3285.1" calcext:value-type="float">
            <text:p><text:s/>3.285,1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EPPENDORF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399.92" calcext:value-type="float">
            <text:p><text:s/>399,9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ERBE ITALIA S.R.L.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3" office:value-type="float" office:value="2070" calcext:value-type="float">
            <text:p><text:s/>2.07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ERMES <text:s text:c="2"/>S.R.L.</text:p>
          </table:table-cell>
          <table:table-cell table:style-name="ce4" office:value-type="string" calcext:value-type="string">
            <text:p>U2204 Supporti informatici e cancelleria</text:p>
          </table:table-cell>
          <table:table-cell table:style-name="ce13" office:value-type="float" office:value="2169.7" calcext:value-type="float">
            <text:p><text:s/>2.169,7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99 Altre spese per servizi non sanitari</text:p>
          </table:table-cell>
          <table:table-cell table:style-name="ce14" office:value-type="float" office:value="550" calcext:value-type="float">
            <text:p><text:s/>55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ERREBIAN SPA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3" office:value-type="float" office:value="34.72" calcext:value-type="float">
            <text:p><text:s/>34,7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2 Materiali di guardaroba, di pulizia e di convivenz</text:p>
          </table:table-cell>
          <table:table-cell table:style-name="ce14" office:value-type="float" office:value="466.3" calcext:value-type="float">
            <text:p><text:s/>466,3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4 Supporti informatici e cancelleria</text:p>
          </table:table-cell>
          <table:table-cell table:style-name="ce14" office:value-type="float" office:value="12376.68" calcext:value-type="float">
            <text:p><text:s/>12.376,6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98 Altri beni non sanitari</text:p>
          </table:table-cell>
          <table:table-cell table:style-name="ce14" office:value-type="float" office:value="65.81" calcext:value-type="float">
            <text:p><text:s/>65,8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6199 Altri beni materiali</text:p>
          </table:table-cell>
          <table:table-cell table:style-name="ce14" office:value-type="float" office:value="222.91" calcext:value-type="float">
            <text:p><text:s/>222,9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ERREKAPPA EUROTERAPICI S.P.A.</text:p>
          </table:table-cell>
          <table:table-cell table:style-name="ce4" office:value-type="string" calcext:value-type="string">
            <text:p>U2103 Prodotti dietetici</text:p>
          </table:table-cell>
          <table:table-cell table:style-name="ce13" office:value-type="float" office:value="448.27" calcext:value-type="float">
            <text:p><text:s/>448,27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ESAOTE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317" calcext:value-type="float">
            <text:p><text:s/>1.317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16 Manutenzione ordinaria e riparazioni di attrezzatu</text:p>
          </table:table-cell>
          <table:table-cell table:style-name="ce14" office:value-type="float" office:value="8403" calcext:value-type="float">
            <text:p><text:s/>8.403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2286" calcext:value-type="float">
            <text:p><text:s/>2.286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ESI.PRO S.R.L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3" office:value-type="float" office:value="10950.57" calcext:value-type="float">
            <text:p><text:s/>10.950,57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ESPANSIONE MARKETING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050" calcext:value-type="float">
            <text:p><text:s/>1.05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ESSERCI <text:s/>ONLUS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3" office:value-type="float" office:value="16643.72" calcext:value-type="float">
            <text:p><text:s/>16.643,7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ESSEX ITALIA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431.52" calcext:value-type="float">
            <text:p><text:s/>431,5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EUREKA S.R.L. - LAB DIVISION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000.32" calcext:value-type="float">
            <text:p><text:s/>1.000,3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EURO ELEVATOR <text:s/>DI SODDU E. E C. S.A.S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3" office:value-type="float" office:value="1430.4" calcext:value-type="float">
            <text:p><text:s/>1.430,4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EURO ESCO <text:s/>S.R.L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3" office:value-type="float" office:value="4139.9" calcext:value-type="float">
            <text:p><text:s/>4.139,9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EURO RACING DI ZERILLI VITO</text:p>
          </table:table-cell>
          <table:table-cell table:style-name="ce4" office:value-type="string" calcext:value-type="string">
            <text:p>U3217 Manutenzione ordinaria e riparazioni di automezzi</text:p>
          </table:table-cell>
          <table:table-cell table:style-name="ce13" office:value-type="float" office:value="1876.14" calcext:value-type="float">
            <text:p><text:s/>1.876,1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EUROMEDICAL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3168" calcext:value-type="float">
            <text:p><text:s/>3.168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EUROPA TRADING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4590" calcext:value-type="float">
            <text:p><text:s/>4.59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EUROSPITAL SPA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1805.28" calcext:value-type="float">
            <text:p><text:s/>11.805,2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316.08" calcext:value-type="float">
            <text:p><text:s/>316,0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EURTEK S.A.S. DI AMATO D. E C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65.6" calcext:value-type="float">
            <text:p><text:s/>165,6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EVOLUS</text:p>
          </table:table-cell>
          <table:table-cell table:style-name="ce4" office:value-type="string" calcext:value-type="string">
            <text:p>U3212 Assistenza informatica e manutenzione software</text:p>
          </table:table-cell>
          <table:table-cell table:style-name="ce13" office:value-type="float" office:value="6000" calcext:value-type="float">
            <text:p><text:s/>6.0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EVOLUZIONE SRL</text:p>
          </table:table-cell>
          <table:table-cell table:style-name="ce4" office:value-type="string" calcext:value-type="string">
            <text:p>U2103 Prodotti dietetici</text:p>
          </table:table-cell>
          <table:table-cell table:style-name="ce13" office:value-type="float" office:value="98" calcext:value-type="float">
            <text:p><text:s/>98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.A.R.O. ONLUS</text:p>
          </table:table-cell>
          <table:table-cell table:style-name="ce4" office:value-type="string" calcext:value-type="string">
            <text:p>U3117 Acquisti di servizi sanitari per assistenza ospeda</text:p>
          </table:table-cell>
          <table:table-cell table:style-name="ce13" office:value-type="float" office:value="50974.41" calcext:value-type="float">
            <text:p><text:s/>50.974,4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98 Altri acquisti di servizi e prestazioni sanitarie</text:p>
          </table:table-cell>
          <table:table-cell table:style-name="ce14" office:value-type="float" office:value="43620" calcext:value-type="float">
            <text:p><text:s/>43.62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.A.S.E. <text:s text:c="2"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701.81" calcext:value-type="float">
            <text:p><text:s/>1.701,8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.A.S.S.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4978" calcext:value-type="float">
            <text:p><text:s/>4.978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.AR. TENDE DI TARIZZO ALBERTO</text:p>
          </table:table-cell>
          <table:table-cell table:style-name="ce4" office:value-type="string" calcext:value-type="string">
            <text:p>U2298 Altri beni non sanitari</text:p>
          </table:table-cell>
          <table:table-cell table:style-name="ce13" office:value-type="float" office:value="10560" calcext:value-type="float">
            <text:p><text:s/>10.56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.I.A.F. S.R.L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3" office:value-type="float" office:value="360" calcext:value-type="float">
            <text:p><text:s/>36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.I.R.M.A. <text:s/>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10" calcext:value-type="float">
            <text:p><text:s/>11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.LLI ESPOSITO &amp;C S.A.S.FABBRICA SALOTTI</text:p>
          </table:table-cell>
          <table:table-cell table:style-name="ce4" office:value-type="string" calcext:value-type="string">
            <text:p>U2202 Materiali di guardaroba, di pulizia e di convivenz</text:p>
          </table:table-cell>
          <table:table-cell table:style-name="ce13" office:value-type="float" office:value="5748" calcext:value-type="float">
            <text:p><text:s/>5.748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6 Acquisto di materiali per la manutenzione</text:p>
          </table:table-cell>
          <table:table-cell table:style-name="ce14" office:value-type="float" office:value="90" calcext:value-type="float">
            <text:p><text:s/>9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16 Manutenzione ordinaria e riparazioni di attrezzatu</text:p>
          </table:table-cell>
          <table:table-cell table:style-name="ce14" office:value-type="float" office:value="605" calcext:value-type="float">
            <text:p><text:s/>60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22 Manutenzione e riparazione mobili e arredi</text:p>
          </table:table-cell>
          <table:table-cell table:style-name="ce14" office:value-type="float" office:value="270" calcext:value-type="float">
            <text:p><text:s/>27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.LLI PICENNI <text:s/>S.N.C.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3" office:value-type="float" office:value="53230.19" calcext:value-type="float">
            <text:p><text:s/>53.230,1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ACCIO PIERO E C. S.N.C.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3" office:value-type="float" office:value="9586.66" calcext:value-type="float">
            <text:p><text:s/>9.586,6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AGRON ITALIA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1523.91" calcext:value-type="float">
            <text:p><text:s/>1.523,9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13 Prodotti chimici</text:p>
          </table:table-cell>
          <table:table-cell table:style-name="ce14" office:value-type="float" office:value="738.35" calcext:value-type="float">
            <text:p><text:s/>738,3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1478.75" calcext:value-type="float">
            <text:p><text:s/>1.478,7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AR.G.IM.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3181.14" calcext:value-type="float">
            <text:p><text:s/>3.181,1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ARMAC - ZABBAN <text:s text:c="2"/>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68839.47" calcext:value-type="float">
            <text:p><text:s/>68.839,4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1056.63" calcext:value-type="float">
            <text:p><text:s/>1.056,63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ARMACEUTICI DAMOR S.P.A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3" office:value-type="float" office:value="327.27" calcext:value-type="float">
            <text:p><text:s/>327,27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ARMACIA BIONDI SNC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558" calcext:value-type="float">
            <text:p><text:s/>558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ARMACIA CACCIA DR. EUGENIO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30.98" calcext:value-type="float">
            <text:p><text:s/>30,9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ARMACIA CENTRALE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676.5" calcext:value-type="float">
            <text:p><text:s/>676,5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ARMACIA CHESSA-MASSIDDA SNC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86" calcext:value-type="float">
            <text:p><text:s/>86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ARMACIA PALATIN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3879.28" calcext:value-type="float">
            <text:p><text:s/>3.879,2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ARMACIA SAN FILIPPO SNC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252.84" calcext:value-type="float">
            <text:p><text:s/>252,8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ARMACIA SOLFERINO DI RICOTTI ANNA &amp; C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358.37" calcext:value-type="float">
            <text:p><text:s/>358,37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ARMAFUTURA DI ARC EN CIEL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1383.66" calcext:value-type="float">
            <text:p><text:s/>1.383,6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ARMALABOR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1925.66" calcext:value-type="float">
            <text:p><text:s/>1.925,6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393.2" calcext:value-type="float">
            <text:p><text:s/>393,2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ARMIGE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510.18" calcext:value-type="float">
            <text:p><text:s/>510,1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12 Dispositivi medici</text:p>
          </table:table-cell>
          <table:table-cell table:style-name="ce14" office:value-type="float" office:value="1078" calcext:value-type="float">
            <text:p><text:s/>1.078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ASTWEB <text:s/>SPA</text:p>
          </table:table-cell>
          <table:table-cell table:style-name="ce4" office:value-type="string" calcext:value-type="string">
            <text:p>U3208 Utenze e canoni per telefonia e reti di trasmissio</text:p>
          </table:table-cell>
          <table:table-cell table:style-name="ce13" office:value-type="float" office:value="2688.26999999995" calcext:value-type="float">
            <text:p><text:s/>2.688,27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ATEBENEFRATELLI B.V. CONSOLATA</text:p>
          </table:table-cell>
          <table:table-cell table:style-name="ce4" office:value-type="string" calcext:value-type="string">
            <text:p>U3109 Acquisti di servizi sanitari per assistenza specia</text:p>
          </table:table-cell>
          <table:table-cell table:style-name="ce13" office:value-type="float" office:value="81000" calcext:value-type="float">
            <text:p><text:s/>81.0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18 Acquisti di servizi sanitari per assistenza ospeda</text:p>
          </table:table-cell>
          <table:table-cell table:style-name="ce14" office:value-type="float" office:value="4368500" calcext:value-type="float">
            <text:p><text:s/>4.368.5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20 Acquisti di prestazioni di psichiatria residenzial</text:p>
          </table:table-cell>
          <table:table-cell table:style-name="ce14" office:value-type="float" office:value="708975.44" calcext:value-type="float">
            <text:p><text:s/>708.975,4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21 Acquisti di prestazioni di psichiatria residenzial</text:p>
          </table:table-cell>
          <table:table-cell table:style-name="ce14" office:value-type="float" office:value="17672" calcext:value-type="float">
            <text:p><text:s/>17.67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99 Altre spese per servizi non sanitari</text:p>
          </table:table-cell>
          <table:table-cell table:style-name="ce14" office:value-type="float" office:value="10" calcext:value-type="float">
            <text:p><text:s/>1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ATER <text:s/>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30.25" calcext:value-type="float">
            <text:p><text:s/>30,2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1524.11" calcext:value-type="float">
            <text:p><text:s/>1.524,1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AVERO <text:s/>HEALTH PROJECTS <text:s/>S.P.A.</text:p>
          </table:table-cell>
          <table:table-cell table:style-name="ce4" office:value-type="string" calcext:value-type="string">
            <text:p>U2298 Altri beni non sanitari</text:p>
          </table:table-cell>
          <table:table-cell table:style-name="ce13" office:value-type="float" office:value="3768.18" calcext:value-type="float">
            <text:p><text:s/>3.768,1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6105 Mobili e arredi</text:p>
          </table:table-cell>
          <table:table-cell table:style-name="ce14" office:value-type="float" office:value="24694.2" calcext:value-type="float">
            <text:p><text:s/>24.694,2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ERELLI <text:s/>S.R.L.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3" office:value-type="float" office:value="2917.93" calcext:value-type="float">
            <text:p><text:s/>2.917,93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ERMATA D'AUTOBUS ASSOCIAZIONE ONLUS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3" office:value-type="float" office:value="66220.64" calcext:value-type="float">
            <text:p><text:s/>66.220,6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ERRAMENTA MONTALTO S.N.C</text:p>
          </table:table-cell>
          <table:table-cell table:style-name="ce4" office:value-type="string" calcext:value-type="string">
            <text:p>U2202 Materiali di guardaroba, di pulizia e di convivenz</text:p>
          </table:table-cell>
          <table:table-cell table:style-name="ce13" office:value-type="float" office:value="163.92" calcext:value-type="float">
            <text:p><text:s/>163,9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6 Acquisto di materiali per la manutenzione</text:p>
          </table:table-cell>
          <table:table-cell table:style-name="ce14" office:value-type="float" office:value="2206.21" calcext:value-type="float">
            <text:p><text:s/>2.206,2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ERRAMENTA PERINO S.R.L..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3" office:value-type="float" office:value="4906.8" calcext:value-type="float">
            <text:p><text:s/>4.906,8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ERRERO ANDRE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3" office:value-type="float" office:value="299.51" calcext:value-type="float">
            <text:p><text:s/>299,5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ERRERO VERCELLI <text:s text:c="2"/>S.N.C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3" office:value-type="float" office:value="181.94" calcext:value-type="float">
            <text:p><text:s/>181,9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ERRING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13245.26" calcext:value-type="float">
            <text:p><text:s/>13.245,2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IAB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3818" calcext:value-type="float">
            <text:p><text:s/>3.818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IAMAT SRL</text:p>
          </table:table-cell>
          <table:table-cell table:style-name="ce4" office:value-type="string" calcext:value-type="string">
            <text:p>U6105 Mobili e arredi</text:p>
          </table:table-cell>
          <table:table-cell table:style-name="ce13" office:value-type="float" office:value="1564.22" calcext:value-type="float">
            <text:p><text:s/>1.564,2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IDIA FARMACEUTICI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10308.58" calcext:value-type="float">
            <text:p><text:s/>10.308,5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12 Dispositivi medici</text:p>
          </table:table-cell>
          <table:table-cell table:style-name="ce14" office:value-type="float" office:value="88.32" calcext:value-type="float">
            <text:p><text:s/>88,3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IORENTINO DR GIOVANNI</text:p>
          </table:table-cell>
          <table:table-cell table:style-name="ce4" office:value-type="string" calcext:value-type="string">
            <text:p>U3219 Spese legali</text:p>
          </table:table-cell>
          <table:table-cell table:style-name="ce13" office:value-type="float" office:value="311" calcext:value-type="float">
            <text:p><text:s/>311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IORINI S.R.L.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3" office:value-type="float" office:value="231" calcext:value-type="float">
            <text:p><text:s/>231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ISIOPHARM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2290.37" calcext:value-type="float">
            <text:p><text:s/>2.290,37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LOWER SRL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3" office:value-type="float" office:value="170.45" calcext:value-type="float">
            <text:p><text:s/>170,4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LOW-METER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3800.31" calcext:value-type="float">
            <text:p><text:s/>3.800,3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OND. DON CARLO GNOCCHI - ONLUS- TO -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47570.25" calcext:value-type="float">
            <text:p><text:s/>47.570,2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98 Altri acquisti di servizi e prestazioni sanitarie</text:p>
          </table:table-cell>
          <table:table-cell table:style-name="ce14" office:value-type="float" office:value="65570.76" calcext:value-type="float">
            <text:p><text:s/>65.570,7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ONDAZ. <text:s/>DEL PIEMONTE PER L'ONCOLOGIA</text:p>
          </table:table-cell>
          <table:table-cell table:style-name="ce4" office:value-type="string" calcext:value-type="string">
            <text:p>U3198 Altri acquisti di servizi e prestazioni sanitarie</text:p>
          </table:table-cell>
          <table:table-cell table:style-name="ce13" office:value-type="float" office:value="5382.9" calcext:value-type="float">
            <text:p><text:s/>5.382,9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ONDAZ. IRCCS POLICLINICO SAN MATTEO</text:p>
          </table:table-cell>
          <table:table-cell table:style-name="ce4" office:value-type="string" calcext:value-type="string">
            <text:p>U3138 Altri acquisti di servizi e prestazioni sanitarie</text:p>
          </table:table-cell>
          <table:table-cell table:style-name="ce13" office:value-type="float" office:value="6681.49" calcext:value-type="float">
            <text:p><text:s/>6.681,4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ONDAZ.AGAPE DELLO SPIRITO SANTO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276896.34" calcext:value-type="float">
            <text:p><text:s/>276.896,3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ONDAZIONE CNAO</text:p>
          </table:table-cell>
          <table:table-cell table:style-name="ce4" office:value-type="string" calcext:value-type="string">
            <text:p>U3198 Altri acquisti di servizi e prestazioni sanitarie</text:p>
          </table:table-cell>
          <table:table-cell table:style-name="ce13" office:value-type="float" office:value="72000" calcext:value-type="float">
            <text:p><text:s/>72.0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ONDAZIONE ENTE MARIA AUSILIATRICE</text:p>
          </table:table-cell>
          <table:table-cell table:style-name="ce4" office:value-type="string" calcext:value-type="string">
            <text:p>U3132 Acquisti di prestazioni socio sanitarie a rilevanz</text:p>
          </table:table-cell>
          <table:table-cell table:style-name="ce13" office:value-type="float" office:value="31682.17" calcext:value-type="float">
            <text:p><text:s/>31.682,17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ONDAZIONE GIMBE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3" office:value-type="float" office:value="900" calcext:value-type="float">
            <text:p><text:s/>9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ONDAZIONE GRUBER ONLUS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3" office:value-type="float" office:value="34964.8" calcext:value-type="float">
            <text:p><text:s/>34.964,8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ONDAZIONE OPERA PIA DIV PROVVIDENZA</text:p>
          </table:table-cell>
          <table:table-cell table:style-name="ce4" office:value-type="string" calcext:value-type="string">
            <text:p>U3132 Acquisti di prestazioni socio sanitarie a rilevanz</text:p>
          </table:table-cell>
          <table:table-cell table:style-name="ce13" office:value-type="float" office:value="63241.34" calcext:value-type="float">
            <text:p><text:s/>63.241,3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ONDAZIONE PIA OPERA GLAUDO PIETRO E</text:p>
          </table:table-cell>
          <table:table-cell table:style-name="ce4" office:value-type="string" calcext:value-type="string">
            <text:p>U3132 Acquisti di prestazioni socio sanitarie a rilevanz</text:p>
          </table:table-cell>
          <table:table-cell table:style-name="ce13" office:value-type="float" office:value="17715.44" calcext:value-type="float">
            <text:p><text:s/>17.715,4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ONDAZIONE VILLA SERENA 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6536.6" calcext:value-type="float">
            <text:p><text:s/>6.536,6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ORMED S.R.L.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3" office:value-type="float" office:value="2774.5" calcext:value-type="float">
            <text:p><text:s/>2.774,5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ORNERO ELIS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3" office:value-type="float" office:value="20.66" calcext:value-type="float">
            <text:p><text:s/>20,6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ORNERO LEGNAMI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3" office:value-type="float" office:value="396.6" calcext:value-type="float">
            <text:p><text:s/>396,6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RA PRODUCTION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248.2" calcext:value-type="float">
            <text:p><text:s/>1.248,2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RANCEHOPITAL SAS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3" office:value-type="float" office:value="1861.75" calcext:value-type="float">
            <text:p><text:s/>1.861,7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6104 Attrezzature sanitarie e scientifiche</text:p>
          </table:table-cell>
          <table:table-cell table:style-name="ce14" office:value-type="float" office:value="651" calcext:value-type="float">
            <text:p><text:s/>651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6199 Altri beni materiali</text:p>
          </table:table-cell>
          <table:table-cell table:style-name="ce14" office:value-type="float" office:value="67213.78" calcext:value-type="float">
            <text:p><text:s/>67.213,7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RESC LAR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3" office:value-type="float" office:value="5841.94" calcext:value-type="float">
            <text:p><text:s/>5.841,9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RESCHEZZA BIO SNC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360.08" calcext:value-type="float">
            <text:p><text:s/>360,0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RESENIUS KABI ITALI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78380.2900000001" calcext:value-type="float">
            <text:p><text:s/>78.380,2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03 Prodotti dietetici</text:p>
          </table:table-cell>
          <table:table-cell table:style-name="ce14" office:value-type="float" office:value="14129.12" calcext:value-type="float">
            <text:p><text:s/>14.129,1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12 Dispositivi medici</text:p>
          </table:table-cell>
          <table:table-cell table:style-name="ce14" office:value-type="float" office:value="27728.62" calcext:value-type="float">
            <text:p><text:s/>27.728,6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5609.75" calcext:value-type="float">
            <text:p><text:s/>5.609,7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RESENIUS MEDICAL CARE ITALIA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256687.6" calcext:value-type="float">
            <text:p><text:s/>256.687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16 Manutenzione ordinaria e riparazioni di attrezzatu</text:p>
          </table:table-cell>
          <table:table-cell table:style-name="ce14" office:value-type="float" office:value="7561.25" calcext:value-type="float">
            <text:p><text:s/>7.561,2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67455.98" calcext:value-type="float">
            <text:p><text:s/>67.455,9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FRI.MED. S.R.L.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3" office:value-type="float" office:value="615" calcext:value-type="float">
            <text:p><text:s/>615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G STUDIO - STP SS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3" office:value-type="float" office:value="6862.8" calcext:value-type="float">
            <text:p><text:s/>6.862,8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G.B.S. INSTRUMENTS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22146" calcext:value-type="float">
            <text:p><text:s/>22.146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G.L.S. ARREDO E UFFICI S.R.L.</text:p>
          </table:table-cell>
          <table:table-cell table:style-name="ce4" office:value-type="string" calcext:value-type="string">
            <text:p>U2202 Materiali di guardaroba, di pulizia e di convivenz</text:p>
          </table:table-cell>
          <table:table-cell table:style-name="ce13" office:value-type="float" office:value="90" calcext:value-type="float">
            <text:p><text:s/>9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6105 Mobili e arredi</text:p>
          </table:table-cell>
          <table:table-cell table:style-name="ce14" office:value-type="float" office:value="9039" calcext:value-type="float">
            <text:p><text:s/>9.039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6199 Altri beni materiali</text:p>
          </table:table-cell>
          <table:table-cell table:style-name="ce14" office:value-type="float" office:value="1056.98" calcext:value-type="float">
            <text:p><text:s/>1.056,9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G.M.T. 2000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87.8" calcext:value-type="float">
            <text:p><text:s/>187,8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G.OSTI SISTEMI S.R.L.</text:p>
          </table:table-cell>
          <table:table-cell table:style-name="ce4" office:value-type="string" calcext:value-type="string">
            <text:p>U2204 Supporti informatici e cancelleria</text:p>
          </table:table-cell>
          <table:table-cell table:style-name="ce13" office:value-type="float" office:value="84" calcext:value-type="float">
            <text:p><text:s/>84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99 Altre spese per servizi non sanitari</text:p>
          </table:table-cell>
          <table:table-cell table:style-name="ce14" office:value-type="float" office:value="12" calcext:value-type="float">
            <text:p><text:s/>12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GAIA GIULI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3" office:value-type="float" office:value="619.68" calcext:value-type="float">
            <text:p><text:s/>619,6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GALA <text:s/>S.P.A.</text:p>
          </table:table-cell>
          <table:table-cell table:style-name="ce4" office:value-type="string" calcext:value-type="string">
            <text:p>U2203 Combustibili, carburanti e lubrificanti</text:p>
          </table:table-cell>
          <table:table-cell table:style-name="ce13" office:value-type="float" office:value="510.8" calcext:value-type="float">
            <text:p><text:s/>510,8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09 Utenze e canoni per energia elettrica</text:p>
          </table:table-cell>
          <table:table-cell table:style-name="ce14" office:value-type="float" office:value="1585.33" calcext:value-type="float">
            <text:p><text:s/>1.585,33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GALLENCA S.P.A.</text:p>
          </table:table-cell>
          <table:table-cell table:style-name="ce4" office:value-type="string" calcext:value-type="string">
            <text:p>U2202 Materiali di guardaroba, di pulizia e di convivenz</text:p>
          </table:table-cell>
          <table:table-cell table:style-name="ce13" office:value-type="float" office:value="145" calcext:value-type="float">
            <text:p><text:s/>14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6199 Altri beni materiali</text:p>
          </table:table-cell>
          <table:table-cell table:style-name="ce14" office:value-type="float" office:value="4295.5" calcext:value-type="float">
            <text:p><text:s/>4.295,5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GALLERANI CECILIA</text:p>
          </table:table-cell>
          <table:table-cell table:style-name="ce4" office:value-type="string" calcext:value-type="string">
            <text:p>U3136 Consulenze, collaborazioni, interinale e altre pre</text:p>
          </table:table-cell>
          <table:table-cell table:style-name="ce13" office:value-type="float" office:value="3182.4" calcext:value-type="float">
            <text:p><text:s/>3.182,4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GAMAN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2625" calcext:value-type="float">
            <text:p><text:s/>2.625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GAMBA AVV. DARIO TINO VLADIMIRO</text:p>
          </table:table-cell>
          <table:table-cell table:style-name="ce4" office:value-type="string" calcext:value-type="string">
            <text:p>U3219 Spese legali</text:p>
          </table:table-cell>
          <table:table-cell table:style-name="ce13" office:value-type="float" office:value="3236.1" calcext:value-type="float">
            <text:p><text:s/>3.236,1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GANCI ALESSANDRO</text:p>
          </table:table-cell>
          <table:table-cell table:style-name="ce4" office:value-type="string" calcext:value-type="string">
            <text:p>U3136 Consulenze, collaborazioni, interinale e altre pre</text:p>
          </table:table-cell>
          <table:table-cell table:style-name="ce13" office:value-type="float" office:value="788.24" calcext:value-type="float">
            <text:p><text:s/>788,2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GANDUS SALDATRICI S.N.C.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3" office:value-type="float" office:value="196" calcext:value-type="float">
            <text:p><text:s/>196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GB ENERGIA S.R.L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3" office:value-type="float" office:value="2920" calcext:value-type="float">
            <text:p><text:s/>2.92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GE HEALTHCARE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36498" calcext:value-type="float">
            <text:p><text:s/>36.498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13 Prodotti chimici</text:p>
          </table:table-cell>
          <table:table-cell table:style-name="ce14" office:value-type="float" office:value="45577.04" calcext:value-type="float">
            <text:p><text:s/>45.577,0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GE MEDICAL SYSTEMS ITALIA S.P.A.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3" office:value-type="float" office:value="3074" calcext:value-type="float">
            <text:p><text:s/>3.074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16 Manutenzione ordinaria e riparazioni di attrezzatu</text:p>
          </table:table-cell>
          <table:table-cell table:style-name="ce14" office:value-type="float" office:value="137317.69" calcext:value-type="float">
            <text:p><text:s/>137.317,6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GENIMPEX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880" calcext:value-type="float">
            <text:p><text:s/>88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GEPA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23573.58" calcext:value-type="float">
            <text:p><text:s/>23.573,5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GERRA FERRAMENTA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3" office:value-type="float" office:value="700.09" calcext:value-type="float">
            <text:p><text:s/>700,0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GESCO SOCIETA 'COOPERATIVA AGRICOLA</text:p>
          </table:table-cell>
          <table:table-cell table:style-name="ce4" office:value-type="string" calcext:value-type="string">
            <text:p>U2201 Prodotti alimentari</text:p>
          </table:table-cell>
          <table:table-cell table:style-name="ce13" office:value-type="float" office:value="13160.04" calcext:value-type="float">
            <text:p><text:s/>13.160,0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GETINGE S.P.A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3" office:value-type="float" office:value="1237.6" calcext:value-type="float">
            <text:p><text:s/>1.237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4 Supporti informatici e cancelleria</text:p>
          </table:table-cell>
          <table:table-cell table:style-name="ce14" office:value-type="float" office:value="169.8" calcext:value-type="float">
            <text:p><text:s/>169,8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6 Acquisto di materiali per la manutenzione</text:p>
          </table:table-cell>
          <table:table-cell table:style-name="ce14" office:value-type="float" office:value="2243.62" calcext:value-type="float">
            <text:p><text:s/>2.243,6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16 Manutenzione ordinaria e riparazioni di attrezzatu</text:p>
          </table:table-cell>
          <table:table-cell table:style-name="ce14" office:value-type="float" office:value="29998.4" calcext:value-type="float">
            <text:p><text:s/>29.998,4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GIACOMETTI VALERIA</text:p>
          </table:table-cell>
          <table:table-cell table:style-name="ce4" office:value-type="string" calcext:value-type="string">
            <text:p>U3219 Spese legali</text:p>
          </table:table-cell>
          <table:table-cell table:style-name="ce13" office:value-type="float" office:value="4632.24" calcext:value-type="float">
            <text:p><text:s/>4.632,2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GIANGUALANO MARCELLO</text:p>
          </table:table-cell>
          <table:table-cell table:style-name="ce4" office:value-type="string" calcext:value-type="string">
            <text:p>U3136 Consulenze, collaborazioni, interinale e altre pre</text:p>
          </table:table-cell>
          <table:table-cell table:style-name="ce13" office:value-type="float" office:value="3640.47" calcext:value-type="float">
            <text:p><text:s/>3.640,47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GILEAD SCIENCES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336877.89" calcext:value-type="float">
            <text:p><text:s/>336.877,8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GINEPROUNO SOC. COOP. A R.L.</text:p>
          </table:table-cell>
          <table:table-cell table:style-name="ce4" office:value-type="string" calcext:value-type="string">
            <text:p>U3204 Servizi ausiliari e spese di pulizia</text:p>
          </table:table-cell>
          <table:table-cell table:style-name="ce13" office:value-type="float" office:value="69324.65" calcext:value-type="float">
            <text:p><text:s/>69.324,6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99 Altre spese per servizi non sanitari</text:p>
          </table:table-cell>
          <table:table-cell table:style-name="ce14" office:value-type="float" office:value="51485.46" calcext:value-type="float">
            <text:p><text:s/>51.485,4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GIOCHEMICA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560.89" calcext:value-type="float">
            <text:p><text:s/>560,8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268.74" calcext:value-type="float">
            <text:p><text:s/>268,7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GIOVANNI XXIII S.R.L.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17800.68" calcext:value-type="float">
            <text:p><text:s/>17.800,6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GIRARDI GIOVANNI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3" office:value-type="float" office:value="2289.55" calcext:value-type="float">
            <text:p><text:s/>2.289,5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GIUGLARDO TURRINI INGEGNERI ASSOCIATI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3" office:value-type="float" office:value="5804.28" calcext:value-type="float">
            <text:p><text:s/>5.804,2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GIULIANI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1060.51" calcext:value-type="float">
            <text:p><text:s/>1.060,5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GIUNTI O.S. ORGANIZZAZIONI SPECIALI SRL</text:p>
          </table:table-cell>
          <table:table-cell table:style-name="ce4" office:value-type="string" calcext:value-type="string">
            <text:p>U2204 Supporti informatici e cancelleria</text:p>
          </table:table-cell>
          <table:table-cell table:style-name="ce13" office:value-type="float" office:value="4047" calcext:value-type="float">
            <text:p><text:s/>4.047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GIVAS SRL</text:p>
          </table:table-cell>
          <table:table-cell table:style-name="ce4" office:value-type="string" calcext:value-type="string">
            <text:p>U6105 Mobili e arredi</text:p>
          </table:table-cell>
          <table:table-cell table:style-name="ce13" office:value-type="float" office:value="142867.77" calcext:value-type="float">
            <text:p><text:s/>142.867,7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6199 Altri beni materiali</text:p>
          </table:table-cell>
          <table:table-cell table:style-name="ce14" office:value-type="float" office:value="42494.31" calcext:value-type="float">
            <text:p><text:s/>42.494,3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GLAXOSMITHKLINE CONSUMER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1204.14" calcext:value-type="float">
            <text:p><text:s/>1.204,1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GLAXOSMITHKLINE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45009.55" calcext:value-type="float">
            <text:p><text:s/>45.009,5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04 Materiali per la profilassi (vaccini)</text:p>
          </table:table-cell>
          <table:table-cell table:style-name="ce14" office:value-type="float" office:value="537368.56" calcext:value-type="float">
            <text:p><text:s/>537.368,5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GLI ACERI SRL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3" office:value-type="float" office:value="5546.95" calcext:value-type="float">
            <text:p><text:s/>5.546,9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GLI ARGONAUTI S.C.S.ONLUS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3" office:value-type="float" office:value="9660" calcext:value-type="float">
            <text:p><text:s/>9.66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GLORIA MED PHARM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195.5" calcext:value-type="float">
            <text:p><text:s/>195,5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GOSIO FEDERICA</text:p>
          </table:table-cell>
          <table:table-cell table:style-name="ce4" office:value-type="string" calcext:value-type="string">
            <text:p>U3136 Consulenze, collaborazioni, interinale e altre pre</text:p>
          </table:table-cell>
          <table:table-cell table:style-name="ce13" office:value-type="float" office:value="2001.72" calcext:value-type="float">
            <text:p><text:s/>2.001,7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GOY GEOM. SILVIO STUDIO TECNICO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3" office:value-type="float" office:value="177.04" calcext:value-type="float">
            <text:p><text:s/>177,0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GRADENIGO SRL</text:p>
          </table:table-cell>
          <table:table-cell table:style-name="ce4" office:value-type="string" calcext:value-type="string">
            <text:p>U3198 Altri acquisti di servizi e prestazioni sanitarie</text:p>
          </table:table-cell>
          <table:table-cell table:style-name="ce13" office:value-type="float" office:value="3468.1" calcext:value-type="float">
            <text:p><text:s/>3.468,1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GRAFICA SUD S.A.S.</text:p>
          </table:table-cell>
          <table:table-cell table:style-name="ce4" office:value-type="string" calcext:value-type="string">
            <text:p>U2204 Supporti informatici e cancelleria</text:p>
          </table:table-cell>
          <table:table-cell table:style-name="ce13" office:value-type="float" office:value="2673.6" calcext:value-type="float">
            <text:p><text:s/>2.673,6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GRASSI FEDERICA</text:p>
          </table:table-cell>
          <table:table-cell table:style-name="ce4" office:value-type="string" calcext:value-type="string">
            <text:p>U3136 Consulenze, collaborazioni, interinale e altre pre</text:p>
          </table:table-cell>
          <table:table-cell table:style-name="ce13" office:value-type="float" office:value="3621.01" calcext:value-type="float">
            <text:p><text:s/>3.621,0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GRENA SRL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3" office:value-type="float" office:value="4720.2" calcext:value-type="float">
            <text:p><text:s/>4.720,2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GRIFOLS ITALIA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50880" calcext:value-type="float">
            <text:p><text:s/>50.88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02 Emoderivati</text:p>
          </table:table-cell>
          <table:table-cell table:style-name="ce14" office:value-type="float" office:value="58920" calcext:value-type="float">
            <text:p><text:s/>58.92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GRIGNOLA ANTONIO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1105.98" calcext:value-type="float">
            <text:p><text:s/>11.105,9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337.5" calcext:value-type="float">
            <text:p><text:s/>337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6 Acquisto di materiali per la manutenzione</text:p>
          </table:table-cell>
          <table:table-cell table:style-name="ce14" office:value-type="float" office:value="1254.4" calcext:value-type="float">
            <text:p><text:s/>1.254,4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16 Manutenzione ordinaria e riparazioni di attrezzatu</text:p>
          </table:table-cell>
          <table:table-cell table:style-name="ce14" office:value-type="float" office:value="6711.97" calcext:value-type="float">
            <text:p><text:s/>6.711,9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99 Altre spese per servizi non sanitari</text:p>
          </table:table-cell>
          <table:table-cell table:style-name="ce14" office:value-type="float" office:value="792" calcext:value-type="float">
            <text:p><text:s/>79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6104 Attrezzature sanitarie e scientifiche</text:p>
          </table:table-cell>
          <table:table-cell table:style-name="ce14" office:value-type="float" office:value="1824" calcext:value-type="float">
            <text:p><text:s/>1.824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6199 Altri beni materiali</text:p>
          </table:table-cell>
          <table:table-cell table:style-name="ce14" office:value-type="float" office:value="82.5" calcext:value-type="float">
            <text:p><text:s/>82,5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GRIMAR GRANDI IMPIANTI SRL</text:p>
          </table:table-cell>
          <table:table-cell table:style-name="ce4" office:value-type="string" calcext:value-type="string">
            <text:p>U6199 Altri beni materiali</text:p>
          </table:table-cell>
          <table:table-cell table:style-name="ce13" office:value-type="float" office:value="1420" calcext:value-type="float">
            <text:p><text:s/>1.42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GRUNENTHAL ITALI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6263.91" calcext:value-type="float">
            <text:p><text:s/>6.263,9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GRUPPO ABELE <text:s/>ONLUS</text:p>
          </table:table-cell>
          <table:table-cell table:style-name="ce4" office:value-type="string" calcext:value-type="string">
            <text:p>U3108 Acquisti di servizi sanitari per assistenza specia</text:p>
          </table:table-cell>
          <table:table-cell table:style-name="ce13" office:value-type="float" office:value="17045.1" calcext:value-type="float">
            <text:p><text:s/>17.045,1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GRUPPO COMUNALE DI RIVAROLO</text:p>
          </table:table-cell>
          <table:table-cell table:style-name="ce4" office:value-type="string" calcext:value-type="string">
            <text:p>U2102 Emoderivati</text:p>
          </table:table-cell>
          <table:table-cell table:style-name="ce13" office:value-type="float" office:value="132" calcext:value-type="float">
            <text:p><text:s/>132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GRUPPO TECNOIMPRESE SRL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3" office:value-type="float" office:value="86229.82" calcext:value-type="float">
            <text:p><text:s/>86.229,8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21 Manutenzione e riparazione impianti e macchinari</text:p>
          </table:table-cell>
          <table:table-cell table:style-name="ce14" office:value-type="float" office:value="31000" calcext:value-type="float">
            <text:p><text:s/>31.0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6102 Fabbricati</text:p>
          </table:table-cell>
          <table:table-cell table:style-name="ce14" office:value-type="float" office:value="62752" calcext:value-type="float">
            <text:p><text:s/>62.752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GRUPPO VOLONTARI DEL SOCCORSO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3" office:value-type="float" office:value="444.35" calcext:value-type="float">
            <text:p><text:s/>444,3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GUERBET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16383.5" calcext:value-type="float">
            <text:p><text:s/>16.383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12 Dispositivi medici</text:p>
          </table:table-cell>
          <table:table-cell table:style-name="ce14" office:value-type="float" office:value="4340" calcext:value-type="float">
            <text:p><text:s/>4.34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GUERCIO S.P.A.</text:p>
          </table:table-cell>
          <table:table-cell table:style-name="ce4" office:value-type="string" calcext:value-type="string">
            <text:p>U2204 Supporti informatici e cancelleria</text:p>
          </table:table-cell>
          <table:table-cell table:style-name="ce13" office:value-type="float" office:value="115.73" calcext:value-type="float">
            <text:p><text:s/>115,73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GUIDO AMMIRATA SRL</text:p>
          </table:table-cell>
          <table:table-cell table:style-name="ce4" office:value-type="string" calcext:value-type="string">
            <text:p>U6104 Attrezzature sanitarie e scientifiche</text:p>
          </table:table-cell>
          <table:table-cell table:style-name="ce13" office:value-type="float" office:value="1035" calcext:value-type="float">
            <text:p><text:s/>1.035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GULLI' MANUELA</text:p>
          </table:table-cell>
          <table:table-cell table:style-name="ce4" office:value-type="string" calcext:value-type="string">
            <text:p>U3136 Consulenze, collaborazioni, interinale e altre pre</text:p>
          </table:table-cell>
          <table:table-cell table:style-name="ce13" office:value-type="float" office:value="4033.08" calcext:value-type="float">
            <text:p><text:s/>4.033,0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GUSTAVOTEC S.A.S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3" office:value-type="float" office:value="483.84" calcext:value-type="float">
            <text:p><text:s/>483,8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6 Acquisto di materiali per la manutenzione</text:p>
          </table:table-cell>
          <table:table-cell table:style-name="ce14" office:value-type="float" office:value="942" calcext:value-type="float">
            <text:p><text:s/>94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16 Manutenzione ordinaria e riparazioni di attrezzatu</text:p>
          </table:table-cell>
          <table:table-cell table:style-name="ce14" office:value-type="float" office:value="27949.39" calcext:value-type="float">
            <text:p><text:s/>27.949,3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GVS SPA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3" office:value-type="float" office:value="122.5" calcext:value-type="float">
            <text:p><text:s/>122,5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H.S. AUTOMAZIONI S.R.L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3" office:value-type="float" office:value="8000" calcext:value-type="float">
            <text:p><text:s/>8.0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H.S. HOSPITAL SERVICE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4549.08" calcext:value-type="float">
            <text:p><text:s/>4.549,0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HAEMONETICS ITALI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3755" calcext:value-type="float">
            <text:p><text:s/>13.75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HAL ALLERGY SRL</text:p>
          </table:table-cell>
          <table:table-cell table:style-name="ce4" office:value-type="string" calcext:value-type="string">
            <text:p>U2104 Materiali per la profilassi (vaccini)</text:p>
          </table:table-cell>
          <table:table-cell table:style-name="ce13" office:value-type="float" office:value="2800" calcext:value-type="float">
            <text:p><text:s/>2.8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HAPPY VISION S.R.L.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3" office:value-type="float" office:value="16972.16" calcext:value-type="float">
            <text:p><text:s/>16.972,1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HAROL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448.95" calcext:value-type="float">
            <text:p><text:s/>1.448,9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HARTMANN FOROMED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56972.03" calcext:value-type="float">
            <text:p><text:s/>156.972,03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HEINZ ITALIA <text:s/>S.P.A.</text:p>
          </table:table-cell>
          <table:table-cell table:style-name="ce4" office:value-type="string" calcext:value-type="string">
            <text:p>U2103 Prodotti dietetici</text:p>
          </table:table-cell>
          <table:table-cell table:style-name="ce13" office:value-type="float" office:value="500.22" calcext:value-type="float">
            <text:p><text:s/>500,2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1 Prodotti alimentari</text:p>
          </table:table-cell>
          <table:table-cell table:style-name="ce14" office:value-type="float" office:value="34.44" calcext:value-type="float">
            <text:p><text:s/>34,4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HENRY SCHEIN KRUGG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4693.85" calcext:value-type="float">
            <text:p><text:s/>4.693,8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2260.36" calcext:value-type="float">
            <text:p><text:s/>2.260,3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HERAEUS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7747.92" calcext:value-type="float">
            <text:p><text:s/>7.747,9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HERNIAMESH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01.2" calcext:value-type="float">
            <text:p><text:s/>101,2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HIKMA ITALIA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34494.49" calcext:value-type="float">
            <text:p><text:s/>34.494,4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HILL-ROM S.P.A.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3" office:value-type="float" office:value="6425.93" calcext:value-type="float">
            <text:p><text:s/>6.425,9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22 Manutenzione e riparazione mobili e arredi</text:p>
          </table:table-cell>
          <table:table-cell table:style-name="ce14" office:value-type="float" office:value="2248.16" calcext:value-type="float">
            <text:p><text:s/>2.248,1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30864.5" calcext:value-type="float">
            <text:p><text:s/>30.864,5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HISTO-LINE LABORATORIES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270" calcext:value-type="float">
            <text:p><text:s/>27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HOLLISTER <text:s/>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3870.28" calcext:value-type="float">
            <text:p><text:s/>3.870,2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15 Acquisti di servizi sanitari per assistenza integr</text:p>
          </table:table-cell>
          <table:table-cell table:style-name="ce14" office:value-type="float" office:value="48.6" calcext:value-type="float">
            <text:p><text:s/>48,6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HONEYWELL S.R.L.</text:p>
          </table:table-cell>
          <table:table-cell table:style-name="ce4" office:value-type="string" calcext:value-type="string">
            <text:p>U3222 Manutenzione e riparazione mobili e arredi</text:p>
          </table:table-cell>
          <table:table-cell table:style-name="ce13" office:value-type="float" office:value="2559.07" calcext:value-type="float">
            <text:p><text:s/>2.559,07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HOSPIRA ITALIA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51990" calcext:value-type="float">
            <text:p><text:s/>51.99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354" calcext:value-type="float">
            <text:p><text:s/>354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HOSPITAL SERVICE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9395.5" calcext:value-type="float">
            <text:p><text:s/>9.395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2 Materiali di guardaroba, di pulizia e di convivenz</text:p>
          </table:table-cell>
          <table:table-cell table:style-name="ce14" office:value-type="float" office:value="36" calcext:value-type="float">
            <text:p><text:s/>36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HOSPITALITY SOLUTION SRL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3" office:value-type="float" office:value="300" calcext:value-type="float">
            <text:p><text:s/>3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HRA PHARMA ITALIA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1462.05" calcext:value-type="float">
            <text:p><text:s/>1.462,0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HULKA <text:s/>S.R.L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3" office:value-type="float" office:value="993.52" calcext:value-type="float">
            <text:p><text:s/>993,5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HUMANA ITALIA <text:s/>S.P.A.</text:p>
          </table:table-cell>
          <table:table-cell table:style-name="ce4" office:value-type="string" calcext:value-type="string">
            <text:p>U2103 Prodotti dietetici</text:p>
          </table:table-cell>
          <table:table-cell table:style-name="ce13" office:value-type="float" office:value="6" calcext:value-type="float">
            <text:p><text:s/>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480" calcext:value-type="float">
            <text:p><text:s/>48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 CEDRI S.P.A. <text:s/>CASA DI CURA PRIVATA</text:p>
          </table:table-cell>
          <table:table-cell table:style-name="ce4" office:value-type="string" calcext:value-type="string">
            <text:p>U3117 Acquisti di servizi sanitari per assistenza ospeda</text:p>
          </table:table-cell>
          <table:table-cell table:style-name="ce13" office:value-type="float" office:value="56330" calcext:value-type="float">
            <text:p><text:s/>56.33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.B.N. SAVIO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4021.38" calcext:value-type="float">
            <text:p><text:s/>4.021,3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.M. MEDICAL <text:s/>S.A.S.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3" office:value-type="float" office:value="165" calcext:value-type="float">
            <text:p><text:s/>165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.M.A. S.R.L.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27473.52" calcext:value-type="float">
            <text:p><text:s/>27.473,5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17 Acquisti di servizi sanitari per assistenza ospeda</text:p>
          </table:table-cell>
          <table:table-cell table:style-name="ce14" office:value-type="float" office:value="14626.64" calcext:value-type="float">
            <text:p><text:s/>14.626,6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.P.A.B. S. ANTONIO ABATE</text:p>
          </table:table-cell>
          <table:table-cell table:style-name="ce4" office:value-type="string" calcext:value-type="string">
            <text:p>U3132 Acquisti di prestazioni socio sanitarie a rilevanz</text:p>
          </table:table-cell>
          <table:table-cell table:style-name="ce13" office:value-type="float" office:value="4054" calcext:value-type="float">
            <text:p><text:s/>4.054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.R.C. EDIZIONI SRL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3" office:value-type="float" office:value="2860.57" calcext:value-type="float">
            <text:p><text:s/>2.860,57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B S.R.L.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3" office:value-type="float" office:value="5886.08" calcext:value-type="float">
            <text:p><text:s/>5.886,0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BSA FARMACEUTICI <text:s/>ITALI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1587.34" calcext:value-type="float">
            <text:p><text:s/>1.587,3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12 Dispositivi medici</text:p>
          </table:table-cell>
          <table:table-cell table:style-name="ce14" office:value-type="float" office:value="1400" calcext:value-type="float">
            <text:p><text:s/>1.4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D&amp;CO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9597.21" calcext:value-type="float">
            <text:p><text:s/>9.597,2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1640" calcext:value-type="float">
            <text:p><text:s/>1.64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ERARDI DENNIS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3" office:value-type="float" office:value="966.7" calcext:value-type="float">
            <text:p><text:s/>966,7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GIENCONTROL S.R.L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3" office:value-type="float" office:value="1320" calcext:value-type="float">
            <text:p><text:s/>1.32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L CENTRO SANITARIO SAS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166.3" calcext:value-type="float">
            <text:p><text:s/>166,3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L FARO DI MARA CIRMI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750.09" calcext:value-type="float">
            <text:p><text:s/>750,0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L FORNO DI NONNA AD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8111.33" calcext:value-type="float">
            <text:p><text:s/>8.111,33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L MARGINE S.C.S.ONLUS</text:p>
          </table:table-cell>
          <table:table-cell table:style-name="ce4" office:value-type="string" calcext:value-type="string">
            <text:p>U2204 Supporti informatici e cancelleria</text:p>
          </table:table-cell>
          <table:table-cell table:style-name="ce13" office:value-type="float" office:value="35346.21" calcext:value-type="float">
            <text:p><text:s/>35.346,2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12 Acquisti di servizi sanitari per assistenza riabil</text:p>
          </table:table-cell>
          <table:table-cell table:style-name="ce14" office:value-type="float" office:value="443953.24" calcext:value-type="float">
            <text:p><text:s/>443.953,2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21 Acquisti di prestazioni di psichiatria residenzial</text:p>
          </table:table-cell>
          <table:table-cell table:style-name="ce14" office:value-type="float" office:value="342882.56" calcext:value-type="float">
            <text:p><text:s/>342.882,5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L PAPIRO SRL</text:p>
          </table:table-cell>
          <table:table-cell table:style-name="ce4" office:value-type="string" calcext:value-type="string">
            <text:p>U2202 Materiali di guardaroba, di pulizia e di convivenz</text:p>
          </table:table-cell>
          <table:table-cell table:style-name="ce13" office:value-type="float" office:value="263.79" calcext:value-type="float">
            <text:p><text:s/>263,7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4 Supporti informatici e cancelleria</text:p>
          </table:table-cell>
          <table:table-cell table:style-name="ce14" office:value-type="float" office:value="298.43" calcext:value-type="float">
            <text:p><text:s/>298,43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L PIAZZALE S.A.S.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3" office:value-type="float" office:value="454.46" calcext:value-type="float">
            <text:p><text:s/>454,4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L PORTO IST. RICERCA E TRATTAMENTO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3" office:value-type="float" office:value="52605.31" calcext:value-type="float">
            <text:p><text:s/>52.605,3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L POZZO COOPERATIVA SOCIALE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5004.63" calcext:value-type="float">
            <text:p><text:s/>5.004,6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21 Acquisti di prestazioni di psichiatria residenzial</text:p>
          </table:table-cell>
          <table:table-cell table:style-name="ce14" office:value-type="float" office:value="138448.36" calcext:value-type="float">
            <text:p><text:s/>138.448,3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L RAGGIO COOP. SOCIALE AR.L. - 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70724.43" calcext:value-type="float">
            <text:p><text:s/>70.724,43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L RESIDENCE S.R.L.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160007" calcext:value-type="float">
            <text:p><text:s/>160.007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21 Acquisti di prestazioni di psichiatria residenzial</text:p>
          </table:table-cell>
          <table:table-cell table:style-name="ce14" office:value-type="float" office:value="255799" calcext:value-type="float">
            <text:p><text:s/>255.799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L RICCIO S.C.S.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15218.45" calcext:value-type="float">
            <text:p><text:s/>15.218,4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MMUCOR ITALIA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40263.67" calcext:value-type="float">
            <text:p><text:s/>40.263,6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MPLANTCAST INNOVATION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0816.15" calcext:value-type="float">
            <text:p><text:s/>10.816,1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NCA-PHARM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528.96" calcext:value-type="float">
            <text:p><text:s/>528,9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NDIVIOR ITALIA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62.2" calcext:value-type="float">
            <text:p><text:s/>62,2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NDUSTRIA FARM GALENICA SENESE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20204.12" calcext:value-type="float">
            <text:p><text:s/>20.204,1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NDUSTRIA FARMAC. <text:s/>NOVA ARGENTIA <text:s text:c="2"/>S.P.A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1849.39" calcext:value-type="float">
            <text:p><text:s/>1.849,3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13 Prodotti chimici</text:p>
          </table:table-cell>
          <table:table-cell table:style-name="ce14" office:value-type="float" office:value="135.78" calcext:value-type="float">
            <text:p><text:s/>135,7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1239.38" calcext:value-type="float">
            <text:p><text:s/>1.239,3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NDUSTRIE GUIDO MALVESTIO <text:s/>S.P.A.</text:p>
          </table:table-cell>
          <table:table-cell table:style-name="ce4" office:value-type="string" calcext:value-type="string">
            <text:p>U6199 Altri beni materiali</text:p>
          </table:table-cell>
          <table:table-cell table:style-name="ce13" office:value-type="float" office:value="1596.73" calcext:value-type="float">
            <text:p><text:s/>1.596,73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NFERMERIA S.SPIRITO</text:p>
          </table:table-cell>
          <table:table-cell table:style-name="ce4" office:value-type="string" calcext:value-type="string">
            <text:p>U3120 Acquisti di prestazioni di psichiatria residenzial</text:p>
          </table:table-cell>
          <table:table-cell table:style-name="ce13" office:value-type="float" office:value="4722.96" calcext:value-type="float">
            <text:p><text:s/>4.722,9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32 Acquisti di prestazioni socio sanitarie a rilevanz</text:p>
          </table:table-cell>
          <table:table-cell table:style-name="ce14" office:value-type="float" office:value="55202.82" calcext:value-type="float">
            <text:p><text:s/>55.202,8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2 Locazioni</text:p>
          </table:table-cell>
          <table:table-cell table:style-name="ce14" office:value-type="float" office:value="7650" calcext:value-type="float">
            <text:p><text:s/>7.65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NFOCERT S.P.A.</text:p>
          </table:table-cell>
          <table:table-cell table:style-name="ce4" office:value-type="string" calcext:value-type="string">
            <text:p>U3212 Assistenza informatica e manutenzione software</text:p>
          </table:table-cell>
          <table:table-cell table:style-name="ce13" office:value-type="float" office:value="11900" calcext:value-type="float">
            <text:p><text:s/>11.9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99 Altre spese per servizi non sanitari</text:p>
          </table:table-cell>
          <table:table-cell table:style-name="ce14" office:value-type="float" office:value="3800" calcext:value-type="float">
            <text:p><text:s/>3.8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NGEGNERIA S.R.L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3" office:value-type="float" office:value="7540" calcext:value-type="float">
            <text:p><text:s/>7.54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6102 Fabbricati</text:p>
          </table:table-cell>
          <table:table-cell table:style-name="ce14" office:value-type="float" office:value="2704" calcext:value-type="float">
            <text:p><text:s/>2.704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NNOVA HTS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4800" calcext:value-type="float">
            <text:p><text:s/>4.8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NNOVA PHARMA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3455.31" calcext:value-type="float">
            <text:p><text:s/>3.455,3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NNOVAMEDICA S.P.A.</text:p>
          </table:table-cell>
          <table:table-cell table:style-name="ce4" office:value-type="string" calcext:value-type="string">
            <text:p>U2103 Prodotti dietetici</text:p>
          </table:table-cell>
          <table:table-cell table:style-name="ce13" office:value-type="float" office:value="3351" calcext:value-type="float">
            <text:p><text:s/>3.351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12 Dispositivi medici</text:p>
          </table:table-cell>
          <table:table-cell table:style-name="ce14" office:value-type="float" office:value="12355" calcext:value-type="float">
            <text:p><text:s/>12.355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NPIEDI DI PIACIBELLO MARCO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4041.04" calcext:value-type="float">
            <text:p><text:s/>4.041,0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NPS - FATTURE</text:p>
          </table:table-cell>
          <table:table-cell table:style-name="ce4" office:value-type="string" calcext:value-type="string">
            <text:p>U3198 Altri acquisti di servizi e prestazioni sanitarie</text:p>
          </table:table-cell>
          <table:table-cell table:style-name="ce13" office:value-type="float" office:value="171.12" calcext:value-type="float">
            <text:p><text:s/>171,1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NSTRUMENTATION LABORATORY <text:s/>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78317.26" calcext:value-type="float">
            <text:p><text:s/>78.317,2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11299.98" calcext:value-type="float">
            <text:p><text:s/>11.299,9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NTEGRA LIFESCIENCES ITALY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2189" calcext:value-type="float">
            <text:p><text:s/>2.189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NTER FARMACI ITALI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303" calcext:value-type="float">
            <text:p><text:s/>303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NTERACTIVE SOCIETA' COOPERATIVA SOCIALE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127344.58" calcext:value-type="float">
            <text:p><text:s/>127.344,5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21 Acquisti di prestazioni di psichiatria residenzial</text:p>
          </table:table-cell>
          <table:table-cell table:style-name="ce14" office:value-type="float" office:value="68716.15" calcext:value-type="float">
            <text:p><text:s/>68.716,1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NTERSURGICAL SPA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581.82" calcext:value-type="float">
            <text:p><text:s/>1.581,8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NTERSYSTEMS ITALIA S.R.L.</text:p>
          </table:table-cell>
          <table:table-cell table:style-name="ce4" office:value-type="string" calcext:value-type="string">
            <text:p>U3212 Assistenza informatica e manutenzione software</text:p>
          </table:table-cell>
          <table:table-cell table:style-name="ce13" office:value-type="float" office:value="277613.3" calcext:value-type="float">
            <text:p><text:s/>277.613,3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NTESA SANPAOLO TESORERIA ASLTO4</text:p>
          </table:table-cell>
          <table:table-cell table:style-name="ce4" office:value-type="string" calcext:value-type="string">
            <text:p>U5304 Interessi passivi per anticipazioni di cassa</text:p>
          </table:table-cell>
          <table:table-cell table:style-name="ce13" office:value-type="float" office:value="76800.22" calcext:value-type="float">
            <text:p><text:s/>76.800,2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NTOLLERANZA ZERO DI COSTANTINO ALESSI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22078.49" calcext:value-type="float">
            <text:p><text:s/>22.078,4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NVACARE MECC SAN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97002" calcext:value-type="float">
            <text:p><text:s/>97.002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PAP ISTITUTO PSICOLOGIA ANALITICA</text:p>
          </table:table-cell>
          <table:table-cell table:style-name="ce4" office:value-type="string" calcext:value-type="string">
            <text:p>U5505 Borse di studio</text:p>
          </table:table-cell>
          <table:table-cell table:style-name="ce13" office:value-type="float" office:value="3500" calcext:value-type="float">
            <text:p><text:s/>3.5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PSEN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5656.25" calcext:value-type="float">
            <text:p><text:s/>5.656,2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RMET <text:s/>SPA</text:p>
          </table:table-cell>
          <table:table-cell table:style-name="ce4" office:value-type="string" calcext:value-type="string">
            <text:p>U3198 Altri acquisti di servizi e prestazioni sanitarie</text:p>
          </table:table-cell>
          <table:table-cell table:style-name="ce13" office:value-type="float" office:value="34302.4" calcext:value-type="float">
            <text:p><text:s/>34.302,4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SET TELECOM S.R.L.</text:p>
          </table:table-cell>
          <table:table-cell table:style-name="ce4" office:value-type="string" calcext:value-type="string">
            <text:p>U6199 Altri beni materiali</text:p>
          </table:table-cell>
          <table:table-cell table:style-name="ce13" office:value-type="float" office:value="9900" calcext:value-type="float">
            <text:p><text:s/>9.9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ST. ORTOPEDICO MOLINETTE NUOVO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30564.64" calcext:value-type="float">
            <text:p><text:s/>30.564,6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ST. POVERE FIGLIE DI S. GAETANO</text:p>
          </table:table-cell>
          <table:table-cell table:style-name="ce4" office:value-type="string" calcext:value-type="string">
            <text:p>U3132 Acquisti di prestazioni socio sanitarie a rilevanz</text:p>
          </table:table-cell>
          <table:table-cell table:style-name="ce13" office:value-type="float" office:value="56273.92" calcext:value-type="float">
            <text:p><text:s/>56.273,9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ST.COMPR.STATALE DI CASELLE T.SE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3" office:value-type="float" office:value="200" calcext:value-type="float">
            <text:p><text:s/>2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ST.ORTOPED.SANITARIO M.GIANSANTI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9325.07" calcext:value-type="float">
            <text:p><text:s/>9.325,07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STITUTO AUDIOMETRICO DI IAMETTI FABIO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1422.98" calcext:value-type="float">
            <text:p><text:s/>1.422,9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STITUTO BIOCHIMICO ITALIANO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5657.82" calcext:value-type="float">
            <text:p><text:s/>5.657,8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STITUTO CANONICO CUNIBERTI</text:p>
          </table:table-cell>
          <table:table-cell table:style-name="ce4" office:value-type="string" calcext:value-type="string">
            <text:p>U5202 Locazioni</text:p>
          </table:table-cell>
          <table:table-cell table:style-name="ce13" office:value-type="float" office:value="35000" calcext:value-type="float">
            <text:p><text:s/>35.0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STITUTO DEI SORDI DI TORINO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21639.9" calcext:value-type="float">
            <text:p><text:s/>21.639,9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STITUTO DOMENICA ROMANA</text:p>
          </table:table-cell>
          <table:table-cell table:style-name="ce4" office:value-type="string" calcext:value-type="string">
            <text:p>U3132 Acquisti di prestazioni socio sanitarie a rilevanz</text:p>
          </table:table-cell>
          <table:table-cell table:style-name="ce13" office:value-type="float" office:value="70914.83" calcext:value-type="float">
            <text:p><text:s/>70.914,83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STITUTO GENTILI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11796.4" calcext:value-type="float">
            <text:p><text:s/>11.796,4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STITUTO MEDICINA SPORT TORINO</text:p>
          </table:table-cell>
          <table:table-cell table:style-name="ce4" office:value-type="string" calcext:value-type="string">
            <text:p>U3198 Altri acquisti di servizi e prestazioni sanitarie</text:p>
          </table:table-cell>
          <table:table-cell table:style-name="ce13" office:value-type="float" office:value="1742.85" calcext:value-type="float">
            <text:p><text:s/>1.742,8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STITUTO SACRA FAMIGLIA <text:s/>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26480.96" calcext:value-type="float">
            <text:p><text:s/>26.480,9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STITUTO SS.NATALE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1585.56" calcext:value-type="float">
            <text:p><text:s/>1.585,5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STITUTO SUORE S.GIUSEPPE DI SUSA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3" office:value-type="float" office:value="3806.16" calcext:value-type="float">
            <text:p><text:s/>3.806,1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TALCHIMICI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106.83" calcext:value-type="float">
            <text:p><text:s/>106,83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TALFARMACO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38023.18" calcext:value-type="float">
            <text:p><text:s/>38.023,1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I-TEMA <text:s/>S.R.L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3" office:value-type="float" office:value="238" calcext:value-type="float">
            <text:p><text:s/>238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JANSSEN-CILAG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642930.12" calcext:value-type="float">
            <text:p><text:s/>642.930,1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JOHNSON E JOHNSON MEDICAL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282156.82" calcext:value-type="float">
            <text:p><text:s/>282.156,8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1368.9" calcext:value-type="float">
            <text:p><text:s/>1.368,9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16 Manutenzione ordinaria e riparazioni di attrezzatu</text:p>
          </table:table-cell>
          <table:table-cell table:style-name="ce14" office:value-type="float" office:value="5347" calcext:value-type="float">
            <text:p><text:s/>5.347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30033.75" calcext:value-type="float">
            <text:p><text:s/>30.033,7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JONPLAST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493.92" calcext:value-type="float">
            <text:p><text:s/>493,9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K24 PHARMACEUTICALS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750" calcext:value-type="float">
            <text:p><text:s/>75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KALTEK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2067.7" calcext:value-type="float">
            <text:p><text:s/>2.067,7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240" calcext:value-type="float">
            <text:p><text:s/>24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KCI MEDICAL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2546.2" calcext:value-type="float">
            <text:p><text:s/>12.546,2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KEDRION <text:s text:c="2"/>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141" calcext:value-type="float">
            <text:p><text:s/>141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02 Emoderivati</text:p>
          </table:table-cell>
          <table:table-cell table:style-name="ce14" office:value-type="float" office:value="6416.94" calcext:value-type="float">
            <text:p><text:s/>6.416,9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KEDRION S.P.A. - CRCC</text:p>
          </table:table-cell>
          <table:table-cell table:style-name="ce4" office:value-type="string" calcext:value-type="string">
            <text:p>U2102 Emoderivati</text:p>
          </table:table-cell>
          <table:table-cell table:style-name="ce13" office:value-type="float" office:value="4305935.47" calcext:value-type="float">
            <text:p><text:s/>4.305.935,47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KEIRONPHARMA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574.72" calcext:value-type="float">
            <text:p><text:s/>574,7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KF SAS DI KATIA ROLFO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3" office:value-type="float" office:value="309.08" calcext:value-type="float">
            <text:p><text:s/>309,0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KINEMA ORTOPEDIA DI CHIERA &amp; TESSARO SNC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3" office:value-type="float" office:value="276.09" calcext:value-type="float">
            <text:p><text:s/>276,0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15 Acquisti di servizi sanitari per assistenza integr</text:p>
          </table:table-cell>
          <table:table-cell table:style-name="ce14" office:value-type="float" office:value="33051.19" calcext:value-type="float">
            <text:p><text:s/>33.051,1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KINETIKA SRL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160821" calcext:value-type="float">
            <text:p><text:s/>160.821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17 Acquisti di servizi sanitari per assistenza ospeda</text:p>
          </table:table-cell>
          <table:table-cell table:style-name="ce14" office:value-type="float" office:value="15646" calcext:value-type="float">
            <text:p><text:s/>15.64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37 Altri acquisti di servizi e prestazioni sanitarie</text:p>
          </table:table-cell>
          <table:table-cell table:style-name="ce14" office:value-type="float" office:value="1046.4" calcext:value-type="float">
            <text:p><text:s/>1.046,4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KNOWMEDICA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3532.56" calcext:value-type="float">
            <text:p><text:s/>3.532,5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KONE S.P.A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3" office:value-type="float" office:value="556" calcext:value-type="float">
            <text:p><text:s/>556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KOS CARE S.R.L.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38824" calcext:value-type="float">
            <text:p><text:s/>38.824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17 Acquisti di servizi sanitari per assistenza ospeda</text:p>
          </table:table-cell>
          <table:table-cell table:style-name="ce14" office:value-type="float" office:value="321341.86" calcext:value-type="float">
            <text:p><text:s/>321.341,8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21 Acquisti di prestazioni di psichiatria residenzial</text:p>
          </table:table-cell>
          <table:table-cell table:style-name="ce14" office:value-type="float" office:value="103907.9" calcext:value-type="float">
            <text:p><text:s/>103.907,9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30 Acquisti di prestazioni trasporto in emergenza e u</text:p>
          </table:table-cell>
          <table:table-cell table:style-name="ce14" office:value-type="float" office:value="984" calcext:value-type="float">
            <text:p><text:s/>984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37 Altri acquisti di servizi e prestazioni sanitarie</text:p>
          </table:table-cell>
          <table:table-cell table:style-name="ce14" office:value-type="float" office:value="4282.04" calcext:value-type="float">
            <text:p><text:s/>4.282,0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KRKA FARMACEUTICI MILANO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1315.35" calcext:value-type="float">
            <text:p><text:s/>1.315,3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KUWAIT PETROLEUM ITALIA SPA</text:p>
          </table:table-cell>
          <table:table-cell table:style-name="ce4" office:value-type="string" calcext:value-type="string">
            <text:p>U2203 Combustibili, carburanti e lubrificanti</text:p>
          </table:table-cell>
          <table:table-cell table:style-name="ce13" office:value-type="float" office:value="18428.86" calcext:value-type="float">
            <text:p><text:s/>18.428,8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KW APPARECCHI SCIENTIFICI S.R.L.</text:p>
          </table:table-cell>
          <table:table-cell table:style-name="ce4" office:value-type="string" calcext:value-type="string">
            <text:p>U6104 Attrezzature sanitarie e scientifiche</text:p>
          </table:table-cell>
          <table:table-cell table:style-name="ce13" office:value-type="float" office:value="17377" calcext:value-type="float">
            <text:p><text:s/>17.377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KYOCERA DOCUMENT SOLUTION ITALIA SPA</text:p>
          </table:table-cell>
          <table:table-cell table:style-name="ce4" office:value-type="string" calcext:value-type="string">
            <text:p>U5201 Noleggi</text:p>
          </table:table-cell>
          <table:table-cell table:style-name="ce13" office:value-type="float" office:value="27803.19" calcext:value-type="float">
            <text:p><text:s/>27.803,1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KYOWA KIRIN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6559.69" calcext:value-type="float">
            <text:p><text:s/>6.559,6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' ANTINFORTUNISTICA S.R.L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3" office:value-type="float" office:value="746.1" calcext:value-type="float">
            <text:p><text:s/>746,1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2 Materiali di guardaroba, di pulizia e di convivenz</text:p>
          </table:table-cell>
          <table:table-cell table:style-name="ce14" office:value-type="float" office:value="80" calcext:value-type="float">
            <text:p><text:s/>8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. MOLTENI E C. DEI F.LLI ALITTI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82430.85" calcext:value-type="float">
            <text:p><text:s/>82.430,8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12 Dispositivi medici</text:p>
          </table:table-cell>
          <table:table-cell table:style-name="ce14" office:value-type="float" office:value="240" calcext:value-type="float">
            <text:p><text:s/>24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3417.6" calcext:value-type="float">
            <text:p><text:s/>3.417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6510" calcext:value-type="float">
            <text:p><text:s/>6.51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.A.R.C. S.R.L.</text:p>
          </table:table-cell>
          <table:table-cell table:style-name="ce4" office:value-type="string" calcext:value-type="string">
            <text:p>U3198 Altri acquisti di servizi e prestazioni sanitarie</text:p>
          </table:table-cell>
          <table:table-cell table:style-name="ce13" office:value-type="float" office:value="2125.7" calcext:value-type="float">
            <text:p><text:s/>2.125,7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.O.A. SRL LABORATORIO ORTOPEDICO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1088.89" calcext:value-type="float">
            <text:p><text:s/>1.088,8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.O.D. <text:s/>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4425.22" calcext:value-type="float">
            <text:p><text:s/>4.425,2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A CAMOMILLA <text:s/>SOC. COOP. SOCIALE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5096" calcext:value-type="float">
            <text:p><text:s/>5.096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A CASA DEL CELIACO DI VARGIU FIORELL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2024.31" calcext:value-type="float">
            <text:p><text:s/>2.024,3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A CASALINDA S.R.L.</text:p>
          </table:table-cell>
          <table:table-cell table:style-name="ce4" office:value-type="string" calcext:value-type="string">
            <text:p>U2202 Materiali di guardaroba, di pulizia e di convivenz</text:p>
          </table:table-cell>
          <table:table-cell table:style-name="ce13" office:value-type="float" office:value="20243.95" calcext:value-type="float">
            <text:p><text:s/>20.243,9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4 Supporti informatici e cancelleria</text:p>
          </table:table-cell>
          <table:table-cell table:style-name="ce14" office:value-type="float" office:value="19" calcext:value-type="float">
            <text:p><text:s/>19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A CITTA' DEL SOLE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126600.93" calcext:value-type="float">
            <text:p><text:s/>126.600,93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A DIREZIONE DEL BENESSERE SRL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3" office:value-type="float" office:value="465" calcext:value-type="float">
            <text:p><text:s/>465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A PASTA DI PASCULLI VITO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119.33" calcext:value-type="float">
            <text:p><text:s/>119,33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A ROSA E LA SPIGA SNC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37754" calcext:value-type="float">
            <text:p><text:s/>37.754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A STRADA SOCIETA' COOP. SOCIALE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23478" calcext:value-type="float">
            <text:p><text:s/>23.478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A TECNICA <text:s/>SPA</text:p>
          </table:table-cell>
          <table:table-cell table:style-name="ce4" office:value-type="string" calcext:value-type="string">
            <text:p>U2204 Supporti informatici e cancelleria</text:p>
          </table:table-cell>
          <table:table-cell table:style-name="ce13" office:value-type="float" office:value="348.3" calcext:value-type="float">
            <text:p><text:s/>348,3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A TERRA PROMESSA 2 ONLUS</text:p>
          </table:table-cell>
          <table:table-cell table:style-name="ce4" office:value-type="string" calcext:value-type="string">
            <text:p>U3108 Acquisti di servizi sanitari per assistenza specia</text:p>
          </table:table-cell>
          <table:table-cell table:style-name="ce13" office:value-type="float" office:value="5782.85" calcext:value-type="float">
            <text:p><text:s/>5.782,8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A TESTARDA S.C.A.R.L.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9801.98" calcext:value-type="float">
            <text:p><text:s/>9.801,9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A VILLA S.P.A.</text:p>
          </table:table-cell>
          <table:table-cell table:style-name="ce4" office:value-type="string" calcext:value-type="string">
            <text:p>U3137 Altri acquisti di servizi e prestazioni sanitarie</text:p>
          </table:table-cell>
          <table:table-cell table:style-name="ce13" office:value-type="float" office:value="2088.8" calcext:value-type="float">
            <text:p><text:s/>2.088,8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AB RADIO ELETTRONICA DI DEFINIS LUIGIA</text:p>
          </table:table-cell>
          <table:table-cell table:style-name="ce4" office:value-type="string" calcext:value-type="string">
            <text:p>U6199 Altri beni materiali</text:p>
          </table:table-cell>
          <table:table-cell table:style-name="ce13" office:value-type="float" office:value="270" calcext:value-type="float">
            <text:p><text:s/>27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AB.CHIMICO FARM .A.SELL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756" calcext:value-type="float">
            <text:p><text:s/>756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AB.OR SRL SEMPLIFICAT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1324.04" calcext:value-type="float">
            <text:p><text:s/>1.324,0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'ABBAZIA COOPERATIVA SOCIALE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3" office:value-type="float" office:value="79327.33" calcext:value-type="float">
            <text:p><text:s/>79.327,33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ABORATORI BALDACCI S.P.A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521.21" calcext:value-type="float">
            <text:p><text:s/>521,2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ABORATORI EUROMEDIS ITALIA S.A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168.4" calcext:value-type="float">
            <text:p><text:s/>1.168,4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ABORATORIO CHIMICO CAMERA DI COMMERCIO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3" office:value-type="float" office:value="2717.1" calcext:value-type="float">
            <text:p><text:s/>2.717,1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ABORATORIO FARMACEUTICO <text:s/>SIT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546.92" calcext:value-type="float">
            <text:p><text:s/>546,9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ABORATORIO FARMACEUTICO CT S.R.L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42699.72" calcext:value-type="float">
            <text:p><text:s/>42.699,7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ABORATORIO ORTOP. F. MAZZOCCHI SRL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3" office:value-type="float" office:value="1381.24" calcext:value-type="float">
            <text:p><text:s/>1.381,2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2 Materiali di guardaroba, di pulizia e di convivenz</text:p>
          </table:table-cell>
          <table:table-cell table:style-name="ce14" office:value-type="float" office:value="942.76" calcext:value-type="float">
            <text:p><text:s/>942,7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6 Acquisto di materiali per la manutenzione</text:p>
          </table:table-cell>
          <table:table-cell table:style-name="ce14" office:value-type="float" office:value="388" calcext:value-type="float">
            <text:p><text:s/>388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15 Acquisti di servizi sanitari per assistenza integr</text:p>
          </table:table-cell>
          <table:table-cell table:style-name="ce14" office:value-type="float" office:value="268381.29" calcext:value-type="float">
            <text:p><text:s/>268.381,2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ABORATORIO ORTOPEDICO CARLO GHIO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6175.43" calcext:value-type="float">
            <text:p><text:s/>6.175,43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ABORATORIO ORTOPEDICO MONZALI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391.92" calcext:value-type="float">
            <text:p><text:s/>391,9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ABORATORIO TECNICO <text:s/>ORTOPEDICO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2408.57" calcext:value-type="float">
            <text:p><text:s/>2.408,57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ABORATORIO ZANZARA S.C.R.L. ONLUS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3" office:value-type="float" office:value="5105.96" calcext:value-type="float">
            <text:p><text:s/>5.105,9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AERDAL MEDICAL AS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3" office:value-type="float" office:value="492.75" calcext:value-type="float">
            <text:p><text:s/>492,7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6104 Attrezzature sanitarie e scientifiche</text:p>
          </table:table-cell>
          <table:table-cell table:style-name="ce14" office:value-type="float" office:value="444.5" calcext:value-type="float">
            <text:p><text:s/>444,5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AGITRE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960" calcext:value-type="float">
            <text:p><text:s/>96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'ALVEARE COOPERATIVA SOCIALE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3" office:value-type="float" office:value="6621.03" calcext:value-type="float">
            <text:p><text:s/>6.621,03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'ANGOLO SENZA GLUTINE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1288.67" calcext:value-type="float">
            <text:p><text:s/>1.288,67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'ARCA S.R.L.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3" office:value-type="float" office:value="156786.4" calcext:value-type="float">
            <text:p><text:s/>156.786,4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'ARTE DELLA CURA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14824.88" calcext:value-type="float">
            <text:p><text:s/>14.824,8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21 Acquisti di prestazioni di psichiatria residenzial</text:p>
          </table:table-cell>
          <table:table-cell table:style-name="ce14" office:value-type="float" office:value="230413.58" calcext:value-type="float">
            <text:p><text:s/>230.413,5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AVANDERIA INDUSTRIALE CIPELLI SRL</text:p>
          </table:table-cell>
          <table:table-cell table:style-name="ce4" office:value-type="string" calcext:value-type="string">
            <text:p>U3204 Servizi ausiliari e spese di pulizia</text:p>
          </table:table-cell>
          <table:table-cell table:style-name="ce13" office:value-type="float" office:value="177795.81" calcext:value-type="float">
            <text:p><text:s/>177.795,8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EADIANT BIOSCIENCES LIMITED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46520.79" calcext:value-type="float">
            <text:p><text:s/>46.520,7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EASE PLAN ITALIA S.P.A.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3" office:value-type="float" office:value="60" calcext:value-type="float">
            <text:p><text:s/>6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53672.48" calcext:value-type="float">
            <text:p><text:s/>53.672,4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EASYS S.P.A.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3" office:value-type="float" office:value="7.5" calcext:value-type="float">
            <text:p><text:s/>7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11396.6" calcext:value-type="float">
            <text:p><text:s/>11.396,6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EGA DEL FILO D'ORO - 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10856" calcext:value-type="float">
            <text:p><text:s/>10.856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EICA <text:s/>MICROSYSTEMS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7610.32" calcext:value-type="float">
            <text:p><text:s/>17.610,3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16 Manutenzione ordinaria e riparazioni di attrezzatu</text:p>
          </table:table-cell>
          <table:table-cell table:style-name="ce14" office:value-type="float" office:value="2189.24" calcext:value-type="float">
            <text:p><text:s/>2.189,2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2072.58" calcext:value-type="float">
            <text:p><text:s/>2.072,5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EOMED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2700" calcext:value-type="float">
            <text:p><text:s/>2.7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ESCA STEFANIA</text:p>
          </table:table-cell>
          <table:table-cell table:style-name="ce4" office:value-type="string" calcext:value-type="string">
            <text:p>U3136 Consulenze, collaborazioni, interinale e altre pre</text:p>
          </table:table-cell>
          <table:table-cell table:style-name="ce13" office:value-type="float" office:value="6883.82" calcext:value-type="float">
            <text:p><text:s/>6.883,8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EVANTE PHARM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42" calcext:value-type="float">
            <text:p><text:s/>42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IM SRL</text:p>
          </table:table-cell>
          <table:table-cell table:style-name="ce4" office:value-type="string" calcext:value-type="string">
            <text:p>U3204 Servizi ausiliari e spese di pulizia</text:p>
          </table:table-cell>
          <table:table-cell table:style-name="ce13" office:value-type="float" office:value="251934.21" calcext:value-type="float">
            <text:p><text:s/>251.934,2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IMACORPORATE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58497.61" calcext:value-type="float">
            <text:p><text:s/>58.497,6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IMIDO MAURA LUISA E VIGNA ELEONORA</text:p>
          </table:table-cell>
          <table:table-cell table:style-name="ce4" office:value-type="string" calcext:value-type="string">
            <text:p>U5202 Locazioni</text:p>
          </table:table-cell>
          <table:table-cell table:style-name="ce13" office:value-type="float" office:value="5960.63" calcext:value-type="float">
            <text:p><text:s/>5.960,63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INDE MEDICALE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378" calcext:value-type="float">
            <text:p><text:s/>378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37655.35" calcext:value-type="float">
            <text:p><text:s/>37.655,3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INEA MEDICALE <text:s/>S.R.L.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3" office:value-type="float" office:value="22123.98" calcext:value-type="float">
            <text:p><text:s/>22.123,9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INET ITALIA S.R.L.</text:p>
          </table:table-cell>
          <table:table-cell table:style-name="ce4" office:value-type="string" calcext:value-type="string">
            <text:p>U6104 Attrezzature sanitarie e scientifiche</text:p>
          </table:table-cell>
          <table:table-cell table:style-name="ce13" office:value-type="float" office:value="182574" calcext:value-type="float">
            <text:p><text:s/>182.574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INK ITALIA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3233.85" calcext:value-type="float">
            <text:p><text:s/>3.233,8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IPOMED GMBH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4034.19" calcext:value-type="float">
            <text:p><text:s/>4.034,1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IPPI ALESSANDRA</text:p>
          </table:table-cell>
          <table:table-cell table:style-name="ce4" office:value-type="string" calcext:value-type="string">
            <text:p>U3219 Spese legali</text:p>
          </table:table-cell>
          <table:table-cell table:style-name="ce13" office:value-type="float" office:value="107.64" calcext:value-type="float">
            <text:p><text:s/>107,6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O SARDO LUCA</text:p>
          </table:table-cell>
          <table:table-cell table:style-name="ce4" office:value-type="string" calcext:value-type="string">
            <text:p>U5504 Commissioni e Comitati</text:p>
          </table:table-cell>
          <table:table-cell table:style-name="ce13" office:value-type="float" office:value="3000.47" calcext:value-type="float">
            <text:p><text:s/>3.000,47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OCALPORT S.R.L.</text:p>
          </table:table-cell>
          <table:table-cell table:style-name="ce4" office:value-type="string" calcext:value-type="string">
            <text:p>U3212 Assistenza informatica e manutenzione software</text:p>
          </table:table-cell>
          <table:table-cell table:style-name="ce13" office:value-type="float" office:value="1950" calcext:value-type="float">
            <text:p><text:s/>1.95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OFARMA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895" calcext:value-type="float">
            <text:p><text:s/>89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04 Materiali per la profilassi (vaccini)</text:p>
          </table:table-cell>
          <table:table-cell table:style-name="ce14" office:value-type="float" office:value="7270" calcext:value-type="float">
            <text:p><text:s/>7.27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12 Dispositivi medici</text:p>
          </table:table-cell>
          <table:table-cell table:style-name="ce14" office:value-type="float" office:value="1280.05" calcext:value-type="float">
            <text:p><text:s/>1.280,0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OGISTIC-FOOD S.R.L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61435.59" calcext:value-type="float">
            <text:p><text:s/>61.435,5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OHMANN &amp; RAUSCHER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918.15" calcext:value-type="float">
            <text:p><text:s/>1.918,1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15 Acquisti di servizi sanitari per assistenza integr</text:p>
          </table:table-cell>
          <table:table-cell table:style-name="ce14" office:value-type="float" office:value="343.7" calcext:value-type="float">
            <text:p><text:s/>343,7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2695.5" calcext:value-type="float">
            <text:p><text:s/>2.695,5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OMBARDA H.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654.72" calcext:value-type="float">
            <text:p><text:s/>654,7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333.3" calcext:value-type="float">
            <text:p><text:s/>333,3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'ORTOPEDIA DI ALPIGNANO DI TRINGALI V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571.84" calcext:value-type="float">
            <text:p><text:s/>571,8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P ITALIANA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168.4" calcext:value-type="float">
            <text:p><text:s/>1.168,4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100" calcext:value-type="float">
            <text:p><text:s/>1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UDIMINDS.R.L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3" office:value-type="float" office:value="140" calcext:value-type="float">
            <text:p><text:s/>14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99 Altre spese per servizi non sanitari</text:p>
          </table:table-cell>
          <table:table-cell table:style-name="ce14" office:value-type="float" office:value="15" calcext:value-type="float">
            <text:p><text:s/>15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UIGI SALVADORI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74.9" calcext:value-type="float">
            <text:p><text:s/>174,9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UMED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03" calcext:value-type="float">
            <text:p><text:s/>103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LUNDBECK ITALIA <text:s/>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1236.3" calcext:value-type="float">
            <text:p><text:s/>1.236,3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.E.TO. S.R.L.</text:p>
          </table:table-cell>
          <table:table-cell table:style-name="ce4" office:value-type="string" calcext:value-type="string">
            <text:p>U2204 Supporti informatici e cancelleria</text:p>
          </table:table-cell>
          <table:table-cell table:style-name="ce13" office:value-type="float" office:value="529.5" calcext:value-type="float">
            <text:p><text:s/>529,5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.G. LORENZATTO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425.64" calcext:value-type="float">
            <text:p><text:s/>1.425,6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16 Manutenzione ordinaria e riparazioni di attrezzatu</text:p>
          </table:table-cell>
          <table:table-cell table:style-name="ce14" office:value-type="float" office:value="10573.1" calcext:value-type="float">
            <text:p><text:s/>10.573,1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.I.T. ITALI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3074.82" calcext:value-type="float">
            <text:p><text:s/>3.074,8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.I.T. S.R.L. IMPIANTI TECNOLOGICI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3" office:value-type="float" office:value="202271.98" calcext:value-type="float">
            <text:p><text:s/>202.271,9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21 Manutenzione e riparazione impianti e macchinari</text:p>
          </table:table-cell>
          <table:table-cell table:style-name="ce14" office:value-type="float" office:value="110691.61" calcext:value-type="float">
            <text:p><text:s/>110.691,6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6102 Fabbricati</text:p>
          </table:table-cell>
          <table:table-cell table:style-name="ce14" office:value-type="float" office:value="23140" calcext:value-type="float">
            <text:p><text:s/>23.14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.P. TECHNOLOGIES <text:s/>S.R.L..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3" office:value-type="float" office:value="818" calcext:value-type="float">
            <text:p><text:s/>818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16 Manutenzione ordinaria e riparazioni di attrezzatu</text:p>
          </table:table-cell>
          <table:table-cell table:style-name="ce14" office:value-type="float" office:value="28574" calcext:value-type="float">
            <text:p><text:s/>28.574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6200 Immobilizzazioni immateriali</text:p>
          </table:table-cell>
          <table:table-cell table:style-name="ce14" office:value-type="float" office:value="1100" calcext:value-type="float">
            <text:p><text:s/>1.1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.T.V. MEDICAL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5256" calcext:value-type="float">
            <text:p><text:s/>5.25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16 Manutenzione ordinaria e riparazioni di attrezzatu</text:p>
          </table:table-cell>
          <table:table-cell table:style-name="ce14" office:value-type="float" office:value="425" calcext:value-type="float">
            <text:p><text:s/>425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ACO PHARMA ITALI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488" calcext:value-type="float">
            <text:p><text:s/>1.488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ACROPHARM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310.6" calcext:value-type="float">
            <text:p><text:s/>1.310,6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AGICSON <text:s/>S.R.L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54519.59" calcext:value-type="float">
            <text:p><text:s/>54.519,5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AGO DI OZ SCS 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31720" calcext:value-type="float">
            <text:p><text:s/>31.72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AJORINO AVV. CARLO</text:p>
          </table:table-cell>
          <table:table-cell table:style-name="ce4" office:value-type="string" calcext:value-type="string">
            <text:p>U3219 Spese legali</text:p>
          </table:table-cell>
          <table:table-cell table:style-name="ce13" office:value-type="float" office:value="8912" calcext:value-type="float">
            <text:p><text:s/>8.912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ALACARNE FLAVIO</text:p>
          </table:table-cell>
          <table:table-cell table:style-name="ce4" office:value-type="string" calcext:value-type="string">
            <text:p>U3217 Manutenzione ordinaria e riparazioni di automezzi</text:p>
          </table:table-cell>
          <table:table-cell table:style-name="ce13" office:value-type="float" office:value="562.27" calcext:value-type="float">
            <text:p><text:s/>562,27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ALLINCKRODT RADIOPHARMACEUTICALS</text:p>
          </table:table-cell>
          <table:table-cell table:style-name="ce4" office:value-type="string" calcext:value-type="string">
            <text:p>U2113 Prodotti chimici</text:p>
          </table:table-cell>
          <table:table-cell table:style-name="ce13" office:value-type="float" office:value="3026" calcext:value-type="float">
            <text:p><text:s/>3.026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ALPIGHI CENTRO DIAGNOSTICO SRL</text:p>
          </table:table-cell>
          <table:table-cell table:style-name="ce4" office:value-type="string" calcext:value-type="string">
            <text:p>U3109 Acquisti di servizi sanitari per assistenza specia</text:p>
          </table:table-cell>
          <table:table-cell table:style-name="ce13" office:value-type="float" office:value="470968.07" calcext:value-type="float">
            <text:p><text:s/>470.968,0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98 Altri acquisti di servizi e prestazioni sanitarie</text:p>
          </table:table-cell>
          <table:table-cell table:style-name="ce14" office:value-type="float" office:value="368.64" calcext:value-type="float">
            <text:p><text:s/>368,6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99 Altre spese per servizi non sanitari</text:p>
          </table:table-cell>
          <table:table-cell table:style-name="ce14" office:value-type="float" office:value="8" calcext:value-type="float">
            <text:p><text:s/>8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ANENS-TIFS SPA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3" office:value-type="float" office:value="25896" calcext:value-type="float">
            <text:p><text:s/>25.896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ANNI AVV. STEFANO STUDIO LEGALE</text:p>
          </table:table-cell>
          <table:table-cell table:style-name="ce4" office:value-type="string" calcext:value-type="string">
            <text:p>U3219 Spese legali</text:p>
          </table:table-cell>
          <table:table-cell table:style-name="ce13" office:value-type="float" office:value="11199.39" calcext:value-type="float">
            <text:p><text:s/>11.199,3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ANUTENCOOP FACILITY MANAGEMENT SPA</text:p>
          </table:table-cell>
          <table:table-cell table:style-name="ce4" office:value-type="string" calcext:value-type="string">
            <text:p>U3207 Riscaldamento</text:p>
          </table:table-cell>
          <table:table-cell table:style-name="ce13" office:value-type="float" office:value="406652.48" calcext:value-type="float">
            <text:p><text:s/>406.652,4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14 Manutenzione ordinaria e riparazioni di immobili</text:p>
          </table:table-cell>
          <table:table-cell table:style-name="ce14" office:value-type="float" office:value="45.6" calcext:value-type="float">
            <text:p><text:s/>45,6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AQUET ITALIA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010" calcext:value-type="float">
            <text:p><text:s/>1.01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6 Acquisto di materiali per la manutenzione</text:p>
          </table:table-cell>
          <table:table-cell table:style-name="ce14" office:value-type="float" office:value="542.48" calcext:value-type="float">
            <text:p><text:s/>542,4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16 Manutenzione ordinaria e riparazioni di attrezzatu</text:p>
          </table:table-cell>
          <table:table-cell table:style-name="ce14" office:value-type="float" office:value="21562.33" calcext:value-type="float">
            <text:p><text:s/>21.562,33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ARISTELLA SRL</text:p>
          </table:table-cell>
          <table:table-cell table:style-name="ce4" office:value-type="string" calcext:value-type="string">
            <text:p>U2202 Materiali di guardaroba, di pulizia e di convivenz</text:p>
          </table:table-cell>
          <table:table-cell table:style-name="ce13" office:value-type="float" office:value="308.37" calcext:value-type="float">
            <text:p><text:s/>308,3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15 Acquisti di servizi sanitari per assistenza integr</text:p>
          </table:table-cell>
          <table:table-cell table:style-name="ce14" office:value-type="float" office:value="103752.35" calcext:value-type="float">
            <text:p><text:s/>103.752,3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ARR S.P.A.</text:p>
          </table:table-cell>
          <table:table-cell table:style-name="ce4" office:value-type="string" calcext:value-type="string">
            <text:p>U2201 Prodotti alimentari</text:p>
          </table:table-cell>
          <table:table-cell table:style-name="ce13" office:value-type="float" office:value="5453.32" calcext:value-type="float">
            <text:p><text:s/>5.453,3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ARTINI FRANCO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3" office:value-type="float" office:value="5770" calcext:value-type="float">
            <text:p><text:s/>5.77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ARUELLI S.A.S. DI MARUELLI STEFANO E C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3" office:value-type="float" office:value="109.76" calcext:value-type="float">
            <text:p><text:s/>109,7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2 Materiali di guardaroba, di pulizia e di convivenz</text:p>
          </table:table-cell>
          <table:table-cell table:style-name="ce14" office:value-type="float" office:value="363.38" calcext:value-type="float">
            <text:p><text:s/>363,3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4 Supporti informatici e cancelleria</text:p>
          </table:table-cell>
          <table:table-cell table:style-name="ce14" office:value-type="float" office:value="5273.28" calcext:value-type="float">
            <text:p><text:s/>5.273,2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6199 Altri beni materiali</text:p>
          </table:table-cell>
          <table:table-cell table:style-name="ce14" office:value-type="float" office:value="86" calcext:value-type="float">
            <text:p><text:s/>86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ASCIA BRUNELLI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7699" calcext:value-type="float">
            <text:p><text:s/>7.699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ASIMO EUROPE LIMITED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190" calcext:value-type="float">
            <text:p><text:s/>19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16 Manutenzione ordinaria e riparazioni di attrezzatu</text:p>
          </table:table-cell>
          <table:table-cell table:style-name="ce14" office:value-type="float" office:value="190" calcext:value-type="float">
            <text:p><text:s/>19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ASSA SRL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3" office:value-type="float" office:value="143.79" calcext:value-type="float">
            <text:p><text:s/>143,7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ASTRUZZI S.R.L.</text:p>
          </table:table-cell>
          <table:table-cell table:style-name="ce4" office:value-type="string" calcext:value-type="string">
            <text:p>U6105 Mobili e arredi</text:p>
          </table:table-cell>
          <table:table-cell table:style-name="ce13" office:value-type="float" office:value="17792" calcext:value-type="float">
            <text:p><text:s/>17.792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ATINATA DR. ETTORE</text:p>
          </table:table-cell>
          <table:table-cell table:style-name="ce4" office:value-type="string" calcext:value-type="string">
            <text:p>U5503 Indennità, rimborso spese <text:s/>ed oneri sociali per gl</text:p>
          </table:table-cell>
          <table:table-cell table:style-name="ce13" office:value-type="float" office:value="3488.19" calcext:value-type="float">
            <text:p><text:s/>3.488,1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ATTIODA DI MATTIODA WALTER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3" office:value-type="float" office:value="17245.5" calcext:value-type="float">
            <text:p><text:s/>17.245,5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E SERVICE DI REGA ANTONIO</text:p>
          </table:table-cell>
          <table:table-cell table:style-name="ce4" office:value-type="string" calcext:value-type="string">
            <text:p>U3222 Manutenzione e riparazione mobili e arredi</text:p>
          </table:table-cell>
          <table:table-cell table:style-name="ce13" office:value-type="float" office:value="800" calcext:value-type="float">
            <text:p><text:s/>8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E.TE.DA. <text:s/>S.R.L.</text:p>
          </table:table-cell>
          <table:table-cell table:style-name="ce4" office:value-type="string" calcext:value-type="string">
            <text:p>U3212 Assistenza informatica e manutenzione software</text:p>
          </table:table-cell>
          <table:table-cell table:style-name="ce13" office:value-type="float" office:value="9450" calcext:value-type="float">
            <text:p><text:s/>9.45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EDA PHARMA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13475.69" calcext:value-type="float">
            <text:p><text:s/>13.475,6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12 Dispositivi medici</text:p>
          </table:table-cell>
          <table:table-cell table:style-name="ce14" office:value-type="float" office:value="143.04" calcext:value-type="float">
            <text:p><text:s/>143,0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286.08" calcext:value-type="float">
            <text:p><text:s/>286,0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2 Materiali di guardaroba, di pulizia e di convivenz</text:p>
          </table:table-cell>
          <table:table-cell table:style-name="ce14" office:value-type="float" office:value="3693.06" calcext:value-type="float">
            <text:p><text:s/>3.693,0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EDAC PHARM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17059.52" calcext:value-type="float">
            <text:p><text:s/>17.059,5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ED-EL <text:s/>GMBH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1151" calcext:value-type="float">
            <text:p><text:s/>1.151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EDELA ITALIA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2178" calcext:value-type="float">
            <text:p><text:s/>2.178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6 Acquisto di materiali per la manutenzione</text:p>
          </table:table-cell>
          <table:table-cell table:style-name="ce14" office:value-type="float" office:value="67.32" calcext:value-type="float">
            <text:p><text:s/>67,3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16 Manutenzione ordinaria e riparazioni di attrezzatu</text:p>
          </table:table-cell>
          <table:table-cell table:style-name="ce14" office:value-type="float" office:value="138.24" calcext:value-type="float">
            <text:p><text:s/>138,2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EDI FM SERVICE S.R.L.</text:p>
          </table:table-cell>
          <table:table-cell table:style-name="ce4" office:value-type="string" calcext:value-type="string">
            <text:p>U5201 Noleggi</text:p>
          </table:table-cell>
          <table:table-cell table:style-name="ce13" office:value-type="float" office:value="142907.7" calcext:value-type="float">
            <text:p><text:s/>142.907,7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EDI.CA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805" calcext:value-type="float">
            <text:p><text:s/>1.80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305" calcext:value-type="float">
            <text:p><text:s/>305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EDIA TORINO <text:s/>S.R.L.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3" office:value-type="float" office:value="40" calcext:value-type="float">
            <text:p><text:s/>4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EDIBERG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7072.38" calcext:value-type="float">
            <text:p><text:s/>7.072,3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EDICA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713" calcext:value-type="float">
            <text:p><text:s/>713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EDICA VALEGGIA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9840.48" calcext:value-type="float">
            <text:p><text:s/>9.840,4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2 Materiali di guardaroba, di pulizia e di convivenz</text:p>
          </table:table-cell>
          <table:table-cell table:style-name="ce14" office:value-type="float" office:value="180" calcext:value-type="float">
            <text:p><text:s/>18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EDICAIR ITALIA S.R.L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192.5" calcext:value-type="float">
            <text:p><text:s/>192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52517.42" calcext:value-type="float">
            <text:p><text:s/>52.517,4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EDICAL <text:s/>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5992" calcext:value-type="float">
            <text:p><text:s/>5.992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EDICAL DUE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623" calcext:value-type="float">
            <text:p><text:s/>1.623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EDICAL GROUP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36.18" calcext:value-type="float">
            <text:p><text:s/>36,1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1948.7" calcext:value-type="float">
            <text:p><text:s/>1.948,7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2 Materiali di guardaroba, di pulizia e di convivenz</text:p>
          </table:table-cell>
          <table:table-cell table:style-name="ce14" office:value-type="float" office:value="1140" calcext:value-type="float">
            <text:p><text:s/>1.14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22 Manutenzione e riparazione mobili e arredi</text:p>
          </table:table-cell>
          <table:table-cell table:style-name="ce14" office:value-type="float" office:value="399.77" calcext:value-type="float">
            <text:p><text:s/>399,77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EDICAL LINE CONSULTING SRL</text:p>
          </table:table-cell>
          <table:table-cell table:style-name="ce4" office:value-type="string" calcext:value-type="string">
            <text:p>U3136 Consulenze, collaborazioni, interinale e altre pre</text:p>
          </table:table-cell>
          <table:table-cell table:style-name="ce13" office:value-type="float" office:value="154512" calcext:value-type="float">
            <text:p><text:s/>154.512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EDICAL SERVICE <text:s/>S.A.S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3" office:value-type="float" office:value="6240" calcext:value-type="float">
            <text:p><text:s/>6.24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EDICAL SERVICE S.R.L.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3" office:value-type="float" office:value="1900" calcext:value-type="float">
            <text:p><text:s/>1.9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EDICAL SYSTEMS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27382" calcext:value-type="float">
            <text:p><text:s/>27.38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4 Supporti informatici e cancelleria</text:p>
          </table:table-cell>
          <table:table-cell table:style-name="ce14" office:value-type="float" office:value="21" calcext:value-type="float">
            <text:p><text:s/>21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1800" calcext:value-type="float">
            <text:p><text:s/>1.8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EDICAL TECHNOLOGY S.R.L.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3" office:value-type="float" office:value="536.19" calcext:value-type="float">
            <text:p><text:s/>536,1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EDICE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70915.92" calcext:value-type="float">
            <text:p><text:s/>170.915,9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16 Manutenzione ordinaria e riparazioni di attrezzatu</text:p>
          </table:table-cell>
          <table:table-cell table:style-name="ce14" office:value-type="float" office:value="5178.41" calcext:value-type="float">
            <text:p><text:s/>5.178,4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EDIGAS ITALI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511998.12" calcext:value-type="float">
            <text:p><text:s/>511.998,1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12 Dispositivi medici</text:p>
          </table:table-cell>
          <table:table-cell table:style-name="ce14" office:value-type="float" office:value="4173.06" calcext:value-type="float">
            <text:p><text:s/>4.173,0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372.01" calcext:value-type="float">
            <text:p><text:s/>372,0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15 Acquisti di servizi sanitari per assistenza integr</text:p>
          </table:table-cell>
          <table:table-cell table:style-name="ce14" office:value-type="float" office:value="19316.97" calcext:value-type="float">
            <text:p><text:s/>19.316,9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122031.19" calcext:value-type="float">
            <text:p><text:s/>122.031,1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6104 Attrezzature sanitarie e scientifiche</text:p>
          </table:table-cell>
          <table:table-cell table:style-name="ce14" office:value-type="float" office:value="2993" calcext:value-type="float">
            <text:p><text:s/>2.993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EDIMAR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2005.8" calcext:value-type="float">
            <text:p><text:s/>2.005,8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699.2" calcext:value-type="float">
            <text:p><text:s/>699,2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EDIOLANUM FARMACEUTICI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391.86" calcext:value-type="float">
            <text:p><text:s/>391,8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EDISERV TECHNOLOGIES ITALIA SRL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3" office:value-type="float" office:value="1070" calcext:value-type="float">
            <text:p><text:s/>1.07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6 Acquisto di materiali per la manutenzione</text:p>
          </table:table-cell>
          <table:table-cell table:style-name="ce14" office:value-type="float" office:value="812.4" calcext:value-type="float">
            <text:p><text:s/>812,4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16 Manutenzione ordinaria e riparazioni di attrezzatu</text:p>
          </table:table-cell>
          <table:table-cell table:style-name="ce14" office:value-type="float" office:value="3520" calcext:value-type="float">
            <text:p><text:s/>3.52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EDISIZE ITALI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8426.4" calcext:value-type="float">
            <text:p><text:s/>8.426,4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ED-ITALIA BIOMEDICA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975" calcext:value-type="float">
            <text:p><text:s/>975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EDITEC S.R.L.</text:p>
          </table:table-cell>
          <table:table-cell table:style-name="ce4" office:value-type="string" calcext:value-type="string">
            <text:p>U2202 Materiali di guardaroba, di pulizia e di convivenz</text:p>
          </table:table-cell>
          <table:table-cell table:style-name="ce13" office:value-type="float" office:value="2165" calcext:value-type="float">
            <text:p><text:s/>2.16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6 Acquisto di materiali per la manutenzione</text:p>
          </table:table-cell>
          <table:table-cell table:style-name="ce14" office:value-type="float" office:value="770" calcext:value-type="float">
            <text:p><text:s/>77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16 Manutenzione ordinaria e riparazioni di attrezzatu</text:p>
          </table:table-cell>
          <table:table-cell table:style-name="ce14" office:value-type="float" office:value="6807.42" calcext:value-type="float">
            <text:p><text:s/>6.807,4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EDIX ITALIA S.R.L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3" office:value-type="float" office:value="1299" calcext:value-type="float">
            <text:p><text:s/>1.299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EDLINE INTERNATIONAL ITALY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4304" calcext:value-type="float">
            <text:p><text:s/>4.304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85" calcext:value-type="float">
            <text:p><text:s/>85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EDSERVICES</text:p>
          </table:table-cell>
          <table:table-cell table:style-name="ce4" office:value-type="string" calcext:value-type="string">
            <text:p>U3199 Acquisto di servizi sanitari derivanti da sopravve</text:p>
          </table:table-cell>
          <table:table-cell table:style-name="ce13" office:value-type="float" office:value="46253.07" calcext:value-type="float">
            <text:p><text:s/>46.253,0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99 Altre spese per servizi non sanitari</text:p>
          </table:table-cell>
          <table:table-cell table:style-name="ce14" office:value-type="float" office:value="11627.7" calcext:value-type="float">
            <text:p><text:s/>11.627,7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EDTRONIC ITALIA S.P.A.</text:p>
          </table:table-cell>
          <table:table-cell table:style-name="ce4" office:value-type="string" calcext:value-type="string">
            <text:p>U2103 Prodotti dietetici</text:p>
          </table:table-cell>
          <table:table-cell table:style-name="ce13" office:value-type="float" office:value="511.3" calcext:value-type="float">
            <text:p><text:s/>511,3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12 Dispositivi medici</text:p>
          </table:table-cell>
          <table:table-cell table:style-name="ce14" office:value-type="float" office:value="772475.13" calcext:value-type="float">
            <text:p><text:s/>772.475,1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52" calcext:value-type="float">
            <text:p><text:s/>5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6 Acquisto di materiali per la manutenzione</text:p>
          </table:table-cell>
          <table:table-cell table:style-name="ce14" office:value-type="float" office:value="1202.95" calcext:value-type="float">
            <text:p><text:s/>1.202,9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15 Acquisti di servizi sanitari per assistenza integr</text:p>
          </table:table-cell>
          <table:table-cell table:style-name="ce14" office:value-type="float" office:value="115995.44" calcext:value-type="float">
            <text:p><text:s/>115.995,4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16 Manutenzione ordinaria e riparazioni di attrezzatu</text:p>
          </table:table-cell>
          <table:table-cell table:style-name="ce14" office:value-type="float" office:value="5589.72" calcext:value-type="float">
            <text:p><text:s/>5.589,7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EGAPHARMA OSPEDALIER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274" calcext:value-type="float">
            <text:p><text:s/>274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EHOS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840" calcext:value-type="float">
            <text:p><text:s/>84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ELLIN S.P.A.</text:p>
          </table:table-cell>
          <table:table-cell table:style-name="ce4" office:value-type="string" calcext:value-type="string">
            <text:p>U2103 Prodotti dietetici</text:p>
          </table:table-cell>
          <table:table-cell table:style-name="ce13" office:value-type="float" office:value="857.81" calcext:value-type="float">
            <text:p><text:s/>857,8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ENSI LUCA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3" office:value-type="float" office:value="890" calcext:value-type="float">
            <text:p><text:s/>89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ERCK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25.2" calcext:value-type="float">
            <text:p><text:s/>125,2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ERCK SERONO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272690.28" calcext:value-type="float">
            <text:p><text:s/>272.690,2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ERIDIAN BIOSCIENCE EUROPE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2209" calcext:value-type="float">
            <text:p><text:s/>12.209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ERIT MEDICAL ITALY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994" calcext:value-type="float">
            <text:p><text:s/>994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ERLINO GUIDO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3" office:value-type="float" office:value="1203.64" calcext:value-type="float">
            <text:p><text:s/>1.203,6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ESA ITALIA S.R.L.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3" office:value-type="float" office:value="14000" calcext:value-type="float">
            <text:p><text:s/>14.0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ETRO LIFT <text:s/>S.R.L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3" office:value-type="float" office:value="1439.25" calcext:value-type="float">
            <text:p><text:s/>1.439,2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ICALI ROBERTO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3" office:value-type="float" office:value="200" calcext:value-type="float">
            <text:p><text:s/>2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ICRONTEL S.P.A.</text:p>
          </table:table-cell>
          <table:table-cell table:style-name="ce4" office:value-type="string" calcext:value-type="string">
            <text:p>U3212 Assistenza informatica e manutenzione software</text:p>
          </table:table-cell>
          <table:table-cell table:style-name="ce13" office:value-type="float" office:value="560" calcext:value-type="float">
            <text:p><text:s/>56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22 Manutenzione e riparazione mobili e arredi</text:p>
          </table:table-cell>
          <table:table-cell table:style-name="ce14" office:value-type="float" office:value="2989" calcext:value-type="float">
            <text:p><text:s/>2.989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6199 Altri beni materiali</text:p>
          </table:table-cell>
          <table:table-cell table:style-name="ce14" office:value-type="float" office:value="1986" calcext:value-type="float">
            <text:p><text:s/>1.986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ICROPORT ORTHOPEDICS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5497.28" calcext:value-type="float">
            <text:p><text:s/>5.497,2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IDA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5805.6" calcext:value-type="float">
            <text:p><text:s/>5.805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16 Manutenzione ordinaria e riparazioni di attrezzatu</text:p>
          </table:table-cell>
          <table:table-cell table:style-name="ce14" office:value-type="float" office:value="4300" calcext:value-type="float">
            <text:p><text:s/>4.3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IKAI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34287.25" calcext:value-type="float">
            <text:p><text:s/>34.287,2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INISTERO DELLA SALUTE</text:p>
          </table:table-cell>
          <table:table-cell table:style-name="ce4" office:value-type="string" calcext:value-type="string">
            <text:p>U5504 Commissioni e Comitati</text:p>
          </table:table-cell>
          <table:table-cell table:style-name="ce13" office:value-type="float" office:value="725.4" calcext:value-type="float">
            <text:p><text:s/>725,4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IOS SNC - CENTRO FISIOTERAPICO</text:p>
          </table:table-cell>
          <table:table-cell table:style-name="ce4" office:value-type="string" calcext:value-type="string">
            <text:p>U3198 Altri acquisti di servizi e prestazioni sanitarie</text:p>
          </table:table-cell>
          <table:table-cell table:style-name="ce13" office:value-type="float" office:value="5505.66" calcext:value-type="float">
            <text:p><text:s/>5.505,6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IR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468" calcext:value-type="float">
            <text:p><text:s/>468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ODUL DIAGRAM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51.2" calcext:value-type="float">
            <text:p><text:s/>151,2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ODULO GAMMA 2 SAS</text:p>
          </table:table-cell>
          <table:table-cell table:style-name="ce4" office:value-type="string" calcext:value-type="string">
            <text:p>U2202 Materiali di guardaroba, di pulizia e di convivenz</text:p>
          </table:table-cell>
          <table:table-cell table:style-name="ce13" office:value-type="float" office:value="165" calcext:value-type="float">
            <text:p><text:s/>16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4 Supporti informatici e cancelleria</text:p>
          </table:table-cell>
          <table:table-cell table:style-name="ce14" office:value-type="float" office:value="19.24" calcext:value-type="float">
            <text:p><text:s/>19,2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OLNLYCKE HEALTH CARE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24506.5" calcext:value-type="float">
            <text:p><text:s/>24.506,5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OMO S C 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1601.25" calcext:value-type="float">
            <text:p><text:s/>1.601,2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ON &amp; TEX <text:s/>SPA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6173.65" calcext:value-type="float">
            <text:p><text:s/>6.173,6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426.8" calcext:value-type="float">
            <text:p><text:s/>426,8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ONDIAL S.N.C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453.6" calcext:value-type="float">
            <text:p><text:s/>453,6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ONDO EDP <text:s/>S.R.L.</text:p>
          </table:table-cell>
          <table:table-cell table:style-name="ce4" office:value-type="string" calcext:value-type="string">
            <text:p>U3212 Assistenza informatica e manutenzione software</text:p>
          </table:table-cell>
          <table:table-cell table:style-name="ce13" office:value-type="float" office:value="800" calcext:value-type="float">
            <text:p><text:s/>8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6200 Immobilizzazioni immateriali</text:p>
          </table:table-cell>
          <table:table-cell table:style-name="ce14" office:value-type="float" office:value="3600" calcext:value-type="float">
            <text:p><text:s/>3.6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ONFERRATO DI MONFERRATO FABRIZIO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3" office:value-type="float" office:value="167" calcext:value-type="float">
            <text:p><text:s/>167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2 Materiali di guardaroba, di pulizia e di convivenz</text:p>
          </table:table-cell>
          <table:table-cell table:style-name="ce14" office:value-type="float" office:value="891" calcext:value-type="float">
            <text:p><text:s/>891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4 Supporti informatici e cancelleria</text:p>
          </table:table-cell>
          <table:table-cell table:style-name="ce14" office:value-type="float" office:value="1381.5" calcext:value-type="float">
            <text:p><text:s/>1.381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98 Altri beni non sanitari</text:p>
          </table:table-cell>
          <table:table-cell table:style-name="ce14" office:value-type="float" office:value="15822" calcext:value-type="float">
            <text:p><text:s/>15.822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ONICO SPA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9110.45" calcext:value-type="float">
            <text:p><text:s/>9.110,4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ONTEPAONE S.R.L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3" office:value-type="float" office:value="650.6" calcext:value-type="float">
            <text:p><text:s/>650,6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ORGAN ITALIA S.R.L.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3" office:value-type="float" office:value="450" calcext:value-type="float">
            <text:p><text:s/>45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ORTARA INSTRUMENT EUROPE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245.7" calcext:value-type="float">
            <text:p><text:s/>245,7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OSS <text:s/>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34250" calcext:value-type="float">
            <text:p><text:s/>34.25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3120" calcext:value-type="float">
            <text:p><text:s/>3.12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OSSETTI DR GIORGIO</text:p>
          </table:table-cell>
          <table:table-cell table:style-name="ce4" office:value-type="string" calcext:value-type="string">
            <text:p>U3136 Consulenze, collaborazioni, interinale e altre pre</text:p>
          </table:table-cell>
          <table:table-cell table:style-name="ce13" office:value-type="float" office:value="5762" calcext:value-type="float">
            <text:p><text:s/>5.762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OTTURA TIMBRI SNC</text:p>
          </table:table-cell>
          <table:table-cell table:style-name="ce4" office:value-type="string" calcext:value-type="string">
            <text:p>U2204 Supporti informatici e cancelleria</text:p>
          </table:table-cell>
          <table:table-cell table:style-name="ce13" office:value-type="float" office:value="194.6" calcext:value-type="float">
            <text:p><text:s/>194,6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OVI <text:s/>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2705" calcext:value-type="float">
            <text:p><text:s/>2.70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15 Acquisti di servizi sanitari per assistenza integr</text:p>
          </table:table-cell>
          <table:table-cell table:style-name="ce14" office:value-type="float" office:value="21040" calcext:value-type="float">
            <text:p><text:s/>21.04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PS PROFESSIONAL PROTECTION SYSTEMS SRL</text:p>
          </table:table-cell>
          <table:table-cell table:style-name="ce4" office:value-type="string" calcext:value-type="string">
            <text:p>U2202 Materiali di guardaroba, di pulizia e di convivenz</text:p>
          </table:table-cell>
          <table:table-cell table:style-name="ce13" office:value-type="float" office:value="20747.51" calcext:value-type="float">
            <text:p><text:s/>20.747,5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SD ITALIA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404807.58" calcext:value-type="float">
            <text:p><text:s/>404.807,5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04 Materiali per la profilassi (vaccini)</text:p>
          </table:table-cell>
          <table:table-cell table:style-name="ce14" office:value-type="float" office:value="55404.99" calcext:value-type="float">
            <text:p><text:s/>55.404,9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ULASSANO GIACOMO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3" office:value-type="float" office:value="1442" calcext:value-type="float">
            <text:p><text:s/>1.442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ULTIMED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5960.13" calcext:value-type="float">
            <text:p><text:s/>15.960,1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4 Supporti informatici e cancelleria</text:p>
          </table:table-cell>
          <table:table-cell table:style-name="ce14" office:value-type="float" office:value="100" calcext:value-type="float">
            <text:p><text:s/>1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6 Acquisto di materiali per la manutenzione</text:p>
          </table:table-cell>
          <table:table-cell table:style-name="ce14" office:value-type="float" office:value="528.2" calcext:value-type="float">
            <text:p><text:s/>528,2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16 Manutenzione ordinaria e riparazioni di attrezzatu</text:p>
          </table:table-cell>
          <table:table-cell table:style-name="ce14" office:value-type="float" office:value="1139.15" calcext:value-type="float">
            <text:p><text:s/>1.139,1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ULTIMEDICAL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971" calcext:value-type="float">
            <text:p><text:s/>1.971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UNARI DR. JACOPO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3" office:value-type="float" office:value="482.35" calcext:value-type="float">
            <text:p><text:s/>482,3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UNDIPHARMA PHARMACEUTICALS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44604.55" calcext:value-type="float">
            <text:p><text:s/>44.604,5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USSO GIANFRANCO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3" office:value-type="float" office:value="4923.4" calcext:value-type="float">
            <text:p><text:s/>4.923,4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MYLAN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38005.12" calcext:value-type="float">
            <text:p><text:s/>38.005,1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N.B.A. MEDICA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8037" calcext:value-type="float">
            <text:p><text:s/>18.037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96" calcext:value-type="float">
            <text:p><text:s/>9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6 Acquisto di materiali per la manutenzione</text:p>
          </table:table-cell>
          <table:table-cell table:style-name="ce14" office:value-type="float" office:value="950" calcext:value-type="float">
            <text:p><text:s/>95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16 Manutenzione ordinaria e riparazioni di attrezzatu</text:p>
          </table:table-cell>
          <table:table-cell table:style-name="ce14" office:value-type="float" office:value="9862.5" calcext:value-type="float">
            <text:p><text:s/>9.862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6104 Attrezzature sanitarie e scientifiche</text:p>
          </table:table-cell>
          <table:table-cell table:style-name="ce14" office:value-type="float" office:value="12300" calcext:value-type="float">
            <text:p><text:s/>12.3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N.G.C. MEDICAL <text:s/>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8400" calcext:value-type="float">
            <text:p><text:s/>8.4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NACATUR INTERNATIONAL IMPORT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3548.5" calcext:value-type="float">
            <text:p><text:s/>13.548,5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NAOS S.C.S.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3" office:value-type="float" office:value="91833.27" calcext:value-type="float">
            <text:p><text:s/>91.833,27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NARDOIANNI LUCA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3" office:value-type="float" office:value="236" calcext:value-type="float">
            <text:p><text:s/>236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NAT &amp; BIO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235.69" calcext:value-type="float">
            <text:p><text:s/>235,6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NATURALMENTE... SAN MAURO <text:s/>R.T.B. SAS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3923.01" calcext:value-type="float">
            <text:p><text:s/>3.923,0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NATUS MEDICAL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247.32" calcext:value-type="float">
            <text:p><text:s/>1.247,3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16 Manutenzione ordinaria e riparazioni di attrezzatu</text:p>
          </table:table-cell>
          <table:table-cell table:style-name="ce14" office:value-type="float" office:value="2793" calcext:value-type="float">
            <text:p><text:s/>2.793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NAU S.N.C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358.28" calcext:value-type="float">
            <text:p><text:s/>358,2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NEOMED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670.75" calcext:value-type="float">
            <text:p><text:s/>1.670,7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NEOPHARMED GENTILI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5689.25" calcext:value-type="float">
            <text:p><text:s/>5.689,2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NEOPOST ITALIA <text:s/>S.R.L.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3" office:value-type="float" office:value="272.28" calcext:value-type="float">
            <text:p><text:s/>272,2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99 Altre spese per servizi non sanitari</text:p>
          </table:table-cell>
          <table:table-cell table:style-name="ce14" office:value-type="float" office:value="400" calcext:value-type="float">
            <text:p><text:s/>4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NESTLE' ITALIANA S.P.A.</text:p>
          </table:table-cell>
          <table:table-cell table:style-name="ce4" office:value-type="string" calcext:value-type="string">
            <text:p>U2103 Prodotti dietetici</text:p>
          </table:table-cell>
          <table:table-cell table:style-name="ce13" office:value-type="float" office:value="136394.79" calcext:value-type="float">
            <text:p><text:s/>136.394,7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NET4MARKET - CSAMED SRL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3" office:value-type="float" office:value="4401.87" calcext:value-type="float">
            <text:p><text:s/>4.401,87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NEUPHARM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35380.8" calcext:value-type="float">
            <text:p><text:s/>35.380,8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4080" calcext:value-type="float">
            <text:p><text:s/>4.08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NIKOPAL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528" calcext:value-type="float">
            <text:p><text:s/>1.528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NIPRO EUROPE NV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9595" calcext:value-type="float">
            <text:p><text:s/>9.595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NO GLUTEN SHOP SNC DI PAGANELLI E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358.31" calcext:value-type="float">
            <text:p><text:s/>358,3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NOEMA SRL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3" office:value-type="float" office:value="600" calcext:value-type="float">
            <text:p><text:s/>6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NON SOLO CELIACHIA DI CILIBERTO SILVI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2760" calcext:value-type="float">
            <text:p><text:s/>2.76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NOOS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128.7" calcext:value-type="float">
            <text:p><text:s/>128,7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NORD EST CONGRESSI SRL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3" office:value-type="float" office:value="500" calcext:value-type="float">
            <text:p><text:s/>5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NORDIC PHARM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6388.92" calcext:value-type="float">
            <text:p><text:s/>6.388,9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NORGINE ITALIA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8261.82" calcext:value-type="float">
            <text:p><text:s/>8.261,8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12 Dispositivi medici</text:p>
          </table:table-cell>
          <table:table-cell table:style-name="ce14" office:value-type="float" office:value="825.24" calcext:value-type="float">
            <text:p><text:s/>825,2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NOVA AEG SPA</text:p>
          </table:table-cell>
          <table:table-cell table:style-name="ce4" office:value-type="string" calcext:value-type="string">
            <text:p>U3209 Utenze e canoni per energia elettrica</text:p>
          </table:table-cell>
          <table:table-cell table:style-name="ce13" office:value-type="float" office:value="997379.17" calcext:value-type="float">
            <text:p><text:s/>997.379,17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NOVACOOP SOC.COOPERATIV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28784.27" calcext:value-type="float">
            <text:p><text:s/>28.784,27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NOVARTIS FARMA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1161998.31" calcext:value-type="float">
            <text:p><text:s/>1.161.998,3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NOVO NORDISK <text:s/>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3321.59" calcext:value-type="float">
            <text:p><text:s/>3.321,5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02 Emoderivati</text:p>
          </table:table-cell>
          <table:table-cell table:style-name="ce14" office:value-type="float" office:value="50919.22" calcext:value-type="float">
            <text:p><text:s/>50.919,2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NUOVA APTAC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336" calcext:value-type="float">
            <text:p><text:s/>336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NUOVA ASSISTENZA SOCIETA' COOPERATIV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9940.12" calcext:value-type="float">
            <text:p><text:s/>9.940,1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37 Altri acquisti di servizi e prestazioni sanitarie</text:p>
          </table:table-cell>
          <table:table-cell table:style-name="ce14" office:value-type="float" office:value="3331.94" calcext:value-type="float">
            <text:p><text:s/>3.331,9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05 Buoni pasto <text:s/>e mensa per il personale dipendente</text:p>
          </table:table-cell>
          <table:table-cell table:style-name="ce14" office:value-type="float" office:value="235" calcext:value-type="float">
            <text:p><text:s/>235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NUOVA BATTISTONI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4484.7" calcext:value-type="float">
            <text:p><text:s/>4.484,7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15 Acquisti di servizi sanitari per assistenza integr</text:p>
          </table:table-cell>
          <table:table-cell table:style-name="ce14" office:value-type="float" office:value="45622.38" calcext:value-type="float">
            <text:p><text:s/>45.622,3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6105 Mobili e arredi</text:p>
          </table:table-cell>
          <table:table-cell table:style-name="ce14" office:value-type="float" office:value="1150" calcext:value-type="float">
            <text:p><text:s/>1.15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NUOVA FARMEC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1038.88" calcext:value-type="float">
            <text:p><text:s/>1.038,8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12 Dispositivi medici</text:p>
          </table:table-cell>
          <table:table-cell table:style-name="ce14" office:value-type="float" office:value="5685.02" calcext:value-type="float">
            <text:p><text:s/>5.685,0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8775.88" calcext:value-type="float">
            <text:p><text:s/>8.775,8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2 Materiali di guardaroba, di pulizia e di convivenz</text:p>
          </table:table-cell>
          <table:table-cell table:style-name="ce14" office:value-type="float" office:value="31.2" calcext:value-type="float">
            <text:p><text:s/>31,2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NUOVA ITALDIAGRAMMI DI VITTORIO VIROLI E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37.7" calcext:value-type="float">
            <text:p><text:s/>137,7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4 Supporti informatici e cancelleria</text:p>
          </table:table-cell>
          <table:table-cell table:style-name="ce14" office:value-type="float" office:value="142.8" calcext:value-type="float">
            <text:p><text:s/>142,8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NUOVA LAMP S.R.L.</text:p>
          </table:table-cell>
          <table:table-cell table:style-name="ce4" office:value-type="string" calcext:value-type="string">
            <text:p>U3109 Acquisti di servizi sanitari per assistenza specia</text:p>
          </table:table-cell>
          <table:table-cell table:style-name="ce13" office:value-type="float" office:value="652500" calcext:value-type="float">
            <text:p><text:s/>652.5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NUOVA ORTOPEDIA MONTANARO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6140.19" calcext:value-type="float">
            <text:p><text:s/>6.140,1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NUOVA ORTOPEDIA SERRA SNC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23709.41" calcext:value-type="float">
            <text:p><text:s/>23.709,4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NUOVA SANART SNC DI CRISTOFARI MARCO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139.37" calcext:value-type="float">
            <text:p><text:s/>139,37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NUOVA VITA S.C.S.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60091.92" calcext:value-type="float">
            <text:p><text:s/>60.091,9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NUOVI ORIZZONTI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15924.86" calcext:value-type="float">
            <text:p><text:s/>15.924,8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NUOVI SERVIZI AMBIENTALI SRL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3" office:value-type="float" office:value="5372" calcext:value-type="float">
            <text:p><text:s/>5.372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NUTRICIA ITALIA <text:s/>S.P.A.</text:p>
          </table:table-cell>
          <table:table-cell table:style-name="ce4" office:value-type="string" calcext:value-type="string">
            <text:p>U2103 Prodotti dietetici</text:p>
          </table:table-cell>
          <table:table-cell table:style-name="ce13" office:value-type="float" office:value="230395.37" calcext:value-type="float">
            <text:p><text:s/>230.395,3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12 Dispositivi medici</text:p>
          </table:table-cell>
          <table:table-cell table:style-name="ce14" office:value-type="float" office:value="13770" calcext:value-type="float">
            <text:p><text:s/>13.77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NUTRISENS ITALIA <text:s/>SRL</text:p>
          </table:table-cell>
          <table:table-cell table:style-name="ce4" office:value-type="string" calcext:value-type="string">
            <text:p>U2103 Prodotti dietetici</text:p>
          </table:table-cell>
          <table:table-cell table:style-name="ce13" office:value-type="float" office:value="46128.73" calcext:value-type="float">
            <text:p><text:s/>46.128,73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.PI.VI. <text:s/>S.R.L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3" office:value-type="float" office:value="2582" calcext:value-type="float">
            <text:p><text:s/>2.58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2 Materiali di guardaroba, di pulizia e di convivenz</text:p>
          </table:table-cell>
          <table:table-cell table:style-name="ce14" office:value-type="float" office:value="484" calcext:value-type="float">
            <text:p><text:s/>484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4 Supporti informatici e cancelleria</text:p>
          </table:table-cell>
          <table:table-cell table:style-name="ce14" office:value-type="float" office:value="90" calcext:value-type="float">
            <text:p><text:s/>9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.T.I.P. <text:s/>OSSIGENO TERAPIA IPERBARICA</text:p>
          </table:table-cell>
          <table:table-cell table:style-name="ce4" office:value-type="string" calcext:value-type="string">
            <text:p>U3198 Altri acquisti di servizi e prestazioni sanitarie</text:p>
          </table:table-cell>
          <table:table-cell table:style-name="ce13" office:value-type="float" office:value="19255" calcext:value-type="float">
            <text:p><text:s/>19.255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BIETTIVO 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80337.32" calcext:value-type="float">
            <text:p><text:s/>80.337,3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BIETTIVO SOLIDARIETA' S.C.S.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3" office:value-type="float" office:value="11081.4" calcext:value-type="float">
            <text:p><text:s/>11.081,4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CTAPHARMA ITALY S.P.A.</text:p>
          </table:table-cell>
          <table:table-cell table:style-name="ce4" office:value-type="string" calcext:value-type="string">
            <text:p>U2102 Emoderivati</text:p>
          </table:table-cell>
          <table:table-cell table:style-name="ce13" office:value-type="float" office:value="7128" calcext:value-type="float">
            <text:p><text:s/>7.128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CULARISTICA ITALIANA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1002.03" calcext:value-type="float">
            <text:p><text:s/>1.002,03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FFICINA ORTOPEDICA BIELLESE SAS <text:s/>DI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1628.69" calcext:value-type="float">
            <text:p><text:s/>1.628,6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FFICINA ORTOPEDICA DI MARIANO SNC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51126.7" calcext:value-type="float">
            <text:p><text:s/>51.126,7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FFICINA ORTOPEDICA FERRERO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929.8" calcext:value-type="float">
            <text:p><text:s/>929,8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15 Acquisti di servizi sanitari per assistenza integr</text:p>
          </table:table-cell>
          <table:table-cell table:style-name="ce14" office:value-type="float" office:value="121579.85" calcext:value-type="float">
            <text:p><text:s/>121.579,8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FFICINA ORTOPEDICA MARIA ADELAIDE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29944.79" calcext:value-type="float">
            <text:p><text:s/>29.944,7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FFICINA ORTOPEDICA MECCA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685" calcext:value-type="float">
            <text:p><text:s/>685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FFICINA ORTOPEDICA MIGLIACCIO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2548.06" calcext:value-type="float">
            <text:p><text:s/>2.548,0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FFICINA ORTOPEDICA PAVESE SAS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795.88" calcext:value-type="float">
            <text:p><text:s/>795,8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FFICINA ORTOPEDICA SANREMESE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294.64" calcext:value-type="float">
            <text:p><text:s/>294,6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FFICINA ORTOPEDICA SAS DI MELILLI V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686.45" calcext:value-type="float">
            <text:p><text:s/>686,4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FFICINA ORTOPEDICA ZUMAGLINI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8807.28" calcext:value-type="float">
            <text:p><text:s/>8.807,2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FTALMEDICA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4494" calcext:value-type="float">
            <text:p><text:s/>4.494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LCELLI FARMACEUTICI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715.39" calcext:value-type="float">
            <text:p><text:s/>715,3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712.25" calcext:value-type="float">
            <text:p><text:s/>712,2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LENT OTTICA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602.34" calcext:value-type="float">
            <text:p><text:s/>602,3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LINTO MARTELLI <text:s/>S.R.L.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308" calcext:value-type="float">
            <text:p><text:s/>308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LIVETTI AVV. LUCA STUDIO LEGALE TRIBUT.</text:p>
          </table:table-cell>
          <table:table-cell table:style-name="ce4" office:value-type="string" calcext:value-type="string">
            <text:p>U3219 Spese legali</text:p>
          </table:table-cell>
          <table:table-cell table:style-name="ce13" office:value-type="float" office:value="3527.76" calcext:value-type="float">
            <text:p><text:s/>3.527,7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LIVETTI S.P.A.</text:p>
          </table:table-cell>
          <table:table-cell table:style-name="ce4" office:value-type="string" calcext:value-type="string">
            <text:p>U5201 Noleggi</text:p>
          </table:table-cell>
          <table:table-cell table:style-name="ce13" office:value-type="float" office:value="30057.97" calcext:value-type="float">
            <text:p><text:s/>30.057,97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LYMPUS ITALI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23215.55" calcext:value-type="float">
            <text:p><text:s/>23.215,5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36.72" calcext:value-type="float">
            <text:p><text:s/>36,7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8940.98" calcext:value-type="float">
            <text:p><text:s/>8.940,9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MEGA SYSTEM S.A.S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3" office:value-type="float" office:value="490" calcext:value-type="float">
            <text:p><text:s/>49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N.OFF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8558.6" calcext:value-type="float">
            <text:p><text:s/>8.558,6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NIT GROUP SRL</text:p>
          </table:table-cell>
          <table:table-cell table:style-name="ce4" office:value-type="string" calcext:value-type="string">
            <text:p>U3212 Assistenza informatica e manutenzione software</text:p>
          </table:table-cell>
          <table:table-cell table:style-name="ce13" office:value-type="float" office:value="5000" calcext:value-type="float">
            <text:p><text:s/>5.0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NORANZE FUNEBRI BESSO S.R.L.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3" office:value-type="float" office:value="396.28" calcext:value-type="float">
            <text:p><text:s/>396,2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PERA PIA E. CLARA ONLUS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3" office:value-type="float" office:value="5456.72" calcext:value-type="float">
            <text:p><text:s/>5.456,7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PPI INDUSTRIA ALIMENTARE S.R.L.</text:p>
          </table:table-cell>
          <table:table-cell table:style-name="ce4" office:value-type="string" calcext:value-type="string">
            <text:p>U2201 Prodotti alimentari</text:p>
          </table:table-cell>
          <table:table-cell table:style-name="ce13" office:value-type="float" office:value="23336.42" calcext:value-type="float">
            <text:p><text:s/>23.336,4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PTIK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9542.3" calcext:value-type="float">
            <text:p><text:s/>9.542,3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PTILAB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540" calcext:value-type="float">
            <text:p><text:s/>1.54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RGANISMO DI MEDIAZIONE DEL FORO DI TO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3" office:value-type="float" office:value="40" calcext:value-type="float">
            <text:p><text:s/>4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RIGINAL OFFICE SNC DI R. BRANCA &amp; C.</text:p>
          </table:table-cell>
          <table:table-cell table:style-name="ce4" office:value-type="string" calcext:value-type="string">
            <text:p>U2202 Materiali di guardaroba, di pulizia e di convivenz</text:p>
          </table:table-cell>
          <table:table-cell table:style-name="ce13" office:value-type="float" office:value="30" calcext:value-type="float">
            <text:p><text:s/>3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4 Supporti informatici e cancelleria</text:p>
          </table:table-cell>
          <table:table-cell table:style-name="ce14" office:value-type="float" office:value="578.21" calcext:value-type="float">
            <text:p><text:s/>578,2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RION PHARM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21234.92" calcext:value-type="float">
            <text:p><text:s/>21.234,9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RPEA ITALIA SPA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3" office:value-type="float" office:value="5887.12" calcext:value-type="float">
            <text:p><text:s/>5.887,1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37 Altri acquisti di servizi e prestazioni sanitarie</text:p>
          </table:table-cell>
          <table:table-cell table:style-name="ce14" office:value-type="float" office:value="861.57" calcext:value-type="float">
            <text:p><text:s/>861,57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RPHAN EUROPE (ITALY)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6565.19" calcext:value-type="float">
            <text:p><text:s/>6.565,1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RTHOFIX S.R.L. <text:s/>- DIVISIONE DMO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38260.04" calcext:value-type="float">
            <text:p><text:s/>38.260,0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RTHOLAB SRLS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18679.03" calcext:value-type="float">
            <text:p><text:s/>18.679,03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RTHOSANIT 2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63330.66" calcext:value-type="float">
            <text:p><text:s/>63.330,6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RTHOSANIT S.R.L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6379.55" calcext:value-type="float">
            <text:p><text:s/>6.379,5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RTHOTECNICA SNC DI BOANO E DEVIETTI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902" calcext:value-type="float">
            <text:p><text:s/>902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RTOMEDICA MINERV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20152.69" calcext:value-type="float">
            <text:p><text:s/>20.152,6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RTOMEDICAL SAS DI MAGNANO IVAN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166.3" calcext:value-type="float">
            <text:p><text:s/>166,3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RTOPEDIA <text:s/>SANITARIA BORGARESE SNC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17008.33" calcext:value-type="float">
            <text:p><text:s/>17.008,33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RTOPEDIA BONINI DI BONINI ANNAMARI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2303.69" calcext:value-type="float">
            <text:p><text:s/>2.303,6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RTOPEDIA CAVALLO DI SORBA ELEN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13501.34" calcext:value-type="float">
            <text:p><text:s/>13.501,3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RTOPEDIA DALM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140.6" calcext:value-type="float">
            <text:p><text:s/>140,6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RTOPEDIA FREJUS SAS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5866.1" calcext:value-type="float">
            <text:p><text:s/>5.866,1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RTOPEDIA NOLI SNC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183.18" calcext:value-type="float">
            <text:p><text:s/>183,1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RTOPEDIA NOVARESE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120.46" calcext:value-type="float">
            <text:p><text:s/>120,4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RTOPEDIA ROLANDO MARTELLI SNC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162.63" calcext:value-type="float">
            <text:p><text:s/>162,63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RTOPEDIA SAN DONATO DI ANNA BONFANTI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139.37" calcext:value-type="float">
            <text:p><text:s/>139,37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RTOPEDIA SICCARDI ANN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139.38" calcext:value-type="float">
            <text:p><text:s/>139,3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RTOPEDICO LABORATORIO TORINESE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8741.08" calcext:value-type="float">
            <text:p><text:s/>8.741,0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SLO SRL</text:p>
          </table:table-cell>
          <table:table-cell table:style-name="ce4" office:value-type="string" calcext:value-type="string">
            <text:p>U3212 Assistenza informatica e manutenzione software</text:p>
          </table:table-cell>
          <table:table-cell table:style-name="ce13" office:value-type="float" office:value="37103" calcext:value-type="float">
            <text:p><text:s/>37.103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SPEDALE G. ARNAUD</text:p>
          </table:table-cell>
          <table:table-cell table:style-name="ce4" office:value-type="string" calcext:value-type="string">
            <text:p>U3132 Acquisti di prestazioni socio sanitarie a rilevanz</text:p>
          </table:table-cell>
          <table:table-cell table:style-name="ce13" office:value-type="float" office:value="92126.04" calcext:value-type="float">
            <text:p><text:s/>92.126,0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SPEDALE POVERI INFERMI DI STRAMBINO</text:p>
          </table:table-cell>
          <table:table-cell table:style-name="ce4" office:value-type="string" calcext:value-type="string">
            <text:p>U3132 Acquisti di prestazioni socio sanitarie a rilevanz</text:p>
          </table:table-cell>
          <table:table-cell table:style-name="ce13" office:value-type="float" office:value="79689.21" calcext:value-type="float">
            <text:p><text:s/>79.689,2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SPEDALE RICOVERO TAPPERO</text:p>
          </table:table-cell>
          <table:table-cell table:style-name="ce4" office:value-type="string" calcext:value-type="string">
            <text:p>U3132 Acquisti di prestazioni socio sanitarie a rilevanz</text:p>
          </table:table-cell>
          <table:table-cell table:style-name="ce13" office:value-type="float" office:value="85874.84" calcext:value-type="float">
            <text:p><text:s/>85.874,8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SPEDALE VERNETTI I.P.A.B.</text:p>
          </table:table-cell>
          <table:table-cell table:style-name="ce4" office:value-type="string" calcext:value-type="string">
            <text:p>U3132 Acquisti di prestazioni socio sanitarie a rilevanz</text:p>
          </table:table-cell>
          <table:table-cell table:style-name="ce13" office:value-type="float" office:value="61078.69" calcext:value-type="float">
            <text:p><text:s/>61.078,6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2 Locazioni</text:p>
          </table:table-cell>
          <table:table-cell table:style-name="ce14" office:value-type="float" office:value="1808.26" calcext:value-type="float">
            <text:p><text:s/>1.808,2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TSUKA PHARMACEUTICAL ITALY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80408.12" calcext:value-type="float">
            <text:p><text:s/>80.408,1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TTICA D'ELI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1142.76" calcext:value-type="float">
            <text:p><text:s/>1.142,7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TTICA ING. BENEDETTO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1041.91" calcext:value-type="float">
            <text:p><text:s/>1.041,9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TTICA MONTANARO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1724.85" calcext:value-type="float">
            <text:p><text:s/>1.724,8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TTICO TATONI SAS DI TATONI ROBERTO &amp; C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151.97" calcext:value-type="float">
            <text:p><text:s/>151,97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TTO BOCK SOLUZIONI ORTOPEDICHE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6232.97" calcext:value-type="float">
            <text:p><text:s/>6.232,97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OTTOPHARM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276" calcext:value-type="float">
            <text:p><text:s/>276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.M.A.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2571.64" calcext:value-type="float">
            <text:p><text:s/>2.571,6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.R.I.S.M.A.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500" calcext:value-type="float">
            <text:p><text:s/>1.5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ADOVAN ANNA MARI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3" office:value-type="float" office:value="7380" calcext:value-type="float">
            <text:p><text:s/>7.38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AFUNDI AVV. TEODOSIO</text:p>
          </table:table-cell>
          <table:table-cell table:style-name="ce4" office:value-type="string" calcext:value-type="string">
            <text:p>U3219 Spese legali</text:p>
          </table:table-cell>
          <table:table-cell table:style-name="ce13" office:value-type="float" office:value="779" calcext:value-type="float">
            <text:p><text:s/>779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AGLIUGHI FULVIA S.N.C.</text:p>
          </table:table-cell>
          <table:table-cell table:style-name="ce4" office:value-type="string" calcext:value-type="string">
            <text:p>U2202 Materiali di guardaroba, di pulizia e di convivenz</text:p>
          </table:table-cell>
          <table:table-cell table:style-name="ce13" office:value-type="float" office:value="198.77" calcext:value-type="float">
            <text:p><text:s/>198,7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98 Altri beni non sanitari</text:p>
          </table:table-cell>
          <table:table-cell table:style-name="ce14" office:value-type="float" office:value="590" calcext:value-type="float">
            <text:p><text:s/>59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AGLIUGHI SPORT S.R.L.</text:p>
          </table:table-cell>
          <table:table-cell table:style-name="ce4" office:value-type="string" calcext:value-type="string">
            <text:p>U2202 Materiali di guardaroba, di pulizia e di convivenz</text:p>
          </table:table-cell>
          <table:table-cell table:style-name="ce13" office:value-type="float" office:value="177.04" calcext:value-type="float">
            <text:p><text:s/>177,0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ANTA REI ASS. DI SOL. ONLUS</text:p>
          </table:table-cell>
          <table:table-cell table:style-name="ce4" office:value-type="string" calcext:value-type="string">
            <text:p>U3108 Acquisti di servizi sanitari per assistenza specia</text:p>
          </table:table-cell>
          <table:table-cell table:style-name="ce13" office:value-type="float" office:value="12696" calcext:value-type="float">
            <text:p><text:s/>12.696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AOLOVOTA SRL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3" office:value-type="float" office:value="680" calcext:value-type="float">
            <text:p><text:s/>68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22 Manutenzione e riparazione mobili e arredi</text:p>
          </table:table-cell>
          <table:table-cell table:style-name="ce14" office:value-type="float" office:value="150" calcext:value-type="float">
            <text:p><text:s/>15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ARAFARMACIA AUROR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2592.87" calcext:value-type="float">
            <text:p><text:s/>2.592,87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ARAFARMACIA DR. TOESCHI MARCO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6851.84" calcext:value-type="float">
            <text:p><text:s/>6.851,8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ARAFARMACIA DR.SA ELENA DUCE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1830.76" calcext:value-type="float">
            <text:p><text:s/>1.830,7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ARAFARMACIA SNC DI TIZIANO PISTONO E C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4092.47" calcext:value-type="float">
            <text:p><text:s/>4.092,47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ARAPHARMACIA ORTOPEDIA ZINGARELLI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8623.76" calcext:value-type="float">
            <text:p><text:s/>8.623,7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ATENTVERWAG ITALIA S.R.L.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3" office:value-type="float" office:value="1120" calcext:value-type="float">
            <text:p><text:s/>1.12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ATRUCCO FILIPPO</text:p>
          </table:table-cell>
          <table:table-cell table:style-name="ce4" office:value-type="string" calcext:value-type="string">
            <text:p>U3136 Consulenze, collaborazioni, interinale e altre pre</text:p>
          </table:table-cell>
          <table:table-cell table:style-name="ce13" office:value-type="float" office:value="1436.25" calcext:value-type="float">
            <text:p><text:s/>1.436,2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AUL HARTMANN <text:s text:c="2"/>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53808.15" calcext:value-type="float">
            <text:p><text:s/>53.808,1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1344" calcext:value-type="float">
            <text:p><text:s/>1.344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AVIGNANO ASCENSORI S.N.C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3" office:value-type="float" office:value="17326.02" calcext:value-type="float">
            <text:p><text:s/>17.326,0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AXVAX ITALY S.R.L.</text:p>
          </table:table-cell>
          <table:table-cell table:style-name="ce4" office:value-type="string" calcext:value-type="string">
            <text:p>U2104 Materiali per la profilassi (vaccini)</text:p>
          </table:table-cell>
          <table:table-cell table:style-name="ce13" office:value-type="float" office:value="1667.52" calcext:value-type="float">
            <text:p><text:s/>1.667,5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DC EUROPE - ITALIA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3" office:value-type="float" office:value="2625" calcext:value-type="float">
            <text:p><text:s/>2.625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EDERZOLI MOBILI</text:p>
          </table:table-cell>
          <table:table-cell table:style-name="ce4" office:value-type="string" calcext:value-type="string">
            <text:p>U6105 Mobili e arredi</text:p>
          </table:table-cell>
          <table:table-cell table:style-name="ce13" office:value-type="float" office:value="4732.49" calcext:value-type="float">
            <text:p><text:s/>4.732,4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6199 Altri beni materiali</text:p>
          </table:table-cell>
          <table:table-cell table:style-name="ce14" office:value-type="float" office:value="3657.5" calcext:value-type="float">
            <text:p><text:s/>3.657,5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EDIACOOP SOCIETA' COOPERATIVA</text:p>
          </table:table-cell>
          <table:table-cell table:style-name="ce4" office:value-type="string" calcext:value-type="string">
            <text:p>U3136 Consulenze, collaborazioni, interinale e altre pre</text:p>
          </table:table-cell>
          <table:table-cell table:style-name="ce13" office:value-type="float" office:value="28475.16" calcext:value-type="float">
            <text:p><text:s/>28.475,1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ELLERINO MARIAGRAZIA</text:p>
          </table:table-cell>
          <table:table-cell table:style-name="ce4" office:value-type="string" calcext:value-type="string">
            <text:p>U3219 Spese legali</text:p>
          </table:table-cell>
          <table:table-cell table:style-name="ce13" office:value-type="float" office:value="3738.42" calcext:value-type="float">
            <text:p><text:s/>3.738,4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ENTAGRAMMA S.C.S. 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7399.56" calcext:value-type="float">
            <text:p><text:s/>7.399,5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EROSINO STEFANO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832" calcext:value-type="float">
            <text:p><text:s/>83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6900" calcext:value-type="float">
            <text:p><text:s/>6.9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6104 Attrezzature sanitarie e scientifiche</text:p>
          </table:table-cell>
          <table:table-cell table:style-name="ce14" office:value-type="float" office:value="51574" calcext:value-type="float">
            <text:p><text:s/>51.574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6200 Immobilizzazioni immateriali</text:p>
          </table:table-cell>
          <table:table-cell table:style-name="ce14" office:value-type="float" office:value="13800" calcext:value-type="float">
            <text:p><text:s/>13.8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ESTARINI SERVIZI S.R.L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3" office:value-type="float" office:value="310" calcext:value-type="float">
            <text:p><text:s/>31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ETROZZIELLO ING. FIORENTINO</text:p>
          </table:table-cell>
          <table:table-cell table:style-name="ce4" office:value-type="string" calcext:value-type="string">
            <text:p>U6102 Fabbricati</text:p>
          </table:table-cell>
          <table:table-cell table:style-name="ce13" office:value-type="float" office:value="5040" calcext:value-type="float">
            <text:p><text:s/>5.04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FIZER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150778.03" calcext:value-type="float">
            <text:p><text:s/>150.778,0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02 Emoderivati</text:p>
          </table:table-cell>
          <table:table-cell table:style-name="ce14" office:value-type="float" office:value="107319.6" calcext:value-type="float">
            <text:p><text:s/>107.319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04 Materiali per la profilassi (vaccini)</text:p>
          </table:table-cell>
          <table:table-cell table:style-name="ce14" office:value-type="float" office:value="145545" calcext:value-type="float">
            <text:p><text:s/>145.545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FIZER ITALI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81131.37" calcext:value-type="float">
            <text:p><text:s/>81.131,37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HARMAELLE S.R.L.</text:p>
          </table:table-cell>
          <table:table-cell table:style-name="ce4" office:value-type="string" calcext:value-type="string">
            <text:p>U2103 Prodotti dietetici</text:p>
          </table:table-cell>
          <table:table-cell table:style-name="ce13" office:value-type="float" office:value="4476.85" calcext:value-type="float">
            <text:p><text:s/>4.476,8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HARMATEX ITALI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11291.12" calcext:value-type="float">
            <text:p><text:s/>11.291,1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HILIPS S.P.A. - <text:s/>HEALTHCARE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3" office:value-type="float" office:value="77444.57" calcext:value-type="float">
            <text:p><text:s/>77.444,57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HONICA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1347.79" calcext:value-type="float">
            <text:p><text:s/>1.347,7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IAM FARMACEUTICI <text:s/>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19.2" calcext:value-type="float">
            <text:p><text:s/>19,2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03 Prodotti dietetici</text:p>
          </table:table-cell>
          <table:table-cell table:style-name="ce14" office:value-type="float" office:value="238.56" calcext:value-type="float">
            <text:p><text:s/>238,5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ICCHIO VERDE S.R.L.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14358" calcext:value-type="float">
            <text:p><text:s/>14.358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21 Acquisti di prestazioni di psichiatria residenzial</text:p>
          </table:table-cell>
          <table:table-cell table:style-name="ce14" office:value-type="float" office:value="8166" calcext:value-type="float">
            <text:p><text:s/>8.166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ICCOLA CASA DELLA DIVINA PROVVIDENZA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50104.6" calcext:value-type="float">
            <text:p><text:s/>50.104,6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ICCOLA CASA S.FAMIGLIA I.P.A.B.</text:p>
          </table:table-cell>
          <table:table-cell table:style-name="ce4" office:value-type="string" calcext:value-type="string">
            <text:p>U3120 Acquisti di prestazioni di psichiatria residenzial</text:p>
          </table:table-cell>
          <table:table-cell table:style-name="ce13" office:value-type="float" office:value="7117.12" calcext:value-type="float">
            <text:p><text:s/>7.117,1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32 Acquisti di prestazioni socio sanitarie a rilevanz</text:p>
          </table:table-cell>
          <table:table-cell table:style-name="ce14" office:value-type="float" office:value="40311.24" calcext:value-type="float">
            <text:p><text:s/>40.311,2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ICCOLA LOURDES 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4376" calcext:value-type="float">
            <text:p><text:s/>4.37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21 Acquisti di prestazioni di psichiatria residenzial</text:p>
          </table:table-cell>
          <table:table-cell table:style-name="ce14" office:value-type="float" office:value="3846.96" calcext:value-type="float">
            <text:p><text:s/>3.846,9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IERRE FABRE ITALIA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279.16" calcext:value-type="float">
            <text:p><text:s/>279,1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IERRE FABRE PHARMA <text:s text:c="2"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13736.44" calcext:value-type="float">
            <text:p><text:s/>13.736,4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IETRASANTA PHARMA <text:s/>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313.21" calcext:value-type="float">
            <text:p><text:s/>313,2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IGHETTI SNC DI D. E B. PIGHETTI &amp; C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371.56" calcext:value-type="float">
            <text:p><text:s/>371,5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IKDARE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3715.69" calcext:value-type="float">
            <text:p><text:s/>13.715,6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IRINOLI ENRICO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22873.54" calcext:value-type="float">
            <text:p><text:s/>22.873,5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936.6" calcext:value-type="float">
            <text:p><text:s/>936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16 Manutenzione ordinaria e riparazioni di attrezzatu</text:p>
          </table:table-cell>
          <table:table-cell table:style-name="ce14" office:value-type="float" office:value="934" calcext:value-type="float">
            <text:p><text:s/>934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IRRONE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90" calcext:value-type="float">
            <text:p><text:s/>19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ISTONI 1901 S.A.S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3" office:value-type="float" office:value="91.89" calcext:value-type="float">
            <text:p><text:s/>91,8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2 Materiali di guardaroba, di pulizia e di convivenz</text:p>
          </table:table-cell>
          <table:table-cell table:style-name="ce14" office:value-type="float" office:value="1051.14" calcext:value-type="float">
            <text:p><text:s/>1.051,1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IVANO GIOVANNI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3" office:value-type="float" office:value="413.12" calcext:value-type="float">
            <text:p><text:s/>413,1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LAN 1 HEALTH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309" calcext:value-type="float">
            <text:p><text:s/>309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LANET PLUS CONSORZIO D'IMPRESE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144730.57" calcext:value-type="float">
            <text:p><text:s/>144.730,5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98 Altri acquisti di servizi e prestazioni sanitarie</text:p>
          </table:table-cell>
          <table:table-cell table:style-name="ce14" office:value-type="float" office:value="9111.54" calcext:value-type="float">
            <text:p><text:s/>9.111,5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04 Servizi ausiliari e spese di pulizia</text:p>
          </table:table-cell>
          <table:table-cell table:style-name="ce14" office:value-type="float" office:value="124159.88" calcext:value-type="float">
            <text:p><text:s/>124.159,8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99 Altre spese per servizi non sanitari</text:p>
          </table:table-cell>
          <table:table-cell table:style-name="ce14" office:value-type="float" office:value="83289.12" calcext:value-type="float">
            <text:p><text:s/>83.289,1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LURISERVICE SOLUTIONS S.R.L.</text:p>
          </table:table-cell>
          <table:table-cell table:style-name="ce4" office:value-type="string" calcext:value-type="string">
            <text:p>U2204 Supporti informatici e cancelleria</text:p>
          </table:table-cell>
          <table:table-cell table:style-name="ce13" office:value-type="float" office:value="887.4" calcext:value-type="float">
            <text:p><text:s/>887,4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ODOSTUDIO S.A.S.DI SIRTOLI FRANCESCA &amp;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3038.33" calcext:value-type="float">
            <text:p><text:s/>3.038,33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OKER DI SIAZZU FABIO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3" office:value-type="float" office:value="1638" calcext:value-type="float">
            <text:p><text:s/>1.638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OLICLINICO DI MONZA -CLINICA EPOREDIESE</text:p>
          </table:table-cell>
          <table:table-cell table:style-name="ce4" office:value-type="string" calcext:value-type="string">
            <text:p>U3109 Acquisti di servizi sanitari per assistenza specia</text:p>
          </table:table-cell>
          <table:table-cell table:style-name="ce13" office:value-type="float" office:value="608938.5" calcext:value-type="float">
            <text:p><text:s/>608.938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18 Acquisti di servizi sanitari per assistenza ospeda</text:p>
          </table:table-cell>
          <table:table-cell table:style-name="ce14" office:value-type="float" office:value="2730000" calcext:value-type="float">
            <text:p><text:s/>2.730.0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OLIDORO DAVIDE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3" office:value-type="float" office:value="743.62" calcext:value-type="float">
            <text:p><text:s/>743,6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OLIEDRA INGEGNERIA CLINICA <text:s/>S.R.L.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3" office:value-type="float" office:value="80917.95" calcext:value-type="float">
            <text:p><text:s/>80.917,9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OLIMED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22063.89" calcext:value-type="float">
            <text:p><text:s/>22.063,8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1003" calcext:value-type="float">
            <text:p><text:s/>1.003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OLLICINO COOPERATIVA SOCIALE 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87161.48" calcext:value-type="float">
            <text:p><text:s/>87.161,4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ONTEVECCHIO SRL</text:p>
          </table:table-cell>
          <table:table-cell table:style-name="ce4" office:value-type="string" calcext:value-type="string">
            <text:p>U2201 Prodotti alimentari</text:p>
          </table:table-cell>
          <table:table-cell table:style-name="ce13" office:value-type="float" office:value="3898.46" calcext:value-type="float">
            <text:p><text:s/>3.898,4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ONTIS SOCIETA' COOPERATIVA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3" office:value-type="float" office:value="22479.24" calcext:value-type="float">
            <text:p><text:s/>22.479,2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ONZI <text:s/>S.R.L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3" office:value-type="float" office:value="5534.5" calcext:value-type="float">
            <text:p><text:s/>5.534,5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OSTE ITALIANE S.P.A.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3" office:value-type="float" office:value="360" calcext:value-type="float">
            <text:p><text:s/>36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OSTE ITALIANE SPA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3" office:value-type="float" office:value="11227.15" calcext:value-type="float">
            <text:p><text:s/>11.227,1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OSTE ITALIANE SPA - TELEGRAMMI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3" office:value-type="float" office:value="52.21" calcext:value-type="float">
            <text:p><text:s/>52,2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OSTEL S.P.A.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3" office:value-type="float" office:value="4713.66" calcext:value-type="float">
            <text:p><text:s/>4.713,6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RAESIDIA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750" calcext:value-type="float">
            <text:p><text:s/>75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REMIATO <text:s/>STABILIMENTO TIPOGRAFICO</text:p>
          </table:table-cell>
          <table:table-cell table:style-name="ce4" office:value-type="string" calcext:value-type="string">
            <text:p>U2204 Supporti informatici e cancelleria</text:p>
          </table:table-cell>
          <table:table-cell table:style-name="ce13" office:value-type="float" office:value="3444.4" calcext:value-type="float">
            <text:p><text:s/>3.444,4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RO INFANTIA <text:s/>SPA <text:s/>KOELLIKER</text:p>
          </table:table-cell>
          <table:table-cell table:style-name="ce4" office:value-type="string" calcext:value-type="string">
            <text:p>U3198 Altri acquisti di servizi e prestazioni sanitarie</text:p>
          </table:table-cell>
          <table:table-cell table:style-name="ce13" office:value-type="float" office:value="4365.8" calcext:value-type="float">
            <text:p><text:s/>4.365,8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RO LOGIC INFORMATICA <text:s/>S.R.L.</text:p>
          </table:table-cell>
          <table:table-cell table:style-name="ce4" office:value-type="string" calcext:value-type="string">
            <text:p>U3212 Assistenza informatica e manutenzione software</text:p>
          </table:table-cell>
          <table:table-cell table:style-name="ce13" office:value-type="float" office:value="1633.5" calcext:value-type="float">
            <text:p><text:s/>1.633,5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RO.GE.S.T.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17024.74" calcext:value-type="float">
            <text:p><text:s/>17.024,7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21 Acquisti di prestazioni di psichiatria residenzial</text:p>
          </table:table-cell>
          <table:table-cell table:style-name="ce14" office:value-type="float" office:value="19796.56" calcext:value-type="float">
            <text:p><text:s/>19.796,5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RO.MED. S.R.L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3" office:value-type="float" office:value="475" calcext:value-type="float">
            <text:p><text:s/>47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6 Acquisto di materiali per la manutenzione</text:p>
          </table:table-cell>
          <table:table-cell table:style-name="ce14" office:value-type="float" office:value="280" calcext:value-type="float">
            <text:p><text:s/>28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16 Manutenzione ordinaria e riparazioni di attrezzatu</text:p>
          </table:table-cell>
          <table:table-cell table:style-name="ce14" office:value-type="float" office:value="1214" calcext:value-type="float">
            <text:p><text:s/>1.214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RODIM S.R.L.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3" office:value-type="float" office:value="8944" calcext:value-type="float">
            <text:p><text:s/>8.944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ROGETTO EMMAUS SOC.COOP. A R.L.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3" office:value-type="float" office:value="10717.13" calcext:value-type="float">
            <text:p><text:s/>10.717,13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ROGETTO MURET COOPERATIVA SOCIALE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3" office:value-type="float" office:value="158195.54" calcext:value-type="float">
            <text:p><text:s/>158.195,5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ROMOS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026" calcext:value-type="float">
            <text:p><text:s/>1.02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435" calcext:value-type="float">
            <text:p><text:s/>435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RORA SRL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3" office:value-type="float" office:value="14342" calcext:value-type="float">
            <text:p><text:s/>14.342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ROVINCIA ITALIANA DELL'ISTITUTO</text:p>
          </table:table-cell>
          <table:table-cell table:style-name="ce4" office:value-type="string" calcext:value-type="string">
            <text:p>U3132 Acquisti di prestazioni socio sanitarie a rilevanz</text:p>
          </table:table-cell>
          <table:table-cell table:style-name="ce13" office:value-type="float" office:value="9308.94" calcext:value-type="float">
            <text:p><text:s/>9.308,9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ULAS <text:s/>SOCIETA' COOPERATIVA SOCIALE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23920" calcext:value-type="float">
            <text:p><text:s/>23.92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UNTO SERVICE COOP. SOCIALE A R.L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25252.41" calcext:value-type="float">
            <text:p><text:s/>25.252,4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PUZZLE COOP. SOCIALE 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44173.01" calcext:value-type="float">
            <text:p><text:s/>44.173,0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QSAVE TECHNOLOGY S.P.A.</text:p>
          </table:table-cell>
          <table:table-cell table:style-name="ce4" office:value-type="string" calcext:value-type="string">
            <text:p>U2204 Supporti informatici e cancelleria</text:p>
          </table:table-cell>
          <table:table-cell table:style-name="ce13" office:value-type="float" office:value="475" calcext:value-type="float">
            <text:p><text:s/>475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QUADRICA S.R.L.</text:p>
          </table:table-cell>
          <table:table-cell table:style-name="ce4" office:value-type="string" calcext:value-type="string">
            <text:p>U2298 Altri beni non sanitari</text:p>
          </table:table-cell>
          <table:table-cell table:style-name="ce13" office:value-type="float" office:value="2730" calcext:value-type="float">
            <text:p><text:s/>2.73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6105 Mobili e arredi</text:p>
          </table:table-cell>
          <table:table-cell table:style-name="ce14" office:value-type="float" office:value="59611.72" calcext:value-type="float">
            <text:p><text:s/>59.611,7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QUADRIFOGLIO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3" office:value-type="float" office:value="454.64" calcext:value-type="float">
            <text:p><text:s/>454,6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6 Acquisto di materiali per la manutenzione</text:p>
          </table:table-cell>
          <table:table-cell table:style-name="ce14" office:value-type="float" office:value="1245.3" calcext:value-type="float">
            <text:p><text:s/>1.245,3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QUAGLINO GIAN PIERO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3" office:value-type="float" office:value="3002" calcext:value-type="float">
            <text:p><text:s/>3.002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RANBAXY <text:s/>ITALIA <text:s/>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925.1" calcext:value-type="float">
            <text:p><text:s/>925,1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RANDSTAD ITALIA SPA</text:p>
          </table:table-cell>
          <table:table-cell table:style-name="ce4" office:value-type="string" calcext:value-type="string">
            <text:p>U3136 Consulenze, collaborazioni, interinale e altre pre</text:p>
          </table:table-cell>
          <table:table-cell table:style-name="ce13" office:value-type="float" office:value="484668.59" calcext:value-type="float">
            <text:p><text:s/>484.668,5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03 Consulenze, collaborazioni, interinale e altre pre</text:p>
          </table:table-cell>
          <table:table-cell table:style-name="ce14" office:value-type="float" office:value="151972.77" calcext:value-type="float">
            <text:p><text:s/>151.972,77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RAYS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68663.21" calcext:value-type="float">
            <text:p><text:s/>68.663,2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306 Interessi passivi v/fornitori</text:p>
          </table:table-cell>
          <table:table-cell table:style-name="ce14" office:value-type="float" office:value="4394.8" calcext:value-type="float">
            <text:p><text:s/>4.394,8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REGIONE PIEMONTE - PROGETTI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3" office:value-type="float" office:value="2500" calcext:value-type="float">
            <text:p><text:s/>2.5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RENZI ALBERTO S.R.L.</text:p>
          </table:table-cell>
          <table:table-cell table:style-name="ce4" office:value-type="string" calcext:value-type="string">
            <text:p>U3207 Riscaldamento</text:p>
          </table:table-cell>
          <table:table-cell table:style-name="ce13" office:value-type="float" office:value="209961.59" calcext:value-type="float">
            <text:p><text:s/>209.961,5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14 Manutenzione ordinaria e riparazioni di immobili</text:p>
          </table:table-cell>
          <table:table-cell table:style-name="ce14" office:value-type="float" office:value="33000" calcext:value-type="float">
            <text:p><text:s/>33.0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21 Manutenzione e riparazione impianti e macchinari</text:p>
          </table:table-cell>
          <table:table-cell table:style-name="ce14" office:value-type="float" office:value="127378.1" calcext:value-type="float">
            <text:p><text:s/>127.378,1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RESIDENCE DU PARC SRL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6352" calcext:value-type="float">
            <text:p><text:s/>6.35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21 Acquisti di prestazioni di psichiatria residenzial</text:p>
          </table:table-cell>
          <table:table-cell table:style-name="ce14" office:value-type="float" office:value="30334.56" calcext:value-type="float">
            <text:p><text:s/>30.334,5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RESIDENZA DOMUS AUREA S.R.L.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3" office:value-type="float" office:value="11219.88" calcext:value-type="float">
            <text:p><text:s/>11.219,8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RESIDENZE IL SESTANTE S.R.L.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3" office:value-type="float" office:value="8578.32" calcext:value-type="float">
            <text:p><text:s/>8.578,3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RESPIRAIRE SRL</text:p>
          </table:table-cell>
          <table:table-cell table:style-name="ce4" office:value-type="string" calcext:value-type="string">
            <text:p>U5201 Noleggi</text:p>
          </table:table-cell>
          <table:table-cell table:style-name="ce13" office:value-type="float" office:value="6517.6" calcext:value-type="float">
            <text:p><text:s/>6.517,6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REVERCHON VERCELLI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1078.97" calcext:value-type="float">
            <text:p><text:s/>1.078,97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RI.MOS.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2900" calcext:value-type="float">
            <text:p><text:s/>2.9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RICAMO 2.0 DI D'ALESSANDRO LAURA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3" office:value-type="float" office:value="37.5" calcext:value-type="float">
            <text:p><text:s/>37,5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RICHEDA DR.A SAR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3" office:value-type="float" office:value="25.82" calcext:value-type="float">
            <text:p><text:s/>25,8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RIETTO <text:s/>DR.A MONICA</text:p>
          </table:table-cell>
          <table:table-cell table:style-name="ce4" office:value-type="string" calcext:value-type="string">
            <text:p>U3136 Consulenze, collaborazioni, interinale e altre pre</text:p>
          </table:table-cell>
          <table:table-cell table:style-name="ce13" office:value-type="float" office:value="3475.57" calcext:value-type="float">
            <text:p><text:s/>3.475,57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RISSO ALESSANDRO</text:p>
          </table:table-cell>
          <table:table-cell table:style-name="ce4" office:value-type="string" calcext:value-type="string">
            <text:p>U3136 Consulenze, collaborazioni, interinale e altre pre</text:p>
          </table:table-cell>
          <table:table-cell table:style-name="ce13" office:value-type="float" office:value="8000" calcext:value-type="float">
            <text:p><text:s/>8.0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RIVA CARNI SNC DI VITTONE GIANFRANCO E</text:p>
          </table:table-cell>
          <table:table-cell table:style-name="ce4" office:value-type="string" calcext:value-type="string">
            <text:p>U2201 Prodotti alimentari</text:p>
          </table:table-cell>
          <table:table-cell table:style-name="ce13" office:value-type="float" office:value="11912.4" calcext:value-type="float">
            <text:p><text:s/>11.912,4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RIVOIRA PHARMA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199049.96" calcext:value-type="float">
            <text:p><text:s/>199.049,9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19237.48" calcext:value-type="float">
            <text:p><text:s/>19.237,4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6 Acquisto di materiali per la manutenzione</text:p>
          </table:table-cell>
          <table:table-cell table:style-name="ce14" office:value-type="float" office:value="410.04" calcext:value-type="float">
            <text:p><text:s/>410,0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21 Manutenzione e riparazione impianti e macchinari</text:p>
          </table:table-cell>
          <table:table-cell table:style-name="ce14" office:value-type="float" office:value="80921.24" calcext:value-type="float">
            <text:p><text:s/>80.921,2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99 Altre spese per servizi non sanitari</text:p>
          </table:table-cell>
          <table:table-cell table:style-name="ce14" office:value-type="float" office:value="1998.33" calcext:value-type="float">
            <text:p><text:s/>1.998,33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ROCHE <text:s/>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748356.479999999" calcext:value-type="float">
            <text:p><text:s/>748.356,4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ROCHE DIABETES CARE ITALY SPA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3494" calcext:value-type="float">
            <text:p><text:s/>13.494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15 Acquisti di servizi sanitari per assistenza integr</text:p>
          </table:table-cell>
          <table:table-cell table:style-name="ce14" office:value-type="float" office:value="86460.06" calcext:value-type="float">
            <text:p><text:s/>86.460,0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ROCHE DIAGNOSTICS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615375.22" calcext:value-type="float">
            <text:p><text:s/>615.375,2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300" calcext:value-type="float">
            <text:p><text:s/>3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75312.24" calcext:value-type="float">
            <text:p><text:s/>75.312,2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ROLLE SAR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3" office:value-type="float" office:value="842.76" calcext:value-type="float">
            <text:p><text:s/>842,7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ROSA COOPERATIVA SOCIALE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3" office:value-type="float" office:value="151977.8" calcext:value-type="float">
            <text:p><text:s/>151.977,8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RS COMPONENTS S.P.A.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3" office:value-type="float" office:value="1016.89" calcext:value-type="float">
            <text:p><text:s/>1.016,8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RX IMPIANTI DI PICCO P.I. DAVIDE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3" office:value-type="float" office:value="270" calcext:value-type="float">
            <text:p><text:s/>27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.A.A.P.A. SPA</text:p>
          </table:table-cell>
          <table:table-cell table:style-name="ce4" office:value-type="string" calcext:value-type="string">
            <text:p>U3138 Altri acquisti di servizi e prestazioni sanitarie</text:p>
          </table:table-cell>
          <table:table-cell table:style-name="ce13" office:value-type="float" office:value="2670879.9" calcext:value-type="float">
            <text:p><text:s/>2.670.879,9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04 Servizi ausiliari e spese di pulizia</text:p>
          </table:table-cell>
          <table:table-cell table:style-name="ce14" office:value-type="float" office:value="8948.16" calcext:value-type="float">
            <text:p><text:s/>8.948,1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99 Altre spese per servizi non sanitari</text:p>
          </table:table-cell>
          <table:table-cell table:style-name="ce14" office:value-type="float" office:value="13795.58" calcext:value-type="float">
            <text:p><text:s/>13.795,5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.A.L.F.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4857.51" calcext:value-type="float">
            <text:p><text:s/>4.857,5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12 Dispositivi medici</text:p>
          </table:table-cell>
          <table:table-cell table:style-name="ce14" office:value-type="float" office:value="2777.22" calcext:value-type="float">
            <text:p><text:s/>2.777,2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.AL.F. S.R.L.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3" office:value-type="float" office:value="1453.6" calcext:value-type="float">
            <text:p><text:s/>1.453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14 Manutenzione ordinaria e riparazioni di immobili</text:p>
          </table:table-cell>
          <table:table-cell table:style-name="ce14" office:value-type="float" office:value="28148.9" calcext:value-type="float">
            <text:p><text:s/>28.148,9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.IN.CO.S. APPLICATIONS S.R.L.</text:p>
          </table:table-cell>
          <table:table-cell table:style-name="ce4" office:value-type="string" calcext:value-type="string">
            <text:p>U3212 Assistenza informatica e manutenzione software</text:p>
          </table:table-cell>
          <table:table-cell table:style-name="ce13" office:value-type="float" office:value="33743.36" calcext:value-type="float">
            <text:p><text:s/>33.743,3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.T.G .SERVIZI TECNICI GENERALI S.A.S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3" office:value-type="float" office:value="6849.9" calcext:value-type="float">
            <text:p><text:s/>6.849,9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.T.P. DI C. CAPIZZI</text:p>
          </table:table-cell>
          <table:table-cell table:style-name="ce4" office:value-type="string" calcext:value-type="string">
            <text:p>U6102 Fabbricati</text:p>
          </table:table-cell>
          <table:table-cell table:style-name="ce13" office:value-type="float" office:value="6205" calcext:value-type="float">
            <text:p><text:s/>6.205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.V.A.M. ASCENSORI S.R.L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3" office:value-type="float" office:value="1778.88" calcext:value-type="float">
            <text:p><text:s/>1.778,8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2I ITALIA S.R.L.</text:p>
          </table:table-cell>
          <table:table-cell table:style-name="ce4" office:value-type="string" calcext:value-type="string">
            <text:p>U3212 Assistenza informatica e manutenzione software</text:p>
          </table:table-cell>
          <table:table-cell table:style-name="ce13" office:value-type="float" office:value="44954.66" calcext:value-type="float">
            <text:p><text:s/>44.954,6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A.VE.PA. S.A.S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46671.23" calcext:value-type="float">
            <text:p><text:s/>46.671,23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AFETY SPA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210.96" calcext:value-type="float">
            <text:p><text:s/>210,9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AGO MEDICA SRL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3" office:value-type="float" office:value="1637.05" calcext:value-type="float">
            <text:p><text:s/>1.637,0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AMCO ASSOCIAZIONE ONLUS</text:p>
          </table:table-cell>
          <table:table-cell table:style-name="ce4" office:value-type="string" calcext:value-type="string">
            <text:p>U3198 Altri acquisti di servizi e prestazioni sanitarie</text:p>
          </table:table-cell>
          <table:table-cell table:style-name="ce13" office:value-type="float" office:value="60100" calcext:value-type="float">
            <text:p><text:s/>60.1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ANDOZ <text:s/>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316028" calcext:value-type="float">
            <text:p><text:s/>316.028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ANIT S.R.L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995.52" calcext:value-type="float">
            <text:p><text:s/>995,5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ANITAS DI MAESTRO ENRIC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90.52" calcext:value-type="float">
            <text:p><text:s/>90,5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ANITAS S.R.L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107.91" calcext:value-type="float">
            <text:p><text:s/>107,9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ANITEX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41545.5" calcext:value-type="float">
            <text:p><text:s/>141.545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1350" calcext:value-type="float">
            <text:p><text:s/>1.35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ANITOR S.A.S. <text:s/>DI MARTINELLI LUIGI &amp; C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3747.4" calcext:value-type="float">
            <text:p><text:s/>3.747,4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656.16" calcext:value-type="float">
            <text:p><text:s/>656,1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ANOFI <text:s/>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274180.25" calcext:value-type="float">
            <text:p><text:s/>274.180,2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04 Materiali per la profilassi (vaccini)</text:p>
          </table:table-cell>
          <table:table-cell table:style-name="ce14" office:value-type="float" office:value="13046.78" calcext:value-type="float">
            <text:p><text:s/>13.046,7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ANTA CLARA SRL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3" office:value-type="float" office:value="2512.5" calcext:value-type="float">
            <text:p><text:s/>2.512,5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ANTA CROCE SRL - CASA DI CURA VILLA IDA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243450" calcext:value-type="float">
            <text:p><text:s/>243.45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18 Acquisti di servizi sanitari per assistenza ospeda</text:p>
          </table:table-cell>
          <table:table-cell table:style-name="ce14" office:value-type="float" office:value="1947750.14" calcext:value-type="float">
            <text:p><text:s/>1.947.750,1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ANTEX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536.05" calcext:value-type="float">
            <text:p><text:s/>1.536,0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API MED <text:s/>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3851.43" calcext:value-type="float">
            <text:p><text:s/>3.851,43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APIO LIFE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98" calcext:value-type="float">
            <text:p><text:s/>198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15 Acquisti di servizi sanitari per assistenza integr</text:p>
          </table:table-cell>
          <table:table-cell table:style-name="ce14" office:value-type="float" office:value="125" calcext:value-type="float">
            <text:p><text:s/>12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66005.21" calcext:value-type="float">
            <text:p><text:s/>66.005,2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ARSTEDT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50" calcext:value-type="float">
            <text:p><text:s/>15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AVA' SRL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3" office:value-type="float" office:value="8250" calcext:value-type="float">
            <text:p><text:s/>8.25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AVATEC STRUMENTI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050.12" calcext:value-type="float">
            <text:p><text:s/>1.050,1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AVINO IMPIANTI SRL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3" office:value-type="float" office:value="28370.63" calcext:value-type="float">
            <text:p><text:s/>28.370,63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AVIR <text:s/>S.P.A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3" office:value-type="float" office:value="1700" calcext:value-type="float">
            <text:p><text:s/>1.7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CATOM S.A.S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3" office:value-type="float" office:value="7820" calcext:value-type="float">
            <text:p><text:s/>7.82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CHARPER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626.28" calcext:value-type="float">
            <text:p><text:s/>626,2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CHINDLER S.P.A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3" office:value-type="float" office:value="7065.53" calcext:value-type="float">
            <text:p><text:s/>7.065,53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CLAVO DIAGNOSTICS INTERNATIONAL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1968" calcext:value-type="float">
            <text:p><text:s/>1.968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CLEROSI MULTIPLA 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1502.96" calcext:value-type="float">
            <text:p><text:s/>1.502,9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EAGULL MEDIC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676" calcext:value-type="float">
            <text:p><text:s/>676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EBERG S.R.L.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3" office:value-type="float" office:value="947.7" calcext:value-type="float">
            <text:p><text:s/>947,7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EBIA ITALI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9310.76" calcext:value-type="float">
            <text:p><text:s/>19.310,7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7999.97" calcext:value-type="float">
            <text:p><text:s/>7.999,97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EDA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6252" calcext:value-type="float">
            <text:p><text:s/>6.252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ELEFAR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36324.4" calcext:value-type="float">
            <text:p><text:s/>136.324,4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16 Manutenzione ordinaria e riparazioni di attrezzatu</text:p>
          </table:table-cell>
          <table:table-cell table:style-name="ce14" office:value-type="float" office:value="1128.08" calcext:value-type="float">
            <text:p><text:s/>1.128,0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566.68" calcext:value-type="float">
            <text:p><text:s/>566,6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ELESTA INGEGNERIA S.P.A.</text:p>
          </table:table-cell>
          <table:table-cell table:style-name="ce4" office:value-type="string" calcext:value-type="string">
            <text:p>U3222 Manutenzione e riparazione mobili e arredi</text:p>
          </table:table-cell>
          <table:table-cell table:style-name="ce13" office:value-type="float" office:value="5308.2" calcext:value-type="float">
            <text:p><text:s/>5.308,2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ENTIRE DI ANDREA MARULLO REEDTZ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4667.82" calcext:value-type="float">
            <text:p><text:s/>4.667,8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ER.BA <text:s/>DI PIOVANO EZIO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1759.48" calcext:value-type="float">
            <text:p><text:s/>1.759,4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ERENI ORIZZONTI 1 S.P.A.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179174.88" calcext:value-type="float">
            <text:p><text:s/>179.174,8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21 Acquisti di prestazioni di psichiatria residenzial</text:p>
          </table:table-cell>
          <table:table-cell table:style-name="ce14" office:value-type="float" office:value="20431.84" calcext:value-type="float">
            <text:p><text:s/>20.431,8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ERVIER ITALIA <text:s text:c="2"/>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4545.86" calcext:value-type="float">
            <text:p><text:s/>4.545,8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ERVIZI ITALIA SPA</text:p>
          </table:table-cell>
          <table:table-cell table:style-name="ce4" office:value-type="string" calcext:value-type="string">
            <text:p>U3204 Servizi ausiliari e spese di pulizia</text:p>
          </table:table-cell>
          <table:table-cell table:style-name="ce13" office:value-type="float" office:value="221881.78" calcext:value-type="float">
            <text:p><text:s/>221.881,7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ERVIZIO CASSA ECONOMALE ASL TO4</text:p>
          </table:table-cell>
          <table:table-cell table:style-name="ce4" office:value-type="string" calcext:value-type="string">
            <text:p>U2203 Combustibili, carburanti e lubrificanti</text:p>
          </table:table-cell>
          <table:table-cell table:style-name="ce13" office:value-type="float" office:value="353.43" calcext:value-type="float">
            <text:p><text:s/>353,4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4 Supporti informatici e cancelleria</text:p>
          </table:table-cell>
          <table:table-cell table:style-name="ce14" office:value-type="float" office:value="10" calcext:value-type="float">
            <text:p><text:s/>1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99 Altre spese per servizi non sanitari</text:p>
          </table:table-cell>
          <table:table-cell table:style-name="ce14" office:value-type="float" office:value="1286.08" calcext:value-type="float">
            <text:p><text:s/>1.286,0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499 Altri tributi</text:p>
          </table:table-cell>
          <table:table-cell table:style-name="ce14" office:value-type="float" office:value="1358.86" calcext:value-type="float">
            <text:p><text:s/>1.358,8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503 Indennità, rimborso spese <text:s/>ed oneri sociali per gl</text:p>
          </table:table-cell>
          <table:table-cell table:style-name="ce14" office:value-type="float" office:value="562.7" calcext:value-type="float">
            <text:p><text:s/>562,7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ETA S.P.A.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3" office:value-type="float" office:value="130" calcext:value-type="float">
            <text:p><text:s/>13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HARP ELECTRONICS <text:s/>S.P.A.</text:p>
          </table:table-cell>
          <table:table-cell table:style-name="ce4" office:value-type="string" calcext:value-type="string">
            <text:p>U5201 Noleggi</text:p>
          </table:table-cell>
          <table:table-cell table:style-name="ce13" office:value-type="float" office:value="1245.33" calcext:value-type="float">
            <text:p><text:s/>1.245,33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HIRE ITALIA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181984.22" calcext:value-type="float">
            <text:p><text:s/>181.984,2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IAC <text:s text:c="2"/>S.R.L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3" office:value-type="float" office:value="125.09" calcext:value-type="float">
            <text:p><text:s/>125,0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IAD HEALTHCARE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25" calcext:value-type="float">
            <text:p><text:s/>125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ICO SPA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33943.97" calcext:value-type="float">
            <text:p><text:s/>33.943,9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21 Manutenzione e riparazione impianti e macchinari</text:p>
          </table:table-cell>
          <table:table-cell table:style-name="ce14" office:value-type="float" office:value="12500.01" calcext:value-type="float">
            <text:p><text:s/>12.500,0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ICON <text:s/>S.R.L.</text:p>
          </table:table-cell>
          <table:table-cell table:style-name="ce4" office:value-type="string" calcext:value-type="string">
            <text:p>U6199 Altri beni materiali</text:p>
          </table:table-cell>
          <table:table-cell table:style-name="ce13" office:value-type="float" office:value="6790" calcext:value-type="float">
            <text:p><text:s/>6.79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ICURITALIA SECURITY SOLUTIONS S.R.L.</text:p>
          </table:table-cell>
          <table:table-cell table:style-name="ce4" office:value-type="string" calcext:value-type="string">
            <text:p>U3212 Assistenza informatica e manutenzione software</text:p>
          </table:table-cell>
          <table:table-cell table:style-name="ce13" office:value-type="float" office:value="5000" calcext:value-type="float">
            <text:p><text:s/>5.0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IEMENS HEALTHCARE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47856.71" calcext:value-type="float">
            <text:p><text:s/>47.856,7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16 Manutenzione ordinaria e riparazioni di attrezzatu</text:p>
          </table:table-cell>
          <table:table-cell table:style-name="ce14" office:value-type="float" office:value="10006.25" calcext:value-type="float">
            <text:p><text:s/>10.006,2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13055.79" calcext:value-type="float">
            <text:p><text:s/>13.055,7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IEMENS S.P.A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3" office:value-type="float" office:value="5076.84" calcext:value-type="float">
            <text:p><text:s/>5.076,8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IFI MEDTECH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696" calcext:value-type="float">
            <text:p><text:s/>1.696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IFI SPA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2084.9" calcext:value-type="float">
            <text:p><text:s/>2.084,9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IGILTECH <text:s/>SRL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3" office:value-type="float" office:value="758.3" calcext:value-type="float">
            <text:p><text:s/>758,3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ILC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33790.52" calcext:value-type="float">
            <text:p><text:s/>133.790,5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15 Acquisti di servizi sanitari per assistenza integr</text:p>
          </table:table-cell>
          <table:table-cell table:style-name="ce14" office:value-type="float" office:value="476030.1" calcext:value-type="float">
            <text:p><text:s/>476.030,1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ILENZIOSI OPERAI DELLA CROCE - 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10764" calcext:value-type="float">
            <text:p><text:s/>10.764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17 Acquisti di servizi sanitari per assistenza ospeda</text:p>
          </table:table-cell>
          <table:table-cell table:style-name="ce14" office:value-type="float" office:value="146336.97" calcext:value-type="float">
            <text:p><text:s/>146.336,97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ILMARC PHARM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92" calcext:value-type="float">
            <text:p><text:s/>92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IM ITALI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638" calcext:value-type="float">
            <text:p><text:s/>638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INI-MEDIK NIEDERREITER GMBH</text:p>
          </table:table-cell>
          <table:table-cell table:style-name="ce4" office:value-type="string" calcext:value-type="string">
            <text:p>U5201 Noleggi</text:p>
          </table:table-cell>
          <table:table-cell table:style-name="ce13" office:value-type="float" office:value="1743" calcext:value-type="float">
            <text:p><text:s/>1.743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INPHONEAR S.R.L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3794.1" calcext:value-type="float">
            <text:p><text:s/>3.794,1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IRAM <text:s/>S.P.A.</text:p>
          </table:table-cell>
          <table:table-cell table:style-name="ce4" office:value-type="string" calcext:value-type="string">
            <text:p>U3207 Riscaldamento</text:p>
          </table:table-cell>
          <table:table-cell table:style-name="ce13" office:value-type="float" office:value="250551.82" calcext:value-type="float">
            <text:p><text:s/>250.551,8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21 Manutenzione e riparazione impianti e macchinari</text:p>
          </table:table-cell>
          <table:table-cell table:style-name="ce14" office:value-type="float" office:value="5402.08" calcext:value-type="float">
            <text:p><text:s/>5.402,0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IRIO <text:s/>SPA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3" office:value-type="float" office:value="1206.13" calcext:value-type="float">
            <text:p><text:s/>1.206,13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ISEA S.R.L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3" office:value-type="float" office:value="1800" calcext:value-type="float">
            <text:p><text:s/>1.8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MAT SPA</text:p>
          </table:table-cell>
          <table:table-cell table:style-name="ce4" office:value-type="string" calcext:value-type="string">
            <text:p>U3210 Utenze e canoni per altri servizi</text:p>
          </table:table-cell>
          <table:table-cell table:style-name="ce13" office:value-type="float" office:value="109589.95" calcext:value-type="float">
            <text:p><text:s/>109.589,9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MITH &amp; NEPHEW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11075.7" calcext:value-type="float">
            <text:p><text:s/>11.075,7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12 Dispositivi medici</text:p>
          </table:table-cell>
          <table:table-cell table:style-name="ce14" office:value-type="float" office:value="57195.59" calcext:value-type="float">
            <text:p><text:s/>57.195,5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15 Acquisti di servizi sanitari per assistenza integr</text:p>
          </table:table-cell>
          <table:table-cell table:style-name="ce14" office:value-type="float" office:value="3000" calcext:value-type="float">
            <text:p><text:s/>3.0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14268" calcext:value-type="float">
            <text:p><text:s/>14.268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MITHS MEDICAL ITALI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22610.4" calcext:value-type="float">
            <text:p><text:s/>22.610,4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15 Acquisti di servizi sanitari per assistenza integr</text:p>
          </table:table-cell>
          <table:table-cell table:style-name="ce14" office:value-type="float" office:value="2412.36" calcext:value-type="float">
            <text:p><text:s/>2.412,3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O.E.M. MEDICAL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3740.4" calcext:value-type="float">
            <text:p><text:s/>3.740,4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16 Manutenzione ordinaria e riparazioni di attrezzatu</text:p>
          </table:table-cell>
          <table:table-cell table:style-name="ce14" office:value-type="float" office:value="887.6" calcext:value-type="float">
            <text:p><text:s/>887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6105 Mobili e arredi</text:p>
          </table:table-cell>
          <table:table-cell table:style-name="ce14" office:value-type="float" office:value="40300" calcext:value-type="float">
            <text:p><text:s/>40.3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OC.COOP.SOC.CENTRO T.SE DI SOLIDAR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3" office:value-type="float" office:value="14445.84" calcext:value-type="float">
            <text:p><text:s/>14.445,8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OC.COOP.SOCIALE IL SOLCO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26492.74" calcext:value-type="float">
            <text:p><text:s/>26.492,7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OCIETA' <text:s/>ORTOPEDICHE SANITARIE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16387.49" calcext:value-type="float">
            <text:p><text:s/>16.387,4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OFAR <text:s/>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25203.99" calcext:value-type="float">
            <text:p><text:s/>25.203,9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12 Dispositivi medici</text:p>
          </table:table-cell>
          <table:table-cell table:style-name="ce14" office:value-type="float" office:value="12472" calcext:value-type="float">
            <text:p><text:s/>12.472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OFTIME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3260" calcext:value-type="float">
            <text:p><text:s/>3.26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2829" calcext:value-type="float">
            <text:p><text:s/>2.829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OGGIORNO PRIMAVERA SRL</text:p>
          </table:table-cell>
          <table:table-cell table:style-name="ce4" office:value-type="string" calcext:value-type="string">
            <text:p>U3108 Acquisti di servizi sanitari per assistenza specia</text:p>
          </table:table-cell>
          <table:table-cell table:style-name="ce13" office:value-type="float" office:value="6915.2" calcext:value-type="float">
            <text:p><text:s/>6.915,2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12 Acquisti di servizi sanitari per assistenza riabil</text:p>
          </table:table-cell>
          <table:table-cell table:style-name="ce14" office:value-type="float" office:value="27485.72" calcext:value-type="float">
            <text:p><text:s/>27.485,7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21 Acquisti di prestazioni di psichiatria residenzial</text:p>
          </table:table-cell>
          <table:table-cell table:style-name="ce14" office:value-type="float" office:value="304394.22" calcext:value-type="float">
            <text:p><text:s/>304.394,2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37 Altri acquisti di servizi e prestazioni sanitarie</text:p>
          </table:table-cell>
          <table:table-cell table:style-name="ce14" office:value-type="float" office:value="1148.84" calcext:value-type="float">
            <text:p><text:s/>1.148,8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OGIT CROCE DI S. GIOVANNI SETTIMO T.SE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3" office:value-type="float" office:value="26049.02" calcext:value-type="float">
            <text:p><text:s/>26.049,0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OGIT CROCE DI SAN GIOVANNI <text:s/>LANZO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3" office:value-type="float" office:value="20726.72" calcext:value-type="float">
            <text:p><text:s/>20.726,7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OGIT CROCE DI SAN GIOVANNI GIVOLETTO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3" office:value-type="float" office:value="6290.66" calcext:value-type="float">
            <text:p><text:s/>6.290,6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OGIT CROCE S.GIOVANNI AVIGLIANA-BUTTIGL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3" office:value-type="float" office:value="18289.79" calcext:value-type="float">
            <text:p><text:s/>18.289,7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OIMEL DI BARDELLI PAOLO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3" office:value-type="float" office:value="4410" calcext:value-type="float">
            <text:p><text:s/>4.41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ONAR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46822.84" calcext:value-type="float">
            <text:p><text:s/>46.822,8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ONORA SNC DI RINALDI NICOLA &amp; C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1264.7" calcext:value-type="float">
            <text:p><text:s/>1.264,7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OOFT ITALIA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1156.4" calcext:value-type="float">
            <text:p><text:s/>1.156,4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ORIN GROUP ITALI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24400" calcext:value-type="float">
            <text:p><text:s/>24.4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OSTIENE S.R.L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3" office:value-type="float" office:value="700" calcext:value-type="float">
            <text:p><text:s/>7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PACELABS HEALTHCARE S.R.L.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3" office:value-type="float" office:value="383.72" calcext:value-type="float">
            <text:p><text:s/>383,7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16 Manutenzione ordinaria e riparazioni di attrezzatu</text:p>
          </table:table-cell>
          <table:table-cell table:style-name="ce14" office:value-type="float" office:value="532" calcext:value-type="float">
            <text:p><text:s/>532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PANO' LAURA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2872.04" calcext:value-type="float">
            <text:p><text:s/>2.872,0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PEED CAR SNC DI LO SCHIRICO NICOLA</text:p>
          </table:table-cell>
          <table:table-cell table:style-name="ce4" office:value-type="string" calcext:value-type="string">
            <text:p>U3217 Manutenzione ordinaria e riparazioni di automezzi</text:p>
          </table:table-cell>
          <table:table-cell table:style-name="ce13" office:value-type="float" office:value="1868.81" calcext:value-type="float">
            <text:p><text:s/>1.868,8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PENCER ITALIA S.R.L.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3" office:value-type="float" office:value="370" calcext:value-type="float">
            <text:p><text:s/>37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PERLING SRL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3" office:value-type="float" office:value="1100" calcext:value-type="float">
            <text:p><text:s/>1.1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PINDIAL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2343" calcext:value-type="float">
            <text:p><text:s/>2.343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PONZILLI DR. LUIGI</text:p>
          </table:table-cell>
          <table:table-cell table:style-name="ce4" office:value-type="string" calcext:value-type="string">
            <text:p>U5504 Commissioni e Comitati</text:p>
          </table:table-cell>
          <table:table-cell table:style-name="ce13" office:value-type="float" office:value="3820.75" calcext:value-type="float">
            <text:p><text:s/>3.820,7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T. JUDE MEDICAL ITALIA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502310.5" calcext:value-type="float">
            <text:p><text:s/>502.310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3900" calcext:value-type="float">
            <text:p><text:s/>3.9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TALLERGENES ITALI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3456" calcext:value-type="float">
            <text:p><text:s/>3.45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04 Materiali per la profilassi (vaccini)</text:p>
          </table:table-cell>
          <table:table-cell table:style-name="ce14" office:value-type="float" office:value="959.81" calcext:value-type="float">
            <text:p><text:s/>959,8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TEEL GLASS DI BATTISTONI LUCA OMERO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3" office:value-type="float" office:value="7440" calcext:value-type="float">
            <text:p><text:s/>7.44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21 Manutenzione e riparazione impianti e macchinari</text:p>
          </table:table-cell>
          <table:table-cell table:style-name="ce14" office:value-type="float" office:value="5950" calcext:value-type="float">
            <text:p><text:s/>5.95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TENTYS SA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920" calcext:value-type="float">
            <text:p><text:s/>1.92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TEP SISTEM</text:p>
          </table:table-cell>
          <table:table-cell table:style-name="ce4" office:value-type="string" calcext:value-type="string">
            <text:p>U3222 Manutenzione e riparazione mobili e arredi</text:p>
          </table:table-cell>
          <table:table-cell table:style-name="ce13" office:value-type="float" office:value="1918.91" calcext:value-type="float">
            <text:p><text:s/>1.918,9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TERIS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4744.19" calcext:value-type="float">
            <text:p><text:s/>4.744,1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587.25" calcext:value-type="float">
            <text:p><text:s/>587,2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16 Manutenzione ordinaria e riparazioni di attrezzatu</text:p>
          </table:table-cell>
          <table:table-cell table:style-name="ce14" office:value-type="float" office:value="3257.99" calcext:value-type="float">
            <text:p><text:s/>3.257,9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TERYLAB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710.03" calcext:value-type="float">
            <text:p><text:s/>1.710,03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TEVE JONES S.R.L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3" office:value-type="float" office:value="1134" calcext:value-type="float">
            <text:p><text:s/>1.134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TEWART ITALIA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555" calcext:value-type="float">
            <text:p><text:s/>555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TORZ MEDICAL ITALIA S.R.L.</text:p>
          </table:table-cell>
          <table:table-cell table:style-name="ce4" office:value-type="string" calcext:value-type="string">
            <text:p>U3198 Altri acquisti di servizi e prestazioni sanitarie</text:p>
          </table:table-cell>
          <table:table-cell table:style-name="ce13" office:value-type="float" office:value="2700" calcext:value-type="float">
            <text:p><text:s/>2.7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TRYKER ITALI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73345.9100000001" calcext:value-type="float">
            <text:p><text:s/>73.345,9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TUDIO AMBROSIO &amp; COMMODO</text:p>
          </table:table-cell>
          <table:table-cell table:style-name="ce4" office:value-type="string" calcext:value-type="string">
            <text:p>U3219 Spese legali</text:p>
          </table:table-cell>
          <table:table-cell table:style-name="ce13" office:value-type="float" office:value="483" calcext:value-type="float">
            <text:p><text:s/>483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TUDIO AUDIOPROTESICO DOTT. <text:s/>FANAN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628.41" calcext:value-type="float">
            <text:p><text:s/>628,4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TUDIO CASTELLANI S.A.S.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1520.26" calcext:value-type="float">
            <text:p><text:s/>1.520,2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TUDIO MEDICO ASS. CASALINO E CIAMBRONE</text:p>
          </table:table-cell>
          <table:table-cell table:style-name="ce4" office:value-type="string" calcext:value-type="string">
            <text:p>U3136 Consulenze, collaborazioni, interinale e altre pre</text:p>
          </table:table-cell>
          <table:table-cell table:style-name="ce13" office:value-type="float" office:value="23377.6" calcext:value-type="float">
            <text:p><text:s/>23.377,6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TUDIO ORTOPEDICO DI BOERIO GIAN CARLO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2589.1" calcext:value-type="float">
            <text:p><text:s/>2.589,1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TUDIO OTTICO PLACINI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4131.08" calcext:value-type="float">
            <text:p><text:s/>4.131,0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TUDIO PROF. ASS. <text:s/>PSICOTERAPI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3" office:value-type="float" office:value="1080" calcext:value-type="float">
            <text:p><text:s/>1.08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TUDIO T. QUARISA M. VOULAZ E ASS.AIOPP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1409.12" calcext:value-type="float">
            <text:p><text:s/>1.409,1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TUDIO TECNICO ORTOPEDICO DEL PIEDE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11284" calcext:value-type="float">
            <text:p><text:s/>11.284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TUDIO TECNICO ORTOPEDICO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7291.08" calcext:value-type="float">
            <text:p><text:s/>7.291,0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TUDIO VIESSE INGEGNERI ASSOCIATI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3" office:value-type="float" office:value="7094.13" calcext:value-type="float">
            <text:p><text:s/>7.094,13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URGICAL CLINICARE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3068.16" calcext:value-type="float">
            <text:p><text:s/>3.068,1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WEDISH ORPHAN BIOVITRUM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13622.39" calcext:value-type="float">
            <text:p><text:s/>13.622,3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WISSLOG <text:s/>ITALIA <text:s/>SPA SU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3" office:value-type="float" office:value="1750" calcext:value-type="float">
            <text:p><text:s/>1.75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YMPOSIUM S.A.S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3" office:value-type="float" office:value="122" calcext:value-type="float">
            <text:p><text:s/>122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YNERGIE ITALIA AG. PER IL LAVORO SPA</text:p>
          </table:table-cell>
          <table:table-cell table:style-name="ce4" office:value-type="string" calcext:value-type="string">
            <text:p>U3136 Consulenze, collaborazioni, interinale e altre pre</text:p>
          </table:table-cell>
          <table:table-cell table:style-name="ce13" office:value-type="float" office:value="192627.57" calcext:value-type="float">
            <text:p><text:s/>192.627,5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03 Consulenze, collaborazioni, interinale e altre pre</text:p>
          </table:table-cell>
          <table:table-cell table:style-name="ce14" office:value-type="float" office:value="105071.72" calcext:value-type="float">
            <text:p><text:s/>105.071,7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YNOPO <text:s text:c="2"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280" calcext:value-type="float">
            <text:p><text:s/>28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16 Manutenzione ordinaria e riparazioni di attrezzatu</text:p>
          </table:table-cell>
          <table:table-cell table:style-name="ce14" office:value-type="float" office:value="1653.5" calcext:value-type="float">
            <text:p><text:s/>1.653,5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YNTESYS <text:s/>S.A.S. DI RINALDO RUGGERO E C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528" calcext:value-type="float">
            <text:p><text:s/>1.528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YSTEM ENGINEERING S.R.L.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3" office:value-type="float" office:value="990" calcext:value-type="float">
            <text:p><text:s/>99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21 Manutenzione e riparazione impianti e macchinari</text:p>
          </table:table-cell>
          <table:table-cell table:style-name="ce14" office:value-type="float" office:value="11330" calcext:value-type="float">
            <text:p><text:s/>11.33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SYSTEMS TECHNOLOGY <text:s/>S.R.L.</text:p>
          </table:table-cell>
          <table:table-cell table:style-name="ce4" office:value-type="string" calcext:value-type="string">
            <text:p>U3212 Assistenza informatica e manutenzione software</text:p>
          </table:table-cell>
          <table:table-cell table:style-name="ce13" office:value-type="float" office:value="5500" calcext:value-type="float">
            <text:p><text:s/>5.5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T.G.R.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26910" calcext:value-type="float">
            <text:p><text:s/>26.91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TAKEDA ITALIA <text:s/>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9532.07" calcext:value-type="float">
            <text:p><text:s/>9.532,07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TALENTI ALESSANDR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3" office:value-type="float" office:value="80" calcext:value-type="float">
            <text:p><text:s/>8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TARAMINO FRANCA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23" calcext:value-type="float">
            <text:p><text:s/>23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20.2" calcext:value-type="float">
            <text:p><text:s/>20,2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2 Materiali di guardaroba, di pulizia e di convivenz</text:p>
          </table:table-cell>
          <table:table-cell table:style-name="ce14" office:value-type="float" office:value="1513.44" calcext:value-type="float">
            <text:p><text:s/>1.513,4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TECHNOLOGIC S.R.L.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3" office:value-type="float" office:value="1557" calcext:value-type="float">
            <text:p><text:s/>1.557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TECNO INSTRUMENTS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9643.1" calcext:value-type="float">
            <text:p><text:s/>9.643,1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6 Acquisto di materiali per la manutenzione</text:p>
          </table:table-cell>
          <table:table-cell table:style-name="ce14" office:value-type="float" office:value="2730" calcext:value-type="float">
            <text:p><text:s/>2.73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TECNOGAMMA S.N.C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4320" calcext:value-type="float">
            <text:p><text:s/>4.32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TECNOMEDICA SRL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3" office:value-type="float" office:value="3540" calcext:value-type="float">
            <text:p><text:s/>3.54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TECNOPOST DI ZORZO LORIS</text:p>
          </table:table-cell>
          <table:table-cell table:style-name="ce4" office:value-type="string" calcext:value-type="string">
            <text:p>U2204 Supporti informatici e cancelleria</text:p>
          </table:table-cell>
          <table:table-cell table:style-name="ce13" office:value-type="float" office:value="476" calcext:value-type="float">
            <text:p><text:s/>476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TECNORAD SURL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3" office:value-type="float" office:value="181.39" calcext:value-type="float">
            <text:p><text:s/>181,3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TEKINDA S.R.L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3" office:value-type="float" office:value="35.23" calcext:value-type="float">
            <text:p><text:s/>35,2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6102 Fabbricati</text:p>
          </table:table-cell>
          <table:table-cell table:style-name="ce14" office:value-type="float" office:value="16856.6" calcext:value-type="float">
            <text:p><text:s/>16.856,6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TEKNOSERVICE S.R.L.</text:p>
          </table:table-cell>
          <table:table-cell table:style-name="ce4" office:value-type="string" calcext:value-type="string">
            <text:p>U3220 Smaltimento rifiuti</text:p>
          </table:table-cell>
          <table:table-cell table:style-name="ce13" office:value-type="float" office:value="536" calcext:value-type="float">
            <text:p><text:s/>536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TELEFLEX MEDICAL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44782.64" calcext:value-type="float">
            <text:p><text:s/>44.782,6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15 Acquisti di servizi sanitari per assistenza integr</text:p>
          </table:table-cell>
          <table:table-cell table:style-name="ce14" office:value-type="float" office:value="64" calcext:value-type="float">
            <text:p><text:s/>64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TELEPASS SPA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3" office:value-type="float" office:value="28.97" calcext:value-type="float">
            <text:p><text:s/>28,97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TEMA SINERGIE S.P.A.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3" office:value-type="float" office:value="426.4" calcext:value-type="float">
            <text:p><text:s/>426,4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TEOFARMA <text:s text:c="2"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12226.38" calcext:value-type="float">
            <text:p><text:s/>12.226,3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TERCARE S.R.L.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3" office:value-type="float" office:value="177022.15" calcext:value-type="float">
            <text:p><text:s/>177.022,1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TERRA MIA S.C.S. <text:s/>ONLUS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122724.32" calcext:value-type="float">
            <text:p><text:s/>122.724,3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TERUMO BTC <text:s/>ITALI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9360" calcext:value-type="float">
            <text:p><text:s/>9.36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TESTA MARCO E C. S.R.L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3" office:value-type="float" office:value="102.96" calcext:value-type="float">
            <text:p><text:s/>102,9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TEVA ITALI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195695.05" calcext:value-type="float">
            <text:p><text:s/>195.695,0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TEXTIL GOR S.R.L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3" office:value-type="float" office:value="2668.01" calcext:value-type="float">
            <text:p><text:s/>2.668,0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TG OFTALMICA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5873.62" calcext:value-type="float">
            <text:p><text:s/>5.873,6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16 Manutenzione ordinaria e riparazioni di attrezzatu</text:p>
          </table:table-cell>
          <table:table-cell table:style-name="ce14" office:value-type="float" office:value="695" calcext:value-type="float">
            <text:p><text:s/>695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THD <text:s/>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300" calcext:value-type="float">
            <text:p><text:s/>3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THEA FARMA <text:s/>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4900" calcext:value-type="float">
            <text:p><text:s/>4.9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THERAS LIFETECH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188726" calcext:value-type="float">
            <text:p><text:s/>188.726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THERMO FISHER DIAGNOSTICS S.P.A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69063.4" calcext:value-type="float">
            <text:p><text:s/>69.063,4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THERMO FISHER SCIENTIFIC <text:s/>S.P.A.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3" office:value-type="float" office:value="5093" calcext:value-type="float">
            <text:p><text:s/>5.093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TIM <text:s/>SPA</text:p>
          </table:table-cell>
          <table:table-cell table:style-name="ce4" office:value-type="string" calcext:value-type="string">
            <text:p>U3208 Utenze e canoni per telefonia e reti di trasmissio</text:p>
          </table:table-cell>
          <table:table-cell table:style-name="ce13" office:value-type="float" office:value="26292.76" calcext:value-type="float">
            <text:p><text:s/>26.292,7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TORRE S.R.L. - <text:s/>R.S.A. CASA TESTA -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9066.16" calcext:value-type="float">
            <text:p><text:s/>9.066,1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21 Acquisti di prestazioni di psichiatria residenzial</text:p>
          </table:table-cell>
          <table:table-cell table:style-name="ce14" office:value-type="float" office:value="188538.29" calcext:value-type="float">
            <text:p><text:s/>188.538,2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99 Acquisto di servizi sanitari derivanti da sopravve</text:p>
          </table:table-cell>
          <table:table-cell table:style-name="ce14" office:value-type="float" office:value="2522.68" calcext:value-type="float">
            <text:p><text:s/>2.522,6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TOSHIBA MEDICAL SYSTEM SRL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3" office:value-type="float" office:value="29625" calcext:value-type="float">
            <text:p><text:s/>29.625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TRIAMED S.N.C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720.8" calcext:value-type="float">
            <text:p><text:s/>1.720,8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TRUFFA IMPIANTI SRL</text:p>
          </table:table-cell>
          <table:table-cell table:style-name="ce4" office:value-type="string" calcext:value-type="string">
            <text:p>U6102 Fabbricati</text:p>
          </table:table-cell>
          <table:table-cell table:style-name="ce13" office:value-type="float" office:value="174063.85" calcext:value-type="float">
            <text:p><text:s/>174.063,8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TURIN A. &amp; ARZENTON M. S.N.C.</text:p>
          </table:table-cell>
          <table:table-cell table:style-name="ce4" office:value-type="string" calcext:value-type="string">
            <text:p>U3217 Manutenzione ordinaria e riparazioni di automezzi</text:p>
          </table:table-cell>
          <table:table-cell table:style-name="ce13" office:value-type="float" office:value="1677" calcext:value-type="float">
            <text:p><text:s/>1.677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TURRA ORTOFRUTTA</text:p>
          </table:table-cell>
          <table:table-cell table:style-name="ce4" office:value-type="string" calcext:value-type="string">
            <text:p>U2201 Prodotti alimentari</text:p>
          </table:table-cell>
          <table:table-cell table:style-name="ce13" office:value-type="float" office:value="26621.7" calcext:value-type="float">
            <text:p><text:s/>26.621,7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CB PHARMA S.P.A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36918.91" calcext:value-type="float">
            <text:p><text:s/>36.918,9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ISP COMITATO TERRITORIALE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3" office:value-type="float" office:value="3016" calcext:value-type="float">
            <text:p><text:s/>3.016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NA CASA PER GLI AMICI DI FRANCESCO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21504" calcext:value-type="float">
            <text:p><text:s/>21.504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NIBATT DI NEPOTE FUS C. E <text:s/>P. S.A.S.</text:p>
          </table:table-cell>
          <table:table-cell table:style-name="ce4" office:value-type="string" calcext:value-type="string">
            <text:p>U2206 Acquisto di materiali per la manutenzione</text:p>
          </table:table-cell>
          <table:table-cell table:style-name="ce13" office:value-type="float" office:value="530.86" calcext:value-type="float">
            <text:p><text:s/>530,8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NIFARMA DISTRIBUZIONE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15244.84" calcext:value-type="float">
            <text:p><text:s/>15.244,8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03 Prodotti dietetici</text:p>
          </table:table-cell>
          <table:table-cell table:style-name="ce14" office:value-type="float" office:value="3192.7" calcext:value-type="float">
            <text:p><text:s/>3.192,7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12 Dispositivi medici</text:p>
          </table:table-cell>
          <table:table-cell table:style-name="ce14" office:value-type="float" office:value="3006.79" calcext:value-type="float">
            <text:p><text:s/>3.006,7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13 Prodotti chimici</text:p>
          </table:table-cell>
          <table:table-cell table:style-name="ce14" office:value-type="float" office:value="523.97" calcext:value-type="float">
            <text:p><text:s/>523,9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3665.41" calcext:value-type="float">
            <text:p><text:s/>3.665,4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NIONE COMUNI NORD EST TORINO N.E.T.</text:p>
          </table:table-cell>
          <table:table-cell table:style-name="ce4" office:value-type="string" calcext:value-type="string">
            <text:p>U3111 Acquisti di servizi sanitari per assistenza riabil</text:p>
          </table:table-cell>
          <table:table-cell table:style-name="ce13" office:value-type="float" office:value="250000" calcext:value-type="float">
            <text:p><text:s/>250.0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NIPHARMA SA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9418.51" calcext:value-type="float">
            <text:p><text:s/>9.418,5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NIUS SRL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3" office:value-type="float" office:value="60" calcext:value-type="float">
            <text:p><text:s/>6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NIVERSITA' DEGLI STUDI DI TORINO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3" office:value-type="float" office:value="120" calcext:value-type="float">
            <text:p><text:s/>12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NOGAS ENERGIA S.P.A</text:p>
          </table:table-cell>
          <table:table-cell table:style-name="ce4" office:value-type="string" calcext:value-type="string">
            <text:p>U2203 Combustibili, carburanti e lubrificanti</text:p>
          </table:table-cell>
          <table:table-cell table:style-name="ce13" office:value-type="float" office:value="21689.74" calcext:value-type="float">
            <text:p><text:s/>21.689,7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NOGEST SRL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3" office:value-type="float" office:value="3482.96" calcext:value-type="float">
            <text:p><text:s/>3.482,9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VACIS GABRIELE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3" office:value-type="float" office:value="400" calcext:value-type="float">
            <text:p><text:s/>4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VACUTEST KIM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4980" calcext:value-type="float">
            <text:p><text:s/>4.98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VALEAS 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7713.5" calcext:value-type="float">
            <text:p><text:s/>7.713,5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VALETUDO SOC.COOP.SOC.ONLUS</text:p>
          </table:table-cell>
          <table:table-cell table:style-name="ce4" office:value-type="string" calcext:value-type="string">
            <text:p>U3136 Consulenze, collaborazioni, interinale e altre pre</text:p>
          </table:table-cell>
          <table:table-cell table:style-name="ce13" office:value-type="float" office:value="40225" calcext:value-type="float">
            <text:p><text:s/>40.225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VANIC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1173.34" calcext:value-type="float">
            <text:p><text:s/>11.173,3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10584" calcext:value-type="float">
            <text:p><text:s/>10.584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VAPC ONLUS VOL. ASS. PUBB. CIGLIANESE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3" office:value-type="float" office:value="1708.66" calcext:value-type="float">
            <text:p><text:s/>1.708,6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VARIAN MEDICAL SYSTEMS ITALIA S.P.A.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3" office:value-type="float" office:value="126661" calcext:value-type="float">
            <text:p><text:s/>126.661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VENCO TRASPORTI DI VENCO MAURO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3" office:value-type="float" office:value="1458.3" calcext:value-type="float">
            <text:p><text:s/>1.458,3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VENTURA PNEUSERVICE</text:p>
          </table:table-cell>
          <table:table-cell table:style-name="ce4" office:value-type="string" calcext:value-type="string">
            <text:p>U3217 Manutenzione ordinaria e riparazioni di automezzi</text:p>
          </table:table-cell>
          <table:table-cell table:style-name="ce13" office:value-type="float" office:value="6580.52" calcext:value-type="float">
            <text:p><text:s/>6.580,5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VERCELLONE DR.A ELEN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3" office:value-type="float" office:value="995.1" calcext:value-type="float">
            <text:p><text:s/>995,1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VERIS <text:s/>S.R.L.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3" office:value-type="float" office:value="1500" calcext:value-type="float">
            <text:p><text:s/>1.5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VERTEX PHARMACEUTICALS (ITALY) SRL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338913.02" calcext:value-type="float">
            <text:p><text:s/>338.913,0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VETRERIA BIAVA</text:p>
          </table:table-cell>
          <table:table-cell table:style-name="ce4" office:value-type="string" calcext:value-type="string">
            <text:p>U3214 Manutenzione ordinaria e riparazioni di immobili</text:p>
          </table:table-cell>
          <table:table-cell table:style-name="ce13" office:value-type="float" office:value="816.5" calcext:value-type="float">
            <text:p><text:s/>816,5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VIALE ASCENSORI SAS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3" office:value-type="float" office:value="293.5" calcext:value-type="float">
            <text:p><text:s/>293,5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VIBA <text:s/>S.R.L.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3" office:value-type="float" office:value="1300" calcext:value-type="float">
            <text:p><text:s/>1.3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22 Manutenzione e riparazione mobili e arredi</text:p>
          </table:table-cell>
          <table:table-cell table:style-name="ce14" office:value-type="float" office:value="1404" calcext:value-type="float">
            <text:p><text:s/>1.404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VIFOR FRESENIUS MEDICAL CRP ITALIA S.R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4635.4" calcext:value-type="float">
            <text:p><text:s/>4.635,4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VIFOR PHARMA ITALIA SRL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11550.48" calcext:value-type="float">
            <text:p><text:s/>11.550,4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VIGLIA ATTON A. TIMBRI E LINOTYPIA</text:p>
          </table:table-cell>
          <table:table-cell table:style-name="ce4" office:value-type="string" calcext:value-type="string">
            <text:p>U2204 Supporti informatici e cancelleria</text:p>
          </table:table-cell>
          <table:table-cell table:style-name="ce13" office:value-type="float" office:value="837.78" calcext:value-type="float">
            <text:p><text:s/>837,7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VIGLI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92718" calcext:value-type="float">
            <text:p><text:s/>92.718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495" calcext:value-type="float">
            <text:p><text:s/>49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6 Acquisto di materiali per la manutenzione</text:p>
          </table:table-cell>
          <table:table-cell table:style-name="ce14" office:value-type="float" office:value="5959.2" calcext:value-type="float">
            <text:p><text:s/>5.959,2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16 Manutenzione ordinaria e riparazioni di attrezzatu</text:p>
          </table:table-cell>
          <table:table-cell table:style-name="ce14" office:value-type="float" office:value="8788.18" calcext:value-type="float">
            <text:p><text:s/>8.788,1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1620" calcext:value-type="float">
            <text:p><text:s/>1.62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VIIV HEALTHCARE <text:s/>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596.43" calcext:value-type="float">
            <text:p><text:s/>596,43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VILLA - SISTEMI MEDICALI S.P.A.</text:p>
          </table:table-cell>
          <table:table-cell table:style-name="ce4" office:value-type="string" calcext:value-type="string">
            <text:p>U3216 Manutenzione ordinaria e riparazioni di attrezzatu</text:p>
          </table:table-cell>
          <table:table-cell table:style-name="ce13" office:value-type="float" office:value="13663.5" calcext:value-type="float">
            <text:p><text:s/>13.663,5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VILLA BETANIA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1925.88" calcext:value-type="float">
            <text:p><text:s/>1.925,8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VILLA CORA SRL</text:p>
          </table:table-cell>
          <table:table-cell table:style-name="ce4" office:value-type="string" calcext:value-type="string">
            <text:p>U3121 Acquisti di prestazioni di psichiatria residenzial</text:p>
          </table:table-cell>
          <table:table-cell table:style-name="ce13" office:value-type="float" office:value="7366" calcext:value-type="float">
            <text:p><text:s/>7.366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VILLA GRAZIA SRL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674462" calcext:value-type="float">
            <text:p><text:s/>674.46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18 Acquisti di servizi sanitari per assistenza ospeda</text:p>
          </table:table-cell>
          <table:table-cell table:style-name="ce14" office:value-type="float" office:value="2167529.31" calcext:value-type="float">
            <text:p><text:s/>2.167.529,3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99 Altre spese per servizi non sanitari</text:p>
          </table:table-cell>
          <table:table-cell table:style-name="ce14" office:value-type="float" office:value="14" calcext:value-type="float">
            <text:p><text:s/>14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VILLA SANT'ANNA S.R.L.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3364" calcext:value-type="float">
            <text:p><text:s/>3.364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21 Acquisti di prestazioni di psichiatria residenzial</text:p>
          </table:table-cell>
          <table:table-cell table:style-name="ce14" office:value-type="float" office:value="2164" calcext:value-type="float">
            <text:p><text:s/>2.164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VILLA SOLE S.C.S.</text:p>
          </table:table-cell>
          <table:table-cell table:style-name="ce4" office:value-type="string" calcext:value-type="string">
            <text:p>U3112 Acquisti di servizi sanitari per assistenza riabil</text:p>
          </table:table-cell>
          <table:table-cell table:style-name="ce13" office:value-type="float" office:value="5057.49" calcext:value-type="float">
            <text:p><text:s/>5.057,4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VINCAL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475.6" calcext:value-type="float">
            <text:p><text:s/>475,6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VISIONIC DI DAVIDE MUSSO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308.27" calcext:value-type="float">
            <text:p><text:s/>308,27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VISUFARMA <text:s/>S.P.A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2046.54" calcext:value-type="float">
            <text:p><text:s/>2.046,5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VITALAIRE ITALIA SPA</text:p>
          </table:table-cell>
          <table:table-cell table:style-name="ce4" office:value-type="string" calcext:value-type="string">
            <text:p>U2103 Prodotti dietetici</text:p>
          </table:table-cell>
          <table:table-cell table:style-name="ce13" office:value-type="float" office:value="7578.48" calcext:value-type="float">
            <text:p><text:s/>7.578,4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15 Acquisti di servizi sanitari per assistenza integr</text:p>
          </table:table-cell>
          <table:table-cell table:style-name="ce14" office:value-type="float" office:value="90" calcext:value-type="float">
            <text:p><text:s/>9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46079.11" calcext:value-type="float">
            <text:p><text:s/>46.079,1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VIVISOL SRL</text:p>
          </table:table-cell>
          <table:table-cell table:style-name="ce4" office:value-type="string" calcext:value-type="string">
            <text:p>U2103 Prodotti dietetici</text:p>
          </table:table-cell>
          <table:table-cell table:style-name="ce13" office:value-type="float" office:value="134517.48" calcext:value-type="float">
            <text:p><text:s/>134.517,4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15 Acquisti di servizi sanitari per assistenza integr</text:p>
          </table:table-cell>
          <table:table-cell table:style-name="ce14" office:value-type="float" office:value="1108.32" calcext:value-type="float">
            <text:p><text:s/>1.108,3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183628.61" calcext:value-type="float">
            <text:p><text:s/>183.628,6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VODAFONE ITALIA SPA</text:p>
          </table:table-cell>
          <table:table-cell table:style-name="ce4" office:value-type="string" calcext:value-type="string">
            <text:p>U3208 Utenze e canoni per telefonia e reti di trasmissio</text:p>
          </table:table-cell>
          <table:table-cell table:style-name="ce13" office:value-type="float" office:value="4599.76" calcext:value-type="float">
            <text:p><text:s/>4.599,7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VOLONT. ASSISTENZA SOCC. V.A.S.C. ONLUS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3" office:value-type="float" office:value="22933.95" calcext:value-type="float">
            <text:p><text:s/>22.933,9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VOLONTARI DEL SOCCORSO DI SAN GIUSTO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3" office:value-type="float" office:value="162.2" calcext:value-type="float">
            <text:p><text:s/>162,2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VOLONTARI SOCCORSO SUD CANAVESE</text:p>
          </table:table-cell>
          <table:table-cell table:style-name="ce4" office:value-type="string" calcext:value-type="string">
            <text:p>U3130 Acquisti di prestazioni trasporto in emergenza e u</text:p>
          </table:table-cell>
          <table:table-cell table:style-name="ce13" office:value-type="float" office:value="13292.95" calcext:value-type="float">
            <text:p><text:s/>13.292,9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VWR INTERNATIONAL PBI S.R.L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3" office:value-type="float" office:value="865" calcext:value-type="float">
            <text:p><text:s/>86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2 Materiali di guardaroba, di pulizia e di convivenz</text:p>
          </table:table-cell>
          <table:table-cell table:style-name="ce14" office:value-type="float" office:value="347.4" calcext:value-type="float">
            <text:p><text:s/>347,4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VYGON ITALIA <text:s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3971.9" calcext:value-type="float">
            <text:p><text:s/>13.971,9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WALDNER TECNOLOGIE MEDICALI SRL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583.2" calcext:value-type="float">
            <text:p><text:s/>583,2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15 Acquisti di servizi sanitari per assistenza integr</text:p>
          </table:table-cell>
          <table:table-cell table:style-name="ce14" office:value-type="float" office:value="3150" calcext:value-type="float">
            <text:p><text:s/>3.15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22230" calcext:value-type="float">
            <text:p><text:s/>22.23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WELEDA ITALIA S.R.L.</text:p>
          </table:table-cell>
          <table:table-cell table:style-name="ce4" office:value-type="string" calcext:value-type="string">
            <text:p>U2198 Altri acquisti di beni sanitari</text:p>
          </table:table-cell>
          <table:table-cell table:style-name="ce13" office:value-type="float" office:value="728.08" calcext:value-type="float">
            <text:p><text:s/>728,0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XIMENES <text:s text:c="2"/>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616" calcext:value-type="float">
            <text:p><text:s/>61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115 Acquisti di servizi sanitari per assistenza integr</text:p>
          </table:table-cell>
          <table:table-cell table:style-name="ce14" office:value-type="float" office:value="1942.76" calcext:value-type="float">
            <text:p><text:s/>1.942,7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X-MED INNOVAZIONE MEDICALI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950" calcext:value-type="float">
            <text:p><text:s/>1.95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YLEM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39859.2" calcext:value-type="float">
            <text:p><text:s/>39.859,2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349" calcext:value-type="float">
            <text:p><text:s/>349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YPSOMED ITALIA SRL</text:p>
          </table:table-cell>
          <table:table-cell table:style-name="ce4" office:value-type="string" calcext:value-type="string">
            <text:p>U3115 Acquisti di servizi sanitari per assistenza integr</text:p>
          </table:table-cell>
          <table:table-cell table:style-name="ce13" office:value-type="float" office:value="34097.52" calcext:value-type="float">
            <text:p><text:s/>34.097,5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Z.D. DI ZANIN DAVIDE E C. S.N.C.</text:p>
          </table:table-cell>
          <table:table-cell table:style-name="ce4" office:value-type="string" calcext:value-type="string">
            <text:p>U3221 Manutenzione e riparazione impianti e macchinari</text:p>
          </table:table-cell>
          <table:table-cell table:style-name="ce13" office:value-type="float" office:value="4006.3" calcext:value-type="float">
            <text:p><text:s/>4.006,3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ZAMBON ITALIA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4453.1" calcext:value-type="float">
            <text:p><text:s/>4.453,1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ZANICHELLI EDITORE SPA</text:p>
          </table:table-cell>
          <table:table-cell table:style-name="ce4" office:value-type="string" calcext:value-type="string">
            <text:p>U3299 Altre spese per servizi non sanitari</text:p>
          </table:table-cell>
          <table:table-cell table:style-name="ce13" office:value-type="float" office:value="2640" calcext:value-type="float">
            <text:p><text:s/>2.64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ZANIN 1895 S.R.L.</text:p>
          </table:table-cell>
          <table:table-cell table:style-name="ce4" office:value-type="string" calcext:value-type="string">
            <text:p>U2101 Prodotti farmaceutici</text:p>
          </table:table-cell>
          <table:table-cell table:style-name="ce13" office:value-type="float" office:value="965.48" calcext:value-type="float">
            <text:p><text:s/>965,4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13 Prodotti chimici</text:p>
          </table:table-cell>
          <table:table-cell table:style-name="ce14" office:value-type="float" office:value="3504.71" calcext:value-type="float">
            <text:p><text:s/>3.504,7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ZARMATI CARLO CLEMENTE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3" office:value-type="float" office:value="800" calcext:value-type="float">
            <text:p><text:s/>8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ZIMMER BIOMET ITALIA S.R.L.</text:p>
          </table:table-cell>
          <table:table-cell table:style-name="ce4" office:value-type="string" calcext:value-type="string">
            <text:p>U2112 Dispositivi medici</text:p>
          </table:table-cell>
          <table:table-cell table:style-name="ce13" office:value-type="float" office:value="134278.9" calcext:value-type="float">
            <text:p><text:s/>134.278,9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198 Altri acquisti di beni sanitari</text:p>
          </table:table-cell>
          <table:table-cell table:style-name="ce14" office:value-type="float" office:value="5040" calcext:value-type="float">
            <text:p><text:s/>5.04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6 Acquisto di materiali per la manutenzione</text:p>
          </table:table-cell>
          <table:table-cell table:style-name="ce14" office:value-type="float" office:value="270" calcext:value-type="float">
            <text:p><text:s/>27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ZONCA PAOLA</text:p>
          </table:table-cell>
          <table:table-cell table:style-name="ce4" office:value-type="string" calcext:value-type="string">
            <text:p>U3213 Corsi di formazione esternalizzata</text:p>
          </table:table-cell>
          <table:table-cell table:style-name="ce13" office:value-type="float" office:value="400" calcext:value-type="float">
            <text:p><text:s/>4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ZUCCATO HC SRL - EX SANITARIA SCALIGERA</text:p>
          </table:table-cell>
          <table:table-cell table:style-name="ce4" office:value-type="string" calcext:value-type="string">
            <text:p>U5201 Noleggi</text:p>
          </table:table-cell>
          <table:table-cell table:style-name="ce13" office:value-type="float" office:value="792" calcext:value-type="float">
            <text:p><text:s/>792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ZUCCHETTI INFORMATICA <text:s/>S.P.A.</text:p>
          </table:table-cell>
          <table:table-cell table:style-name="ce4" office:value-type="string" calcext:value-type="string">
            <text:p>U2204 Supporti informatici e cancelleria</text:p>
          </table:table-cell>
          <table:table-cell table:style-name="ce13" office:value-type="float" office:value="30000" calcext:value-type="float">
            <text:p><text:s/>30.0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06 Acquisto di materiali per la manutenzione</text:p>
          </table:table-cell>
          <table:table-cell table:style-name="ce14" office:value-type="float" office:value="1359.11" calcext:value-type="float">
            <text:p><text:s/>1.359,1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2298 Altri beni non sanitari</text:p>
          </table:table-cell>
          <table:table-cell table:style-name="ce14" office:value-type="float" office:value="936.38" calcext:value-type="float">
            <text:p><text:s/>936,3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3222 Manutenzione e riparazione mobili e arredi</text:p>
          </table:table-cell>
          <table:table-cell table:style-name="ce14" office:value-type="float" office:value="84259.47" calcext:value-type="float">
            <text:p><text:s/>84.259,4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5201 Noleggi</text:p>
          </table:table-cell>
          <table:table-cell table:style-name="ce14" office:value-type="float" office:value="21981.9" calcext:value-type="float">
            <text:p><text:s/>21.981,9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6199 Altri beni materiali</text:p>
          </table:table-cell>
          <table:table-cell table:style-name="ce14" office:value-type="float" office:value="8104.56" calcext:value-type="float">
            <text:p><text:s/>8.104,56 </text:p>
          </table:table-cell>
          <table:table-cell table:style-name="ce16" table:number-columns-repeated="1021"/>
        </table:table-row>
        <table:table-row table:style-name="ro2">
          <table:table-cell table:style-name="ce6" office:value-type="string" calcext:value-type="string">
            <text:p>Totale complessivo</text:p>
          </table:table-cell>
          <table:table-cell table:style-name="ce10"/>
          <table:table-cell table:style-name="ce15" office:value-type="float" office:value="82435877.32" calcext:value-type="float">
            <text:p><text:s/>82.435.877,32 </text:p>
          </table:table-cell>
          <table:table-cell table:style-name="ce16" table:number-columns-repeated="1021"/>
        </table:table-row>
        <table:table-row table:style-name="ro1" table:number-rows-repeated="10466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TAGLIO PER  TIPOLOGIA" table:style-name="ta2">
        <office:forms form:automatic-focus="false" form:apply-design-mode="false"/>
        <table:table-column table:style-name="co6" table:default-cell-style-name="ce7"/>
        <table:table-column table:style-name="co7" table:default-cell-style-name="ce7"/>
        <table:table-column table:style-name="co8" table:default-cell-style-name="ce11"/>
        <table:table-column table:style-name="co4" table:default-cell-style-name="ce7"/>
        <table:table-column table:style-name="co5" table:number-columns-repeated="253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MANDATI PAGAMENTO PERIODO 01/01/2018 - 31/03/2018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PAGAMENTI PER TIPOLOGIA DI LAVORO, BENI O SERVIZIO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3" office:value-type="string" calcext:value-type="string">
            <text:p>Codice Gestionale</text:p>
          </table:table-cell>
          <table:table-cell table:style-name="ce3" office:value-type="string" calcext:value-type="string">
            <text:p><text:s/>Fornitore/Cliente</text:p>
          </table:table-cell>
          <table:table-cell table:style-name="ce18" office:value-type="string" office:string-value="Totale" calcext:value-type="string">
            <text:p><text:s/>Totale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U2101 Prodotti farmaceutici</text:p>
          </table:table-cell>
          <table:table-cell table:style-name="ce4" office:value-type="string" calcext:value-type="string">
            <text:p>A.P.M. S.R.L.</text:p>
          </table:table-cell>
          <table:table-cell table:style-name="ce13" office:value-type="float" office:value="1160.1" calcext:value-type="float">
            <text:p><text:s/>1.160,1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BBVIE <text:s/>S.R.L.</text:p>
          </table:table-cell>
          <table:table-cell table:style-name="ce14" office:value-type="float" office:value="924654.36" calcext:value-type="float">
            <text:p><text:s/>924.654,3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BC FARMACEUTICI S.P.A.</text:p>
          </table:table-cell>
          <table:table-cell table:style-name="ce14" office:value-type="float" office:value="2015.72" calcext:value-type="float">
            <text:p><text:s/>2.015,7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BIOGEN PHARMA S.P.A.</text:p>
          </table:table-cell>
          <table:table-cell table:style-name="ce14" office:value-type="float" office:value="401.17" calcext:value-type="float">
            <text:p><text:s/>401,1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CCORD HEALTHCARE ITALIA <text:s/>S.R.L.</text:p>
          </table:table-cell>
          <table:table-cell table:style-name="ce14" office:value-type="float" office:value="56592.97" calcext:value-type="float">
            <text:p><text:s/>56.592,9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CTELION PHARMACEUTICALS ITALIA S.R.L.</text:p>
          </table:table-cell>
          <table:table-cell table:style-name="ce14" office:value-type="float" office:value="189678.41" calcext:value-type="float">
            <text:p><text:s/>189.678,4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ESCULAPIUS FARMACEUTICI SRL</text:p>
          </table:table-cell>
          <table:table-cell table:style-name="ce14" office:value-type="float" office:value="11440" calcext:value-type="float">
            <text:p><text:s/>11.44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GENZIA INDUSTRIE DIFESA</text:p>
          </table:table-cell>
          <table:table-cell table:style-name="ce14" office:value-type="float" office:value="10940.57" calcext:value-type="float">
            <text:p><text:s/>10.940,5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LFA INTES</text:p>
          </table:table-cell>
          <table:table-cell table:style-name="ce14" office:value-type="float" office:value="3914.84" calcext:value-type="float">
            <text:p><text:s/>3.914,8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LFASIGMA S.P.A.</text:p>
          </table:table-cell>
          <table:table-cell table:style-name="ce14" office:value-type="float" office:value="47108.81" calcext:value-type="float">
            <text:p><text:s/>47.108,8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LK-ABELLO' <text:s text:c="2"/>S.P.A.</text:p>
          </table:table-cell>
          <table:table-cell table:style-name="ce14" office:value-type="float" office:value="1696" calcext:value-type="float">
            <text:p><text:s/>1.69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LLERGAN S.P.A.</text:p>
          </table:table-cell>
          <table:table-cell table:style-name="ce14" office:value-type="float" office:value="15841.38" calcext:value-type="float">
            <text:p><text:s/>15.841,3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LLIANCE PHARMA S.R.L.</text:p>
          </table:table-cell>
          <table:table-cell table:style-name="ce14" office:value-type="float" office:value="316.05" calcext:value-type="float">
            <text:p><text:s/>316,0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LLOGA (ITALIA) S.R.L.</text:p>
          </table:table-cell>
          <table:table-cell table:style-name="ce14" office:value-type="float" office:value="2785.34" calcext:value-type="float">
            <text:p><text:s/>2.785,3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LMIRALL S.P.A.</text:p>
          </table:table-cell>
          <table:table-cell table:style-name="ce14" office:value-type="float" office:value="6363.05" calcext:value-type="float">
            <text:p><text:s/>6.363,0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MGEN <text:s/>S.R.L.</text:p>
          </table:table-cell>
          <table:table-cell table:style-name="ce14" office:value-type="float" office:value="109695.9" calcext:value-type="float">
            <text:p><text:s/>109.695,9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MICUS THERAPEUTICS S.R.L.</text:p>
          </table:table-cell>
          <table:table-cell table:style-name="ce14" office:value-type="float" office:value="35560.86" calcext:value-type="float">
            <text:p><text:s/>35.560,8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NGELINI FRANCESCO ACRAF S.P.A.</text:p>
          </table:table-cell>
          <table:table-cell table:style-name="ce14" office:value-type="float" office:value="19461.35" calcext:value-type="float">
            <text:p><text:s/>19.461,3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ISTO PHARMA <text:s/>ITALY S.R.L.</text:p>
          </table:table-cell>
          <table:table-cell table:style-name="ce14" office:value-type="float" office:value="357" calcext:value-type="float">
            <text:p><text:s/>357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SPEN PHARMA IRELAND <text:s/>LIMITED</text:p>
          </table:table-cell>
          <table:table-cell table:style-name="ce14" office:value-type="float" office:value="9091.88" calcext:value-type="float">
            <text:p><text:s/>9.091,8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STELLAS PHARMA S.P.A.</text:p>
          </table:table-cell>
          <table:table-cell table:style-name="ce14" office:value-type="float" office:value="110396.8" calcext:value-type="float">
            <text:p><text:s/>110.396,8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STRAZENECA S.P.A.</text:p>
          </table:table-cell>
          <table:table-cell table:style-name="ce14" office:value-type="float" office:value="99339.2799999999" calcext:value-type="float">
            <text:p><text:s/>99.339,2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UROBINDO PHARMA ITALIA <text:s/>S.R.L.</text:p>
          </table:table-cell>
          <table:table-cell table:style-name="ce14" office:value-type="float" office:value="7565.13" calcext:value-type="float">
            <text:p><text:s/>7.565,1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VAS PHARMACEUTICALS S.R.L.</text:p>
          </table:table-cell>
          <table:table-cell table:style-name="ce14" office:value-type="float" office:value="245.63" calcext:value-type="float">
            <text:p><text:s/>245,6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. BRAUN MILANO S.P.A.</text:p>
          </table:table-cell>
          <table:table-cell table:style-name="ce14" office:value-type="float" office:value="29601.33" calcext:value-type="float">
            <text:p><text:s/>29.601,3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AXTER S.P.A.</text:p>
          </table:table-cell>
          <table:table-cell table:style-name="ce14" office:value-type="float" office:value="46520.65" calcext:value-type="float">
            <text:p><text:s/>46.520,6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AYER S.P.A.</text:p>
          </table:table-cell>
          <table:table-cell table:style-name="ce14" office:value-type="float" office:value="140996.01" calcext:value-type="float">
            <text:p><text:s/>140.996,0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GP PRODUCTS <text:s/>S.R.L.</text:p>
          </table:table-cell>
          <table:table-cell table:style-name="ce14" office:value-type="float" office:value="26980.13" calcext:value-type="float">
            <text:p><text:s/>26.980,1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IOGEN <text:s/>ITALIA S.R.L.</text:p>
          </table:table-cell>
          <table:table-cell table:style-name="ce14" office:value-type="float" office:value="753719.13" calcext:value-type="float">
            <text:p><text:s/>753.719,1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IOINDUSTRIA L.I.M. S.P.A.</text:p>
          </table:table-cell>
          <table:table-cell table:style-name="ce14" office:value-type="float" office:value="14671.1" calcext:value-type="float">
            <text:p><text:s/>14.671,1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IOPROJET ITALIA <text:s/>S.R.L.</text:p>
          </table:table-cell>
          <table:table-cell table:style-name="ce14" office:value-type="float" office:value="4839.3" calcext:value-type="float">
            <text:p><text:s/>4.839,3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OEHRINGER INGELHEIM ITALIA S.P.A.</text:p>
          </table:table-cell>
          <table:table-cell table:style-name="ce14" office:value-type="float" office:value="43452.68" calcext:value-type="float">
            <text:p><text:s/>43.452,6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RACCO IMAGING ITALIA S.R.L.</text:p>
          </table:table-cell>
          <table:table-cell table:style-name="ce14" office:value-type="float" office:value="7364.14" calcext:value-type="float">
            <text:p><text:s/>7.364,1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RISTOL MYERS SQUIBB <text:s text:c="2"/>S.R.L.</text:p>
          </table:table-cell>
          <table:table-cell table:style-name="ce14" office:value-type="float" office:value="301535.34" calcext:value-type="float">
            <text:p><text:s/>301.535,3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RUNO FARMACEUTICI S.P.A.</text:p>
          </table:table-cell>
          <table:table-cell table:style-name="ce14" office:value-type="float" office:value="1403.5" calcext:value-type="float">
            <text:p><text:s/>1.403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ELGENE S.R.L.</text:p>
          </table:table-cell>
          <table:table-cell table:style-name="ce14" office:value-type="float" office:value="408347.02" calcext:value-type="float">
            <text:p><text:s/>408.347,0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HIESI FARMACEUTICI <text:s/>S.P.A.</text:p>
          </table:table-cell>
          <table:table-cell table:style-name="ce14" office:value-type="float" office:value="38637.59" calcext:value-type="float">
            <text:p><text:s/>38.637,5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LINIGEN HEALTHCARE LIMITED</text:p>
          </table:table-cell>
          <table:table-cell table:style-name="ce14" office:value-type="float" office:value="9844" calcext:value-type="float">
            <text:p><text:s/>9.844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DIFI <text:s/>S.R.L.</text:p>
          </table:table-cell>
          <table:table-cell table:style-name="ce14" office:value-type="float" office:value="15102.03" calcext:value-type="float">
            <text:p><text:s/>15.102,0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RREVIO ITALIA <text:s/>S.R.L.</text:p>
          </table:table-cell>
          <table:table-cell table:style-name="ce14" office:value-type="float" office:value="340.28" calcext:value-type="float">
            <text:p><text:s/>340,2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AIICHI SANKYO ITALIA <text:s/>SPA</text:p>
          </table:table-cell>
          <table:table-cell table:style-name="ce14" office:value-type="float" office:value="2723.05" calcext:value-type="float">
            <text:p><text:s/>2.723,0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COFARM <text:s/>S.P.A.</text:p>
          </table:table-cell>
          <table:table-cell table:style-name="ce14" office:value-type="float" office:value="81.6" calcext:value-type="float">
            <text:p><text:s/>81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OMPE' <text:s/>FARMACEUTICI <text:s/>S.P.A.</text:p>
          </table:table-cell>
          <table:table-cell table:style-name="ce14" office:value-type="float" office:value="5152.35" calcext:value-type="float">
            <text:p><text:s/>5.152,3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OMPE' PRIMARY S.R.L.</text:p>
          </table:table-cell>
          <table:table-cell table:style-name="ce14" office:value-type="float" office:value="205.86" calcext:value-type="float">
            <text:p><text:s/>205,8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R. REDDY'S <text:s/>S.R.L.</text:p>
          </table:table-cell>
          <table:table-cell table:style-name="ce14" office:value-type="float" office:value="440" calcext:value-type="float">
            <text:p><text:s/>44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G S.P.A.</text:p>
          </table:table-cell>
          <table:table-cell table:style-name="ce14" office:value-type="float" office:value="13949.6" calcext:value-type="float">
            <text:p><text:s/>13.949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LI LILLY ITALIA <text:s/>S.P.A.</text:p>
          </table:table-cell>
          <table:table-cell table:style-name="ce14" office:value-type="float" office:value="95064.85" calcext:value-type="float">
            <text:p><text:s/>95.064,8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SSEX ITALIA S.P.A.</text:p>
          </table:table-cell>
          <table:table-cell table:style-name="ce14" office:value-type="float" office:value="431.52" calcext:value-type="float">
            <text:p><text:s/>431,5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AGRON ITALIA <text:s/>S.R.L.</text:p>
          </table:table-cell>
          <table:table-cell table:style-name="ce14" office:value-type="float" office:value="1523.91" calcext:value-type="float">
            <text:p><text:s/>1.523,9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AR.G.IM. S.R.L.</text:p>
          </table:table-cell>
          <table:table-cell table:style-name="ce14" office:value-type="float" office:value="3181.14" calcext:value-type="float">
            <text:p><text:s/>3.181,1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ARMACIA CENTRALE</text:p>
          </table:table-cell>
          <table:table-cell table:style-name="ce14" office:value-type="float" office:value="676.5" calcext:value-type="float">
            <text:p><text:s/>676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ARMALABOR <text:s/>S.R.L.</text:p>
          </table:table-cell>
          <table:table-cell table:style-name="ce14" office:value-type="float" office:value="1925.66" calcext:value-type="float">
            <text:p><text:s/>1.925,6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ARMIGEA S.R.L.</text:p>
          </table:table-cell>
          <table:table-cell table:style-name="ce14" office:value-type="float" office:value="510.18" calcext:value-type="float">
            <text:p><text:s/>510,1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ERRING S.P.A.</text:p>
          </table:table-cell>
          <table:table-cell table:style-name="ce14" office:value-type="float" office:value="13245.26" calcext:value-type="float">
            <text:p><text:s/>13.245,2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IDIA FARMACEUTICI S.P.A.</text:p>
          </table:table-cell>
          <table:table-cell table:style-name="ce14" office:value-type="float" office:value="10308.58" calcext:value-type="float">
            <text:p><text:s/>10.308,5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ISIOPHARMA S.R.L.</text:p>
          </table:table-cell>
          <table:table-cell table:style-name="ce14" office:value-type="float" office:value="2290.37" calcext:value-type="float">
            <text:p><text:s/>2.290,3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RESENIUS KABI ITALIA S.R.L.</text:p>
          </table:table-cell>
          <table:table-cell table:style-name="ce14" office:value-type="float" office:value="78380.2900000001" calcext:value-type="float">
            <text:p><text:s/>78.380,2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E HEALTHCARE S.R.L.</text:p>
          </table:table-cell>
          <table:table-cell table:style-name="ce14" office:value-type="float" office:value="36498" calcext:value-type="float">
            <text:p><text:s/>36.498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ILEAD SCIENCES S.R.L.</text:p>
          </table:table-cell>
          <table:table-cell table:style-name="ce14" office:value-type="float" office:value="336877.89" calcext:value-type="float">
            <text:p><text:s/>336.877,8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IULIANI S.P.A.</text:p>
          </table:table-cell>
          <table:table-cell table:style-name="ce14" office:value-type="float" office:value="1060.51" calcext:value-type="float">
            <text:p><text:s/>1.060,5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LAXOSMITHKLINE CONSUMER</text:p>
          </table:table-cell>
          <table:table-cell table:style-name="ce14" office:value-type="float" office:value="1204.14" calcext:value-type="float">
            <text:p><text:s/>1.204,1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LAXOSMITHKLINE S.P.A.</text:p>
          </table:table-cell>
          <table:table-cell table:style-name="ce14" office:value-type="float" office:value="45009.55" calcext:value-type="float">
            <text:p><text:s/>45.009,5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LORIA MED PHARMA S.R.L.</text:p>
          </table:table-cell>
          <table:table-cell table:style-name="ce14" office:value-type="float" office:value="195.5" calcext:value-type="float">
            <text:p><text:s/>195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RIFOLS ITALIA S.P.A.</text:p>
          </table:table-cell>
          <table:table-cell table:style-name="ce14" office:value-type="float" office:value="50880" calcext:value-type="float">
            <text:p><text:s/>50.88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RUNENTHAL ITALIA S.R.L.</text:p>
          </table:table-cell>
          <table:table-cell table:style-name="ce14" office:value-type="float" office:value="6263.91" calcext:value-type="float">
            <text:p><text:s/>6.263,9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UERBET S.P.A.</text:p>
          </table:table-cell>
          <table:table-cell table:style-name="ce14" office:value-type="float" office:value="16383.5" calcext:value-type="float">
            <text:p><text:s/>16.383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HIKMA ITALIA S.P.A.</text:p>
          </table:table-cell>
          <table:table-cell table:style-name="ce14" office:value-type="float" office:value="34494.49" calcext:value-type="float">
            <text:p><text:s/>34.494,4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HRA PHARMA ITALIA <text:s/>S.R.L.</text:p>
          </table:table-cell>
          <table:table-cell table:style-name="ce14" office:value-type="float" office:value="1462.05" calcext:value-type="float">
            <text:p><text:s/>1.462,0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.B.N. SAVIO S.R.L.</text:p>
          </table:table-cell>
          <table:table-cell table:style-name="ce14" office:value-type="float" office:value="4021.38" calcext:value-type="float">
            <text:p><text:s/>4.021,3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BSA FARMACEUTICI <text:s/>ITALIA S.R.L.</text:p>
          </table:table-cell>
          <table:table-cell table:style-name="ce14" office:value-type="float" office:value="1587.34" calcext:value-type="float">
            <text:p><text:s/>1.587,3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NCA-PHARM <text:s/>S.R.L.</text:p>
          </table:table-cell>
          <table:table-cell table:style-name="ce14" office:value-type="float" office:value="528.96" calcext:value-type="float">
            <text:p><text:s/>528,9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NDIVIOR ITALIA <text:s/>S.R.L.</text:p>
          </table:table-cell>
          <table:table-cell table:style-name="ce14" office:value-type="float" office:value="62.2" calcext:value-type="float">
            <text:p><text:s/>62,2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NDUSTRIA FARM GALENICA SENESE S.R.L.</text:p>
          </table:table-cell>
          <table:table-cell table:style-name="ce14" office:value-type="float" office:value="20204.12" calcext:value-type="float">
            <text:p><text:s/>20.204,1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NDUSTRIA FARMAC. <text:s/>NOVA ARGENTIA <text:s text:c="2"/>S.P.A</text:p>
          </table:table-cell>
          <table:table-cell table:style-name="ce14" office:value-type="float" office:value="1849.39" calcext:value-type="float">
            <text:p><text:s/>1.849,3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NNOVA PHARMA S.P.A.</text:p>
          </table:table-cell>
          <table:table-cell table:style-name="ce14" office:value-type="float" office:value="3455.31" calcext:value-type="float">
            <text:p><text:s/>3.455,3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NTER FARMACI ITALIA S.R.L.</text:p>
          </table:table-cell>
          <table:table-cell table:style-name="ce14" office:value-type="float" office:value="303" calcext:value-type="float">
            <text:p><text:s/>303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PSEN S.P.A.</text:p>
          </table:table-cell>
          <table:table-cell table:style-name="ce14" office:value-type="float" office:value="5656.25" calcext:value-type="float">
            <text:p><text:s/>5.656,2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STITUTO BIOCHIMICO ITALIANO</text:p>
          </table:table-cell>
          <table:table-cell table:style-name="ce14" office:value-type="float" office:value="5657.82" calcext:value-type="float">
            <text:p><text:s/>5.657,8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STITUTO GENTILI S.R.L.</text:p>
          </table:table-cell>
          <table:table-cell table:style-name="ce14" office:value-type="float" office:value="11796.4" calcext:value-type="float">
            <text:p><text:s/>11.796,4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TALCHIMICI S.P.A.</text:p>
          </table:table-cell>
          <table:table-cell table:style-name="ce14" office:value-type="float" office:value="106.83" calcext:value-type="float">
            <text:p><text:s/>106,8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TALFARMACO S.P.A.</text:p>
          </table:table-cell>
          <table:table-cell table:style-name="ce14" office:value-type="float" office:value="38023.18" calcext:value-type="float">
            <text:p><text:s/>38.023,1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JANSSEN-CILAG S.P.A.</text:p>
          </table:table-cell>
          <table:table-cell table:style-name="ce14" office:value-type="float" office:value="642930.12" calcext:value-type="float">
            <text:p><text:s/>642.930,1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K24 PHARMACEUTICALS S.R.L.</text:p>
          </table:table-cell>
          <table:table-cell table:style-name="ce14" office:value-type="float" office:value="750" calcext:value-type="float">
            <text:p><text:s/>75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KEDRION <text:s text:c="2"/>S.P.A.</text:p>
          </table:table-cell>
          <table:table-cell table:style-name="ce14" office:value-type="float" office:value="141" calcext:value-type="float">
            <text:p><text:s/>141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KEIRONPHARMA <text:s/>S.R.L.</text:p>
          </table:table-cell>
          <table:table-cell table:style-name="ce14" office:value-type="float" office:value="574.72" calcext:value-type="float">
            <text:p><text:s/>574,7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KRKA FARMACEUTICI MILANO <text:s/>S.R.L.</text:p>
          </table:table-cell>
          <table:table-cell table:style-name="ce14" office:value-type="float" office:value="1315.35" calcext:value-type="float">
            <text:p><text:s/>1.315,3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KYOWA KIRIN S.R.L.</text:p>
          </table:table-cell>
          <table:table-cell table:style-name="ce14" office:value-type="float" office:value="6559.69" calcext:value-type="float">
            <text:p><text:s/>6.559,6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. MOLTENI E C. DEI F.LLI ALITTI S.P.A.</text:p>
          </table:table-cell>
          <table:table-cell table:style-name="ce14" office:value-type="float" office:value="82430.85" calcext:value-type="float">
            <text:p><text:s/>82.430,8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AB.CHIMICO FARM .A.SELLA S.R.L.</text:p>
          </table:table-cell>
          <table:table-cell table:style-name="ce14" office:value-type="float" office:value="756" calcext:value-type="float">
            <text:p><text:s/>75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ABORATORI BALDACCI S.P.A</text:p>
          </table:table-cell>
          <table:table-cell table:style-name="ce14" office:value-type="float" office:value="521.21" calcext:value-type="float">
            <text:p><text:s/>521,2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ABORATORIO FARMACEUTICO <text:s/>SIT</text:p>
          </table:table-cell>
          <table:table-cell table:style-name="ce14" office:value-type="float" office:value="546.92" calcext:value-type="float">
            <text:p><text:s/>546,9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ABORATORIO FARMACEUTICO CT S.R.L</text:p>
          </table:table-cell>
          <table:table-cell table:style-name="ce14" office:value-type="float" office:value="42699.72" calcext:value-type="float">
            <text:p><text:s/>42.699,7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EADIANT BIOSCIENCES LIMITED</text:p>
          </table:table-cell>
          <table:table-cell table:style-name="ce14" office:value-type="float" office:value="46520.79" calcext:value-type="float">
            <text:p><text:s/>46.520,7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EVANTE PHARMA S.R.L.</text:p>
          </table:table-cell>
          <table:table-cell table:style-name="ce14" office:value-type="float" office:value="42" calcext:value-type="float">
            <text:p><text:s/>4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IPOMED GMBH</text:p>
          </table:table-cell>
          <table:table-cell table:style-name="ce14" office:value-type="float" office:value="4034.19" calcext:value-type="float">
            <text:p><text:s/>4.034,1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OFARMA S.P.A.</text:p>
          </table:table-cell>
          <table:table-cell table:style-name="ce14" office:value-type="float" office:value="895" calcext:value-type="float">
            <text:p><text:s/>89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UNDBECK ITALIA <text:s/>S.P.A.</text:p>
          </table:table-cell>
          <table:table-cell table:style-name="ce14" office:value-type="float" office:value="1236.3" calcext:value-type="float">
            <text:p><text:s/>1.236,3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A PHARMA S.P.A.</text:p>
          </table:table-cell>
          <table:table-cell table:style-name="ce14" office:value-type="float" office:value="13475.69" calcext:value-type="float">
            <text:p><text:s/>13.475,6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AC PHARMA S.R.L.</text:p>
          </table:table-cell>
          <table:table-cell table:style-name="ce14" office:value-type="float" office:value="17059.52" calcext:value-type="float">
            <text:p><text:s/>17.059,5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IGAS ITALIA S.R.L.</text:p>
          </table:table-cell>
          <table:table-cell table:style-name="ce14" office:value-type="float" office:value="511998.12" calcext:value-type="float">
            <text:p><text:s/>511.998,1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IOLANUM FARMACEUTICI S.P.A.</text:p>
          </table:table-cell>
          <table:table-cell table:style-name="ce14" office:value-type="float" office:value="391.86" calcext:value-type="float">
            <text:p><text:s/>391,8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RCK SERONO S.P.A.</text:p>
          </table:table-cell>
          <table:table-cell table:style-name="ce14" office:value-type="float" office:value="272690.28" calcext:value-type="float">
            <text:p><text:s/>272.690,2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ONICO SPA</text:p>
          </table:table-cell>
          <table:table-cell table:style-name="ce14" office:value-type="float" office:value="9110.45" calcext:value-type="float">
            <text:p><text:s/>9.110,4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SD ITALIA <text:s/>S.R.L.</text:p>
          </table:table-cell>
          <table:table-cell table:style-name="ce14" office:value-type="float" office:value="404807.58" calcext:value-type="float">
            <text:p><text:s/>404.807,5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UNDIPHARMA PHARMACEUTICALS S.R.L.</text:p>
          </table:table-cell>
          <table:table-cell table:style-name="ce14" office:value-type="float" office:value="44604.55" calcext:value-type="float">
            <text:p><text:s/>44.604,5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YLAN S.P.A.</text:p>
          </table:table-cell>
          <table:table-cell table:style-name="ce14" office:value-type="float" office:value="38005.12" calcext:value-type="float">
            <text:p><text:s/>38.005,1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EOPHARMED GENTILI <text:s/>S.R.L.</text:p>
          </table:table-cell>
          <table:table-cell table:style-name="ce14" office:value-type="float" office:value="5689.25" calcext:value-type="float">
            <text:p><text:s/>5.689,2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EUPHARMA S.R.L.</text:p>
          </table:table-cell>
          <table:table-cell table:style-name="ce14" office:value-type="float" office:value="35380.8" calcext:value-type="float">
            <text:p><text:s/>35.380,8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OOS <text:s/>S.R.L.</text:p>
          </table:table-cell>
          <table:table-cell table:style-name="ce14" office:value-type="float" office:value="128.7" calcext:value-type="float">
            <text:p><text:s/>128,7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ORDIC PHARMA S.R.L.</text:p>
          </table:table-cell>
          <table:table-cell table:style-name="ce14" office:value-type="float" office:value="6388.92" calcext:value-type="float">
            <text:p><text:s/>6.388,9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ORGINE ITALIA <text:s/>S.R.L.</text:p>
          </table:table-cell>
          <table:table-cell table:style-name="ce14" office:value-type="float" office:value="8261.82" calcext:value-type="float">
            <text:p><text:s/>8.261,8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OVARTIS FARMA S.P.A.</text:p>
          </table:table-cell>
          <table:table-cell table:style-name="ce14" office:value-type="float" office:value="1161998.31" calcext:value-type="float">
            <text:p><text:s/>1.161.998,3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OVO NORDISK <text:s/>S.P.A.</text:p>
          </table:table-cell>
          <table:table-cell table:style-name="ce14" office:value-type="float" office:value="3321.59" calcext:value-type="float">
            <text:p><text:s/>3.321,5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UOVA FARMEC <text:s/>S.R.L.</text:p>
          </table:table-cell>
          <table:table-cell table:style-name="ce14" office:value-type="float" office:value="1038.88" calcext:value-type="float">
            <text:p><text:s/>1.038,8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LCELLI FARMACEUTICI S.R.L.</text:p>
          </table:table-cell>
          <table:table-cell table:style-name="ce14" office:value-type="float" office:value="715.39" calcext:value-type="float">
            <text:p><text:s/>715,3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RION PHARMA S.R.L.</text:p>
          </table:table-cell>
          <table:table-cell table:style-name="ce14" office:value-type="float" office:value="21234.92" calcext:value-type="float">
            <text:p><text:s/>21.234,9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RPHAN EUROPE (ITALY) S.R.L.</text:p>
          </table:table-cell>
          <table:table-cell table:style-name="ce14" office:value-type="float" office:value="6565.19" calcext:value-type="float">
            <text:p><text:s/>6.565,1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TSUKA PHARMACEUTICAL ITALY <text:s/>S.R.L.</text:p>
          </table:table-cell>
          <table:table-cell table:style-name="ce14" office:value-type="float" office:value="80408.12" calcext:value-type="float">
            <text:p><text:s/>80.408,1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TTOPHARMA S.R.L.</text:p>
          </table:table-cell>
          <table:table-cell table:style-name="ce14" office:value-type="float" office:value="276" calcext:value-type="float">
            <text:p><text:s/>27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FIZER <text:s/>S.R.L.</text:p>
          </table:table-cell>
          <table:table-cell table:style-name="ce14" office:value-type="float" office:value="150778.03" calcext:value-type="float">
            <text:p><text:s/>150.778,0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FIZER ITALIA S.R.L.</text:p>
          </table:table-cell>
          <table:table-cell table:style-name="ce14" office:value-type="float" office:value="81131.37" calcext:value-type="float">
            <text:p><text:s/>81.131,3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HARMATEX ITALIA S.R.L.</text:p>
          </table:table-cell>
          <table:table-cell table:style-name="ce14" office:value-type="float" office:value="11291.12" calcext:value-type="float">
            <text:p><text:s/>11.291,1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IAM FARMACEUTICI <text:s/>S.P.A.</text:p>
          </table:table-cell>
          <table:table-cell table:style-name="ce14" office:value-type="float" office:value="19.2" calcext:value-type="float">
            <text:p><text:s/>19,2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IERRE FABRE PHARMA <text:s text:c="2"/>S.R.L.</text:p>
          </table:table-cell>
          <table:table-cell table:style-name="ce14" office:value-type="float" office:value="13736.44" calcext:value-type="float">
            <text:p><text:s/>13.736,4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RANBAXY <text:s/>ITALIA <text:s/>S.P.A.</text:p>
          </table:table-cell>
          <table:table-cell table:style-name="ce14" office:value-type="float" office:value="925.1" calcext:value-type="float">
            <text:p><text:s/>925,1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RIVOIRA PHARMA <text:s/>S.R.L.</text:p>
          </table:table-cell>
          <table:table-cell table:style-name="ce14" office:value-type="float" office:value="199049.96" calcext:value-type="float">
            <text:p><text:s/>199.049,9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ROCHE <text:s/>S.P.A.</text:p>
          </table:table-cell>
          <table:table-cell table:style-name="ce14" office:value-type="float" office:value="748356.479999999" calcext:value-type="float">
            <text:p><text:s/>748.356,4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.A.L.F. S.P.A.</text:p>
          </table:table-cell>
          <table:table-cell table:style-name="ce14" office:value-type="float" office:value="4857.51" calcext:value-type="float">
            <text:p><text:s/>4.857,5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ANDOZ <text:s/>S.P.A.</text:p>
          </table:table-cell>
          <table:table-cell table:style-name="ce14" office:value-type="float" office:value="316028" calcext:value-type="float">
            <text:p><text:s/>316.028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ANOFI <text:s/>S.P.A.</text:p>
          </table:table-cell>
          <table:table-cell table:style-name="ce14" office:value-type="float" office:value="274180.25" calcext:value-type="float">
            <text:p><text:s/>274.180,2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CHARPER S.P.A.</text:p>
          </table:table-cell>
          <table:table-cell table:style-name="ce14" office:value-type="float" office:value="626.28" calcext:value-type="float">
            <text:p><text:s/>626,2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CLAVO DIAGNOSTICS INTERNATIONAL S.R.L.</text:p>
          </table:table-cell>
          <table:table-cell table:style-name="ce14" office:value-type="float" office:value="1968" calcext:value-type="float">
            <text:p><text:s/>1.968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ERVIER ITALIA <text:s text:c="2"/>S.P.A.</text:p>
          </table:table-cell>
          <table:table-cell table:style-name="ce14" office:value-type="float" office:value="4545.86" calcext:value-type="float">
            <text:p><text:s/>4.545,8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HIRE ITALIA S.P.A.</text:p>
          </table:table-cell>
          <table:table-cell table:style-name="ce14" office:value-type="float" office:value="181984.22" calcext:value-type="float">
            <text:p><text:s/>181.984,2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ICO SPA</text:p>
          </table:table-cell>
          <table:table-cell table:style-name="ce14" office:value-type="float" office:value="33943.97" calcext:value-type="float">
            <text:p><text:s/>33.943,9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IFI SPA</text:p>
          </table:table-cell>
          <table:table-cell table:style-name="ce14" office:value-type="float" office:value="2084.9" calcext:value-type="float">
            <text:p><text:s/>2.084,9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MITH &amp; NEPHEW S.R.L.</text:p>
          </table:table-cell>
          <table:table-cell table:style-name="ce14" office:value-type="float" office:value="11075.7" calcext:value-type="float">
            <text:p><text:s/>11.075,7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OFAR <text:s/>S.P.A.</text:p>
          </table:table-cell>
          <table:table-cell table:style-name="ce14" office:value-type="float" office:value="25203.99" calcext:value-type="float">
            <text:p><text:s/>25.203,9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OOFT ITALIA S.P.A.</text:p>
          </table:table-cell>
          <table:table-cell table:style-name="ce14" office:value-type="float" office:value="1156.4" calcext:value-type="float">
            <text:p><text:s/>1.156,4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TALLERGENES ITALIA S.R.L.</text:p>
          </table:table-cell>
          <table:table-cell table:style-name="ce14" office:value-type="float" office:value="3456" calcext:value-type="float">
            <text:p><text:s/>3.45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WEDISH ORPHAN BIOVITRUM S.R.L.</text:p>
          </table:table-cell>
          <table:table-cell table:style-name="ce14" office:value-type="float" office:value="13622.39" calcext:value-type="float">
            <text:p><text:s/>13.622,3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TAKEDA ITALIA <text:s/>S.P.A.</text:p>
          </table:table-cell>
          <table:table-cell table:style-name="ce14" office:value-type="float" office:value="9532.07" calcext:value-type="float">
            <text:p><text:s/>9.532,0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TEOFARMA <text:s text:c="2"/>S.R.L.</text:p>
          </table:table-cell>
          <table:table-cell table:style-name="ce14" office:value-type="float" office:value="12226.38" calcext:value-type="float">
            <text:p><text:s/>12.226,3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TEVA ITALIA S.R.L.</text:p>
          </table:table-cell>
          <table:table-cell table:style-name="ce14" office:value-type="float" office:value="195695.05" calcext:value-type="float">
            <text:p><text:s/>195.695,0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THEA FARMA <text:s/>S.P.A.</text:p>
          </table:table-cell>
          <table:table-cell table:style-name="ce14" office:value-type="float" office:value="4900" calcext:value-type="float">
            <text:p><text:s/>4.9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CB PHARMA S.P.A</text:p>
          </table:table-cell>
          <table:table-cell table:style-name="ce14" office:value-type="float" office:value="36918.91" calcext:value-type="float">
            <text:p><text:s/>36.918,9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NIFARMA DISTRIBUZIONE S.P.A.</text:p>
          </table:table-cell>
          <table:table-cell table:style-name="ce14" office:value-type="float" office:value="15244.84" calcext:value-type="float">
            <text:p><text:s/>15.244,8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NIPHARMA SA</text:p>
          </table:table-cell>
          <table:table-cell table:style-name="ce14" office:value-type="float" office:value="9418.51" calcext:value-type="float">
            <text:p><text:s/>9.418,5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VALEAS S.P.A.</text:p>
          </table:table-cell>
          <table:table-cell table:style-name="ce14" office:value-type="float" office:value="7713.5" calcext:value-type="float">
            <text:p><text:s/>7.713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VERTEX PHARMACEUTICALS (ITALY) SRL</text:p>
          </table:table-cell>
          <table:table-cell table:style-name="ce14" office:value-type="float" office:value="338913.02" calcext:value-type="float">
            <text:p><text:s/>338.913,0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VIFOR FRESENIUS MEDICAL CRP ITALIA S.R.</text:p>
          </table:table-cell>
          <table:table-cell table:style-name="ce14" office:value-type="float" office:value="4635.4" calcext:value-type="float">
            <text:p><text:s/>4.635,4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VIFOR PHARMA ITALIA SRL</text:p>
          </table:table-cell>
          <table:table-cell table:style-name="ce14" office:value-type="float" office:value="11550.48" calcext:value-type="float">
            <text:p><text:s/>11.550,4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VIIV HEALTHCARE <text:s/>S.R.L.</text:p>
          </table:table-cell>
          <table:table-cell table:style-name="ce14" office:value-type="float" office:value="596.43" calcext:value-type="float">
            <text:p><text:s/>596,4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VISUFARMA <text:s/>S.P.A.</text:p>
          </table:table-cell>
          <table:table-cell table:style-name="ce14" office:value-type="float" office:value="2046.54" calcext:value-type="float">
            <text:p><text:s/>2.046,5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ZAMBON ITALIA S.R.L.</text:p>
          </table:table-cell>
          <table:table-cell table:style-name="ce14" office:value-type="float" office:value="4453.1" calcext:value-type="float">
            <text:p><text:s/>4.453,1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ZANIN 1895 S.R.L.</text:p>
          </table:table-cell>
          <table:table-cell table:style-name="ce14" office:value-type="float" office:value="965.48" calcext:value-type="float">
            <text:p><text:s/>965,4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2102 Emoderivati</text:p>
          </table:table-cell>
          <table:table-cell table:style-name="ce4" office:value-type="string" calcext:value-type="string">
            <text:p>A.V.I.S. DI OGLIANICO</text:p>
          </table:table-cell>
          <table:table-cell table:style-name="ce13" office:value-type="float" office:value="132" calcext:value-type="float">
            <text:p><text:s/>13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SSOCIAZ. DONATORI DI SANGUE ENEL</text:p>
          </table:table-cell>
          <table:table-cell table:style-name="ce14" office:value-type="float" office:value="404.25" calcext:value-type="float">
            <text:p><text:s/>404,2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VIS <text:s text:c="2"/>FOGLIZZO</text:p>
          </table:table-cell>
          <table:table-cell table:style-name="ce14" office:value-type="float" office:value="261.25" calcext:value-type="float">
            <text:p><text:s/>261,2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VIS <text:s/>ASSOCIAZIONE VOLONTARI ITALIANI</text:p>
          </table:table-cell>
          <table:table-cell table:style-name="ce14" office:value-type="float" office:value="2024" calcext:value-type="float">
            <text:p><text:s/>2.024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VIS AGLIE'</text:p>
          </table:table-cell>
          <table:table-cell table:style-name="ce14" office:value-type="float" office:value="396" calcext:value-type="float">
            <text:p><text:s/>39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VIS AOSTA</text:p>
          </table:table-cell>
          <table:table-cell table:style-name="ce14" office:value-type="float" office:value="88" calcext:value-type="float">
            <text:p><text:s/>88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VIS CALUSO</text:p>
          </table:table-cell>
          <table:table-cell table:style-name="ce14" office:value-type="float" office:value="242" calcext:value-type="float">
            <text:p><text:s/>24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VIS CASTELLAMONTE</text:p>
          </table:table-cell>
          <table:table-cell table:style-name="ce14" office:value-type="float" office:value="11170.5" calcext:value-type="float">
            <text:p><text:s/>11.170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VIS COMUNALE ASTI</text:p>
          </table:table-cell>
          <table:table-cell table:style-name="ce14" office:value-type="float" office:value="44" calcext:value-type="float">
            <text:p><text:s/>44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VIS CUORGNE'</text:p>
          </table:table-cell>
          <table:table-cell table:style-name="ce14" office:value-type="float" office:value="316.25" calcext:value-type="float">
            <text:p><text:s/>316,2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VIS IVREA</text:p>
          </table:table-cell>
          <table:table-cell table:style-name="ce14" office:value-type="float" office:value="116121.5" calcext:value-type="float">
            <text:p><text:s/>116.121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VIS MADONNA DEL PILONE</text:p>
          </table:table-cell>
          <table:table-cell table:style-name="ce14" office:value-type="float" office:value="176" calcext:value-type="float">
            <text:p><text:s/>17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VIS MAZZE' TONENGO</text:p>
          </table:table-cell>
          <table:table-cell table:style-name="ce14" office:value-type="float" office:value="242" calcext:value-type="float">
            <text:p><text:s/>24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VIS SEZIONE COMUNALE DI VILLAREGGIA</text:p>
          </table:table-cell>
          <table:table-cell table:style-name="ce14" office:value-type="float" office:value="66" calcext:value-type="float">
            <text:p><text:s/>6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AXALTA ITALY S.R.L.</text:p>
          </table:table-cell>
          <table:table-cell table:style-name="ce14" office:value-type="float" office:value="182681.84" calcext:value-type="float">
            <text:p><text:s/>182.681,8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AXTER S.P.A.</text:p>
          </table:table-cell>
          <table:table-cell table:style-name="ce14" office:value-type="float" office:value="3777" calcext:value-type="float">
            <text:p><text:s/>3.777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AYER S.P.A.</text:p>
          </table:table-cell>
          <table:table-cell table:style-name="ce14" office:value-type="float" office:value="132192" calcext:value-type="float">
            <text:p><text:s/>132.19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SL BEHRING S.P.A.</text:p>
          </table:table-cell>
          <table:table-cell table:style-name="ce14" office:value-type="float" office:value="302280.8" calcext:value-type="float">
            <text:p><text:s/>302.280,8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RIFOLS ITALIA S.P.A.</text:p>
          </table:table-cell>
          <table:table-cell table:style-name="ce14" office:value-type="float" office:value="58920" calcext:value-type="float">
            <text:p><text:s/>58.92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RUPPO COMUNALE DI RIVAROLO</text:p>
          </table:table-cell>
          <table:table-cell table:style-name="ce14" office:value-type="float" office:value="132" calcext:value-type="float">
            <text:p><text:s/>13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KEDRION <text:s text:c="2"/>S.P.A.</text:p>
          </table:table-cell>
          <table:table-cell table:style-name="ce14" office:value-type="float" office:value="6416.94" calcext:value-type="float">
            <text:p><text:s/>6.416,9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KEDRION S.P.A. - CRCC</text:p>
          </table:table-cell>
          <table:table-cell table:style-name="ce14" office:value-type="float" office:value="4305935.47" calcext:value-type="float">
            <text:p><text:s/>4.305.935,4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OVO NORDISK <text:s/>S.P.A.</text:p>
          </table:table-cell>
          <table:table-cell table:style-name="ce14" office:value-type="float" office:value="50919.22" calcext:value-type="float">
            <text:p><text:s/>50.919,2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CTAPHARMA ITALY S.P.A.</text:p>
          </table:table-cell>
          <table:table-cell table:style-name="ce14" office:value-type="float" office:value="7128" calcext:value-type="float">
            <text:p><text:s/>7.128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FIZER <text:s/>S.R.L.</text:p>
          </table:table-cell>
          <table:table-cell table:style-name="ce14" office:value-type="float" office:value="107319.6" calcext:value-type="float">
            <text:p><text:s/>107.319,6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2103 Prodotti dietetici</text:p>
          </table:table-cell>
          <table:table-cell table:style-name="ce4" office:value-type="string" calcext:value-type="string">
            <text:p>ABBOTT DIAGNOSTICS <text:s text:c="2"/>S.R.L.</text:p>
          </table:table-cell>
          <table:table-cell table:style-name="ce13" office:value-type="float" office:value="19385.68" calcext:value-type="float">
            <text:p><text:s/>19.385,6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LK-ABELLO' <text:s text:c="2"/>S.P.A.</text:p>
          </table:table-cell>
          <table:table-cell table:style-name="ce14" office:value-type="float" office:value="110.64" calcext:value-type="float">
            <text:p><text:s/>110,6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. BRAUN MILANO S.P.A.</text:p>
          </table:table-cell>
          <table:table-cell table:style-name="ce14" office:value-type="float" office:value="1845" calcext:value-type="float">
            <text:p><text:s/>1.84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AXTER S.P.A.</text:p>
          </table:table-cell>
          <table:table-cell table:style-name="ce14" office:value-type="float" office:value="163582.23" calcext:value-type="float">
            <text:p><text:s/>163.582,2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FASS INTERNATIONAL SRL</text:p>
          </table:table-cell>
          <table:table-cell table:style-name="ce14" office:value-type="float" office:value="115.19" calcext:value-type="float">
            <text:p><text:s/>115,1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RREKAPPA EUROTERAPICI S.P.A.</text:p>
          </table:table-cell>
          <table:table-cell table:style-name="ce14" office:value-type="float" office:value="448.27" calcext:value-type="float">
            <text:p><text:s/>448,2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VOLUZIONE SRL</text:p>
          </table:table-cell>
          <table:table-cell table:style-name="ce14" office:value-type="float" office:value="98" calcext:value-type="float">
            <text:p><text:s/>98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RESENIUS KABI ITALIA S.R.L.</text:p>
          </table:table-cell>
          <table:table-cell table:style-name="ce14" office:value-type="float" office:value="14129.12" calcext:value-type="float">
            <text:p><text:s/>14.129,1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HEINZ ITALIA <text:s/>S.P.A.</text:p>
          </table:table-cell>
          <table:table-cell table:style-name="ce14" office:value-type="float" office:value="500.22" calcext:value-type="float">
            <text:p><text:s/>500,2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HUMANA ITALIA <text:s/>S.P.A.</text:p>
          </table:table-cell>
          <table:table-cell table:style-name="ce14" office:value-type="float" office:value="6" calcext:value-type="float">
            <text:p><text:s/>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NNOVAMEDICA S.P.A.</text:p>
          </table:table-cell>
          <table:table-cell table:style-name="ce14" office:value-type="float" office:value="3351" calcext:value-type="float">
            <text:p><text:s/>3.351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TRONIC ITALIA S.P.A.</text:p>
          </table:table-cell>
          <table:table-cell table:style-name="ce14" office:value-type="float" office:value="511.3" calcext:value-type="float">
            <text:p><text:s/>511,3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LLIN S.P.A.</text:p>
          </table:table-cell>
          <table:table-cell table:style-name="ce14" office:value-type="float" office:value="857.81" calcext:value-type="float">
            <text:p><text:s/>857,8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ESTLE' ITALIANA S.P.A.</text:p>
          </table:table-cell>
          <table:table-cell table:style-name="ce14" office:value-type="float" office:value="136394.79" calcext:value-type="float">
            <text:p><text:s/>136.394,7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UTRICIA ITALIA <text:s/>S.P.A.</text:p>
          </table:table-cell>
          <table:table-cell table:style-name="ce14" office:value-type="float" office:value="230395.37" calcext:value-type="float">
            <text:p><text:s/>230.395,3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UTRISENS ITALIA <text:s/>SRL</text:p>
          </table:table-cell>
          <table:table-cell table:style-name="ce14" office:value-type="float" office:value="46128.73" calcext:value-type="float">
            <text:p><text:s/>46.128,7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HARMAELLE S.R.L.</text:p>
          </table:table-cell>
          <table:table-cell table:style-name="ce14" office:value-type="float" office:value="4476.85" calcext:value-type="float">
            <text:p><text:s/>4.476,8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IAM FARMACEUTICI <text:s/>S.P.A.</text:p>
          </table:table-cell>
          <table:table-cell table:style-name="ce14" office:value-type="float" office:value="238.56" calcext:value-type="float">
            <text:p><text:s/>238,5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NIFARMA DISTRIBUZIONE S.P.A.</text:p>
          </table:table-cell>
          <table:table-cell table:style-name="ce14" office:value-type="float" office:value="3192.7" calcext:value-type="float">
            <text:p><text:s/>3.192,7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VITALAIRE ITALIA SPA</text:p>
          </table:table-cell>
          <table:table-cell table:style-name="ce14" office:value-type="float" office:value="7578.48" calcext:value-type="float">
            <text:p><text:s/>7.578,4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VIVISOL SRL</text:p>
          </table:table-cell>
          <table:table-cell table:style-name="ce14" office:value-type="float" office:value="134517.48" calcext:value-type="float">
            <text:p><text:s/>134.517,4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2104 Materiali per la profilassi (vaccini)</text:p>
          </table:table-cell>
          <table:table-cell table:style-name="ce4" office:value-type="string" calcext:value-type="string">
            <text:p>ALK-ABELLO' <text:s text:c="2"/>S.P.A.</text:p>
          </table:table-cell>
          <table:table-cell table:style-name="ce13" office:value-type="float" office:value="13849.27" calcext:value-type="float">
            <text:p><text:s/>13.849,2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LLERGOPHARMA S.P.A.</text:p>
          </table:table-cell>
          <table:table-cell table:style-name="ce14" office:value-type="float" office:value="1386" calcext:value-type="float">
            <text:p><text:s/>1.38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LLERGY THERAPEUTICS ITALIA S.R.L.</text:p>
          </table:table-cell>
          <table:table-cell table:style-name="ce14" office:value-type="float" office:value="5032.32" calcext:value-type="float">
            <text:p><text:s/>5.032,3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NALLERGO SPA</text:p>
          </table:table-cell>
          <table:table-cell table:style-name="ce14" office:value-type="float" office:value="897.75" calcext:value-type="float">
            <text:p><text:s/>897,7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STRO PHARMA</text:p>
          </table:table-cell>
          <table:table-cell table:style-name="ce14" office:value-type="float" office:value="7680" calcext:value-type="float">
            <text:p><text:s/>7.68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IAL ARISTEGUI ITALIA <text:s/>S.R.L.</text:p>
          </table:table-cell>
          <table:table-cell table:style-name="ce14" office:value-type="float" office:value="1390.63" calcext:value-type="float">
            <text:p><text:s/>1.390,6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LAXOSMITHKLINE S.P.A.</text:p>
          </table:table-cell>
          <table:table-cell table:style-name="ce14" office:value-type="float" office:value="537368.56" calcext:value-type="float">
            <text:p><text:s/>537.368,5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HAL ALLERGY SRL</text:p>
          </table:table-cell>
          <table:table-cell table:style-name="ce14" office:value-type="float" office:value="2800" calcext:value-type="float">
            <text:p><text:s/>2.8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OFARMA S.P.A.</text:p>
          </table:table-cell>
          <table:table-cell table:style-name="ce14" office:value-type="float" office:value="7270" calcext:value-type="float">
            <text:p><text:s/>7.27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SD ITALIA <text:s/>S.R.L.</text:p>
          </table:table-cell>
          <table:table-cell table:style-name="ce14" office:value-type="float" office:value="55404.99" calcext:value-type="float">
            <text:p><text:s/>55.404,9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AXVAX ITALY S.R.L.</text:p>
          </table:table-cell>
          <table:table-cell table:style-name="ce14" office:value-type="float" office:value="1667.52" calcext:value-type="float">
            <text:p><text:s/>1.667,5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FIZER <text:s/>S.R.L.</text:p>
          </table:table-cell>
          <table:table-cell table:style-name="ce14" office:value-type="float" office:value="145545" calcext:value-type="float">
            <text:p><text:s/>145.54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ANOFI <text:s/>S.P.A.</text:p>
          </table:table-cell>
          <table:table-cell table:style-name="ce14" office:value-type="float" office:value="13046.78" calcext:value-type="float">
            <text:p><text:s/>13.046,7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TALLERGENES ITALIA S.R.L.</text:p>
          </table:table-cell>
          <table:table-cell table:style-name="ce14" office:value-type="float" office:value="959.81" calcext:value-type="float">
            <text:p><text:s/>959,8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2111 Acquisti di beni sanitari da altre strutture sanit</text:p>
          </table:table-cell>
          <table:table-cell table:style-name="ce4" office:value-type="string" calcext:value-type="string">
            <text:p>A.O. CITTA' DELLA SALUTE E DELLA SCIENZA</text:p>
          </table:table-cell>
          <table:table-cell table:style-name="ce13" office:value-type="float" office:value="43310.9" calcext:value-type="float">
            <text:p><text:s/>43.310,9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.S.O. <text:s/>SS. ANTONIO BIAGIO E ARRIGO - AL</text:p>
          </table:table-cell>
          <table:table-cell table:style-name="ce14" office:value-type="float" office:value="951.5" calcext:value-type="float">
            <text:p><text:s/>951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.S.O. ORDINE MAURIZIANO DI TORINO</text:p>
          </table:table-cell>
          <table:table-cell table:style-name="ce14" office:value-type="float" office:value="2082.1" calcext:value-type="float">
            <text:p><text:s/>2.082,1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2112 Dispositivi medici</text:p>
          </table:table-cell>
          <table:table-cell table:style-name="ce4" office:value-type="string" calcext:value-type="string">
            <text:p>3.M.C. S.P.A.</text:p>
          </table:table-cell>
          <table:table-cell table:style-name="ce13" office:value-type="float" office:value="25016.69" calcext:value-type="float">
            <text:p><text:s/>25.016,6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3B S.R.L.</text:p>
          </table:table-cell>
          <table:table-cell table:style-name="ce14" office:value-type="float" office:value="9967.74" calcext:value-type="float">
            <text:p><text:s/>9.967,7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3M ITALIA <text:s/>S.R.L.</text:p>
          </table:table-cell>
          <table:table-cell table:style-name="ce14" office:value-type="float" office:value="33099.54" calcext:value-type="float">
            <text:p><text:s/>33.099,5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. MENARINI DIAGNOSTICS S.R.L.</text:p>
          </table:table-cell>
          <table:table-cell table:style-name="ce14" office:value-type="float" office:value="40561.5" calcext:value-type="float">
            <text:p><text:s/>40.561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.D.A. <text:s text:c="2"/>S.R.L.</text:p>
          </table:table-cell>
          <table:table-cell table:style-name="ce14" office:value-type="float" office:value="36440" calcext:value-type="float">
            <text:p><text:s/>36.44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.S.C.O.M. SRL</text:p>
          </table:table-cell>
          <table:table-cell table:style-name="ce14" office:value-type="float" office:value="826.6" calcext:value-type="float">
            <text:p><text:s/>826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B MEDICA <text:s/>S.P..A</text:p>
          </table:table-cell>
          <table:table-cell table:style-name="ce14" office:value-type="float" office:value="33283.5" calcext:value-type="float">
            <text:p><text:s/>33.283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BBOTT DIAGNOSTICS <text:s text:c="2"/>S.R.L.</text:p>
          </table:table-cell>
          <table:table-cell table:style-name="ce14" office:value-type="float" office:value="80219" calcext:value-type="float">
            <text:p><text:s/>80.219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BC MEDICAL S.R.L. APPAR.ELETTROBIO</text:p>
          </table:table-cell>
          <table:table-cell table:style-name="ce14" office:value-type="float" office:value="9855.8" calcext:value-type="float">
            <text:p><text:s/>9.855,8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CILIA HS SRL</text:p>
          </table:table-cell>
          <table:table-cell table:style-name="ce14" office:value-type="float" office:value="675" calcext:value-type="float">
            <text:p><text:s/>67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GILENT TECHNOLOGIES COMPANY</text:p>
          </table:table-cell>
          <table:table-cell table:style-name="ce14" office:value-type="float" office:value="4593.2" calcext:value-type="float">
            <text:p><text:s/>4.593,2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GISAN S.A.S.</text:p>
          </table:table-cell>
          <table:table-cell table:style-name="ce14" office:value-type="float" office:value="992" calcext:value-type="float">
            <text:p><text:s/>99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HSI S.P.A.</text:p>
          </table:table-cell>
          <table:table-cell table:style-name="ce14" office:value-type="float" office:value="4160" calcext:value-type="float">
            <text:p><text:s/>4.16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IESI HOSPITAL SERVICE <text:s/>SAS</text:p>
          </table:table-cell>
          <table:table-cell table:style-name="ce14" office:value-type="float" office:value="428.4" calcext:value-type="float">
            <text:p><text:s/>428,4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IRLIQUIDE MEDICAL SYSTEMS S.P.A.</text:p>
          </table:table-cell>
          <table:table-cell table:style-name="ce14" office:value-type="float" office:value="5710.76" calcext:value-type="float">
            <text:p><text:s/>5.710,7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K MEDICAL SRLS</text:p>
          </table:table-cell>
          <table:table-cell table:style-name="ce14" office:value-type="float" office:value="2499.84" calcext:value-type="float">
            <text:p><text:s/>2.499,8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KRON REGENERATION S.R.L.</text:p>
          </table:table-cell>
          <table:table-cell table:style-name="ce14" office:value-type="float" office:value="15588.87" calcext:value-type="float">
            <text:p><text:s/>15.588,8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LCON ITALIA <text:s text:c="2"/>S.P.A.</text:p>
          </table:table-cell>
          <table:table-cell table:style-name="ce14" office:value-type="float" office:value="54881.86" calcext:value-type="float">
            <text:p><text:s/>54.881,8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LEA S.A.S. DI DADONE E C.</text:p>
          </table:table-cell>
          <table:table-cell table:style-name="ce14" office:value-type="float" office:value="330" calcext:value-type="float">
            <text:p><text:s/>33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LEF S.R.L. <text:s/>SEMPLIFICATA</text:p>
          </table:table-cell>
          <table:table-cell table:style-name="ce14" office:value-type="float" office:value="2640" calcext:value-type="float">
            <text:p><text:s/>2.64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LERE S.R.L.</text:p>
          </table:table-cell>
          <table:table-cell table:style-name="ce14" office:value-type="float" office:value="16037.66" calcext:value-type="float">
            <text:p><text:s/>16.037,6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LFA INTES S.R.L.</text:p>
          </table:table-cell>
          <table:table-cell table:style-name="ce14" office:value-type="float" office:value="256" calcext:value-type="float">
            <text:p><text:s/>25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LFAMED <text:s/>S.R.L.</text:p>
          </table:table-cell>
          <table:table-cell table:style-name="ce14" office:value-type="float" office:value="9475" calcext:value-type="float">
            <text:p><text:s/>9.47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LIFAX <text:s text:c="2"/>S.R.L.</text:p>
          </table:table-cell>
          <table:table-cell table:style-name="ce14" office:value-type="float" office:value="14888.6" calcext:value-type="float">
            <text:p><text:s/>14.888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LK-ABELLO' <text:s text:c="2"/>S.P.A.</text:p>
          </table:table-cell>
          <table:table-cell table:style-name="ce14" office:value-type="float" office:value="895.05" calcext:value-type="float">
            <text:p><text:s/>895,0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LLERGY THERAPEUTICS ITALIA S.R.L.</text:p>
          </table:table-cell>
          <table:table-cell table:style-name="ce14" office:value-type="float" office:value="800" calcext:value-type="float">
            <text:p><text:s/>8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LTHEA ITALIA S.P.A.</text:p>
          </table:table-cell>
          <table:table-cell table:style-name="ce14" office:value-type="float" office:value="805" calcext:value-type="float">
            <text:p><text:s/>80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MADON ANTONIO S.N.C.</text:p>
          </table:table-cell>
          <table:table-cell table:style-name="ce14" office:value-type="float" office:value="52" calcext:value-type="float">
            <text:p><text:s/>5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MBU S.R.L.</text:p>
          </table:table-cell>
          <table:table-cell table:style-name="ce14" office:value-type="float" office:value="42122.7" calcext:value-type="float">
            <text:p><text:s/>42.122,7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MD ESAFARMA SRL</text:p>
          </table:table-cell>
          <table:table-cell table:style-name="ce14" office:value-type="float" office:value="105" calcext:value-type="float">
            <text:p><text:s/>10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MO ITALY S.R.L.</text:p>
          </table:table-cell>
          <table:table-cell table:style-name="ce14" office:value-type="float" office:value="53144.4" calcext:value-type="float">
            <text:p><text:s/>53.144,4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NGIOLOGICA <text:s/>B.M. S.R.L.</text:p>
          </table:table-cell>
          <table:table-cell table:style-name="ce14" office:value-type="float" office:value="4072" calcext:value-type="float">
            <text:p><text:s/>4.07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ORTA S.R.L. PRESIDI MEDICO CHIRURGICI</text:p>
          </table:table-cell>
          <table:table-cell table:style-name="ce14" office:value-type="float" office:value="12160" calcext:value-type="float">
            <text:p><text:s/>12.16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PPLIED MEDICAL DISTRIBUTION EUROPE B.V.</text:p>
          </table:table-cell>
          <table:table-cell table:style-name="ce14" office:value-type="float" office:value="7250" calcext:value-type="float">
            <text:p><text:s/>7.25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IES S.R.L.</text:p>
          </table:table-cell>
          <table:table-cell table:style-name="ce14" office:value-type="float" office:value="8841" calcext:value-type="float">
            <text:p><text:s/>8.841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JOHUNTLEIGH S.P.A.</text:p>
          </table:table-cell>
          <table:table-cell table:style-name="ce14" office:value-type="float" office:value="1858.2" calcext:value-type="float">
            <text:p><text:s/>1.858,2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S CHIRURGICA <text:s/>S.R.L.</text:p>
          </table:table-cell>
          <table:table-cell table:style-name="ce14" office:value-type="float" office:value="659.75" calcext:value-type="float">
            <text:p><text:s/>659,7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TSANA S.P.A. <text:s text:c="2"/>DIVISIONE OSPEDALI</text:p>
          </table:table-cell>
          <table:table-cell table:style-name="ce14" office:value-type="float" office:value="338.9" calcext:value-type="float">
            <text:p><text:s/>338,9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TSANITY S.R.L.</text:p>
          </table:table-cell>
          <table:table-cell table:style-name="ce14" office:value-type="float" office:value="10435.7" calcext:value-type="float">
            <text:p><text:s/>10.435,7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SSUT EUROPE SPA</text:p>
          </table:table-cell>
          <table:table-cell table:style-name="ce14" office:value-type="float" office:value="488.88" calcext:value-type="float">
            <text:p><text:s/>488,8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STRIM S.R.L.</text:p>
          </table:table-cell>
          <table:table-cell table:style-name="ce14" office:value-type="float" office:value="1116.8" calcext:value-type="float">
            <text:p><text:s/>1.116,8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TOS MEDICAL <text:s/>S.R.L.</text:p>
          </table:table-cell>
          <table:table-cell table:style-name="ce14" office:value-type="float" office:value="2531.7" calcext:value-type="float">
            <text:p><text:s/>2.531,7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TRAMAT ITALIA S.R.L.</text:p>
          </table:table-cell>
          <table:table-cell table:style-name="ce14" office:value-type="float" office:value="47.28" calcext:value-type="float">
            <text:p><text:s/>47,2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. BRAUN AVITUM ITALY SPA</text:p>
          </table:table-cell>
          <table:table-cell table:style-name="ce14" office:value-type="float" office:value="7830" calcext:value-type="float">
            <text:p><text:s/>7.83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. BRAUN MILANO S.P.A.</text:p>
          </table:table-cell>
          <table:table-cell table:style-name="ce14" office:value-type="float" office:value="66561.56" calcext:value-type="float">
            <text:p><text:s/>66.561,5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ARD S.P.A.</text:p>
          </table:table-cell>
          <table:table-cell table:style-name="ce14" office:value-type="float" office:value="104059.49" calcext:value-type="float">
            <text:p><text:s/>104.059,4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AUSCH &amp; LOMB-IOM S.P.A.</text:p>
          </table:table-cell>
          <table:table-cell table:style-name="ce14" office:value-type="float" office:value="14047.6" calcext:value-type="float">
            <text:p><text:s/>14.047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AXTER S.P.A.</text:p>
          </table:table-cell>
          <table:table-cell table:style-name="ce14" office:value-type="float" office:value="356592.6" calcext:value-type="float">
            <text:p><text:s/>356.592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AYER S.P.A.</text:p>
          </table:table-cell>
          <table:table-cell table:style-name="ce14" office:value-type="float" office:value="13295" calcext:value-type="float">
            <text:p><text:s/>13.29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ECKMAN COULTER <text:s text:c="2"/>S.R.L.</text:p>
          </table:table-cell>
          <table:table-cell table:style-name="ce14" office:value-type="float" office:value="177414.74" calcext:value-type="float">
            <text:p><text:s/>177.414,7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ECTON DICKINSON <text:s/>ITALIA <text:s/>S.P.A.</text:p>
          </table:table-cell>
          <table:table-cell table:style-name="ce14" office:value-type="float" office:value="145130.04" calcext:value-type="float">
            <text:p><text:s/>145.130,0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ELLCO <text:s/>S.R.L.</text:p>
          </table:table-cell>
          <table:table-cell table:style-name="ce14" office:value-type="float" office:value="37968" calcext:value-type="float">
            <text:p><text:s/>37.968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ENEFIS S.R.L.</text:p>
          </table:table-cell>
          <table:table-cell table:style-name="ce14" office:value-type="float" office:value="16094.84" calcext:value-type="float">
            <text:p><text:s/>16.094,8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ERICA HYGIENE <text:s/>S.P.A.</text:p>
          </table:table-cell>
          <table:table-cell table:style-name="ce14" office:value-type="float" office:value="13077.35" calcext:value-type="float">
            <text:p><text:s/>13.077,3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ETA DIAGNOSTICI S.A.S.</text:p>
          </table:table-cell>
          <table:table-cell table:style-name="ce14" office:value-type="float" office:value="190" calcext:value-type="float">
            <text:p><text:s/>19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ETATEX <text:s text:c="2"/>S.P.A.</text:p>
          </table:table-cell>
          <table:table-cell table:style-name="ce14" office:value-type="float" office:value="1116.3" calcext:value-type="float">
            <text:p><text:s/>1.116,3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IO OPTICA MILANO S.P.A.</text:p>
          </table:table-cell>
          <table:table-cell table:style-name="ce14" office:value-type="float" office:value="12194.72" calcext:value-type="float">
            <text:p><text:s/>12.194,7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IOCI DI CIAIOLO CARLO</text:p>
          </table:table-cell>
          <table:table-cell table:style-name="ce14" office:value-type="float" office:value="700" calcext:value-type="float">
            <text:p><text:s/>7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IOCOMMERCIALE S.R.L.</text:p>
          </table:table-cell>
          <table:table-cell table:style-name="ce14" office:value-type="float" office:value="136.5" calcext:value-type="float">
            <text:p><text:s/>136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IOLIFE ITALIANA <text:s/>S.R.L.</text:p>
          </table:table-cell>
          <table:table-cell table:style-name="ce14" office:value-type="float" office:value="1878.75" calcext:value-type="float">
            <text:p><text:s/>1.878,7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IOMATRIX S.R.L.</text:p>
          </table:table-cell>
          <table:table-cell table:style-name="ce14" office:value-type="float" office:value="2012.94" calcext:value-type="float">
            <text:p><text:s/>2.012,9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IOMERIEUX ITALIA S.P.A.</text:p>
          </table:table-cell>
          <table:table-cell table:style-name="ce14" office:value-type="float" office:value="86736.72" calcext:value-type="float">
            <text:p><text:s/>86.736,7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IOPSYBELL SRL</text:p>
          </table:table-cell>
          <table:table-cell table:style-name="ce14" office:value-type="float" office:value="998" calcext:value-type="float">
            <text:p><text:s/>998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IO-RAD LABORATORIES S.R.L.</text:p>
          </table:table-cell>
          <table:table-cell table:style-name="ce14" office:value-type="float" office:value="22292.95" calcext:value-type="float">
            <text:p><text:s/>22.292,9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IOSIGMA <text:s text:c="2"/>S.R.L.</text:p>
          </table:table-cell>
          <table:table-cell table:style-name="ce14" office:value-type="float" office:value="6925.4" calcext:value-type="float">
            <text:p><text:s/>6.925,4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IOTIM <text:s/>S.R.L.</text:p>
          </table:table-cell>
          <table:table-cell table:style-name="ce14" office:value-type="float" office:value="3480" calcext:value-type="float">
            <text:p><text:s/>3.48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IOTRONIK ITALIA S.R.L.</text:p>
          </table:table-cell>
          <table:table-cell table:style-name="ce14" office:value-type="float" office:value="233742" calcext:value-type="float">
            <text:p><text:s/>233.74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OSTON SCIENTIFIC S.P.A.</text:p>
          </table:table-cell>
          <table:table-cell table:style-name="ce14" office:value-type="float" office:value="172695.25" calcext:value-type="float">
            <text:p><text:s/>172.695,2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PS MEDICA S.R.L.</text:p>
          </table:table-cell>
          <table:table-cell table:style-name="ce14" office:value-type="float" office:value="16470" calcext:value-type="float">
            <text:p><text:s/>16.47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RACCO IMAGING ITALIA S.R.L.</text:p>
          </table:table-cell>
          <table:table-cell table:style-name="ce14" office:value-type="float" office:value="2250" calcext:value-type="float">
            <text:p><text:s/>2.25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REVETTI BASILICO S.R.L.</text:p>
          </table:table-cell>
          <table:table-cell table:style-name="ce14" office:value-type="float" office:value="567" calcext:value-type="float">
            <text:p><text:s/>567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RUSCHETTINI S.R.L.</text:p>
          </table:table-cell>
          <table:table-cell table:style-name="ce14" office:value-type="float" office:value="54.86" calcext:value-type="float">
            <text:p><text:s/>54,8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SN MEDICAL S.R.L.</text:p>
          </table:table-cell>
          <table:table-cell table:style-name="ce14" office:value-type="float" office:value="9036.54" calcext:value-type="float">
            <text:p><text:s/>9.036,5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URKE &amp; BURKE S.P.A.</text:p>
          </table:table-cell>
          <table:table-cell table:style-name="ce14" office:value-type="float" office:value="190.4" calcext:value-type="float">
            <text:p><text:s/>190,4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.B. MEDICAL S.R.L.</text:p>
          </table:table-cell>
          <table:table-cell table:style-name="ce14" office:value-type="float" office:value="1683" calcext:value-type="float">
            <text:p><text:s/>1.683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AIR ITALIA S.R.L.</text:p>
          </table:table-cell>
          <table:table-cell table:style-name="ce14" office:value-type="float" office:value="3276" calcext:value-type="float">
            <text:p><text:s/>3.27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ANE' SPA</text:p>
          </table:table-cell>
          <table:table-cell table:style-name="ce14" office:value-type="float" office:value="4284" calcext:value-type="float">
            <text:p><text:s/>4.284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ARDINAL HEALTH ITALIA 509 SRL</text:p>
          </table:table-cell>
          <table:table-cell table:style-name="ce14" office:value-type="float" office:value="13758" calcext:value-type="float">
            <text:p><text:s/>13.758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AREFUSION ITALY 237 S.R.L. UNIPERSONALE</text:p>
          </table:table-cell>
          <table:table-cell table:style-name="ce14" office:value-type="float" office:value="1248.6" calcext:value-type="float">
            <text:p><text:s/>1.248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AREFUSION ITALY 311 S.R.L. UNIPERSONALE</text:p>
          </table:table-cell>
          <table:table-cell table:style-name="ce14" office:value-type="float" office:value="1150" calcext:value-type="float">
            <text:p><text:s/>1.15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ARESTREAM HEALTH ITALIA S.R.L.</text:p>
          </table:table-cell>
          <table:table-cell table:style-name="ce14" office:value-type="float" office:value="1140.72" calcext:value-type="float">
            <text:p><text:s/>1.140,7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ARLO BIANCHI <text:s/>S.R.L.</text:p>
          </table:table-cell>
          <table:table-cell table:style-name="ce14" office:value-type="float" office:value="2940.3" calcext:value-type="float">
            <text:p><text:s/>2.940,3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ARLO ERBA REAGENTS S.R.L.</text:p>
          </table:table-cell>
          <table:table-cell table:style-name="ce14" office:value-type="float" office:value="546.56" calcext:value-type="float">
            <text:p><text:s/>546,5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EA S.P.A.</text:p>
          </table:table-cell>
          <table:table-cell table:style-name="ce14" office:value-type="float" office:value="3793.9" calcext:value-type="float">
            <text:p><text:s/>3.793,9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ERACARTA S.P.A.</text:p>
          </table:table-cell>
          <table:table-cell table:style-name="ce14" office:value-type="float" office:value="10010" calcext:value-type="float">
            <text:p><text:s/>10.01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HEMIL SRL</text:p>
          </table:table-cell>
          <table:table-cell table:style-name="ce14" office:value-type="float" office:value="28273.7" calcext:value-type="float">
            <text:p><text:s/>28.273,7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HIESI FARMACEUTICI <text:s/>S.P.A.</text:p>
          </table:table-cell>
          <table:table-cell table:style-name="ce14" office:value-type="float" office:value="2846.97" calcext:value-type="float">
            <text:p><text:s/>2.846,9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ID SPA</text:p>
          </table:table-cell>
          <table:table-cell table:style-name="ce14" office:value-type="float" office:value="26040" calcext:value-type="float">
            <text:p><text:s/>26.04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LEANIS ITALIA SRL</text:p>
          </table:table-cell>
          <table:table-cell table:style-name="ce14" office:value-type="float" office:value="3110.4" calcext:value-type="float">
            <text:p><text:s/>3.110,4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LINIKA SRL</text:p>
          </table:table-cell>
          <table:table-cell table:style-name="ce14" office:value-type="float" office:value="23883.93" calcext:value-type="float">
            <text:p><text:s/>23.883,9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LINI-LAB S.R.L.</text:p>
          </table:table-cell>
          <table:table-cell table:style-name="ce14" office:value-type="float" office:value="90" calcext:value-type="float">
            <text:p><text:s/>9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DAN S.R.L.</text:p>
          </table:table-cell>
          <table:table-cell table:style-name="ce14" office:value-type="float" office:value="9845" calcext:value-type="float">
            <text:p><text:s/>9.84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LOPLAST S.P.A.</text:p>
          </table:table-cell>
          <table:table-cell table:style-name="ce14" office:value-type="float" office:value="43171.87" calcext:value-type="float">
            <text:p><text:s/>43.171,8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MMERCIALE SANITARIA LOMBARDA S.R.L.</text:p>
          </table:table-cell>
          <table:table-cell table:style-name="ce14" office:value-type="float" office:value="149" calcext:value-type="float">
            <text:p><text:s/>149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NMED ITALIA S.R.L.</text:p>
          </table:table-cell>
          <table:table-cell table:style-name="ce14" office:value-type="float" office:value="7811" calcext:value-type="float">
            <text:p><text:s/>7.811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NVATEC ITALIA S.R.L.</text:p>
          </table:table-cell>
          <table:table-cell table:style-name="ce14" office:value-type="float" office:value="28868.77" calcext:value-type="float">
            <text:p><text:s/>28.868,7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OK ITALIA <text:s/>S.R.L.</text:p>
          </table:table-cell>
          <table:table-cell table:style-name="ce14" office:value-type="float" office:value="31767.29" calcext:value-type="float">
            <text:p><text:s/>31.767,2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REMEC <text:s/>S.R.L.</text:p>
          </table:table-cell>
          <table:table-cell table:style-name="ce14" office:value-type="float" office:value="4358.4" calcext:value-type="float">
            <text:p><text:s/>4.358,4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VIDIEN ITALIA <text:s/>S.R.L.</text:p>
          </table:table-cell>
          <table:table-cell table:style-name="ce14" office:value-type="float" office:value="95.76" calcext:value-type="float">
            <text:p><text:s/>95,7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REMASCOLI &amp; IRIS S.R.L.</text:p>
          </table:table-cell>
          <table:table-cell table:style-name="ce14" office:value-type="float" office:value="622.28" calcext:value-type="float">
            <text:p><text:s/>622,2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S-MEDICAL S.R.L.</text:p>
          </table:table-cell>
          <table:table-cell table:style-name="ce14" office:value-type="float" office:value="780" calcext:value-type="float">
            <text:p><text:s/>78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.M.O. MEDICAL S.R.L.</text:p>
          </table:table-cell>
          <table:table-cell table:style-name="ce14" office:value-type="float" office:value="240181" calcext:value-type="float">
            <text:p><text:s/>240.181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.P. MEDICAL S.R.L.</text:p>
          </table:table-cell>
          <table:table-cell table:style-name="ce14" office:value-type="float" office:value="640" calcext:value-type="float">
            <text:p><text:s/>64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.R.M. S.R.L.</text:p>
          </table:table-cell>
          <table:table-cell table:style-name="ce14" office:value-type="float" office:value="18933.5" calcext:value-type="float">
            <text:p><text:s/>18.933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ASER SRL</text:p>
          </table:table-cell>
          <table:table-cell table:style-name="ce14" office:value-type="float" office:value="316" calcext:value-type="float">
            <text:p><text:s/>31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ASIT S.P.A.</text:p>
          </table:table-cell>
          <table:table-cell table:style-name="ce14" office:value-type="float" office:value="109673.95" calcext:value-type="float">
            <text:p><text:s/>109.673,9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EAS S.R.L.</text:p>
          </table:table-cell>
          <table:table-cell table:style-name="ce14" office:value-type="float" office:value="239.79" calcext:value-type="float">
            <text:p><text:s/>239,7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EKA M.E.L.A. <text:s text:c="2"/>S.R.L.</text:p>
          </table:table-cell>
          <table:table-cell table:style-name="ce14" office:value-type="float" office:value="2040" calcext:value-type="float">
            <text:p><text:s/>2.04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EMARTA <text:s/>VIRGINIO <text:s/>S.A.S.</text:p>
          </table:table-cell>
          <table:table-cell table:style-name="ce14" office:value-type="float" office:value="1253.6" calcext:value-type="float">
            <text:p><text:s/>1.253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ENTAL WORLD <text:s/>S.R.L.</text:p>
          </table:table-cell>
          <table:table-cell table:style-name="ce14" office:value-type="float" office:value="949.27" calcext:value-type="float">
            <text:p><text:s/>949,2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ENTSPLY ITALIA <text:s/>S.R.L.</text:p>
          </table:table-cell>
          <table:table-cell table:style-name="ce14" office:value-type="float" office:value="18988.8" calcext:value-type="float">
            <text:p><text:s/>18.988,8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EVICOR MEDICAL ITALY S.R.L.</text:p>
          </table:table-cell>
          <table:table-cell table:style-name="ce14" office:value-type="float" office:value="30044" calcext:value-type="float">
            <text:p><text:s/>30.044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A4IT S.R.L.</text:p>
          </table:table-cell>
          <table:table-cell table:style-name="ce14" office:value-type="float" office:value="26105.95" calcext:value-type="float">
            <text:p><text:s/>26.105,9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APATH S.P.A.</text:p>
          </table:table-cell>
          <table:table-cell table:style-name="ce14" office:value-type="float" office:value="3038.25" calcext:value-type="float">
            <text:p><text:s/>3.038,2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ASORIN <text:s/>S.P.A.</text:p>
          </table:table-cell>
          <table:table-cell table:style-name="ce14" office:value-type="float" office:value="168052.4" calcext:value-type="float">
            <text:p><text:s/>168.052,4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D S.P.A.</text:p>
          </table:table-cell>
          <table:table-cell table:style-name="ce14" office:value-type="float" office:value="703.25" calcext:value-type="float">
            <text:p><text:s/>703,2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ESSE DIAGNOSTICA SENESE S.P.A.</text:p>
          </table:table-cell>
          <table:table-cell table:style-name="ce14" office:value-type="float" office:value="1309.5" calcext:value-type="float">
            <text:p><text:s/>1.309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MAR SRL UNIPERSONALE</text:p>
          </table:table-cell>
          <table:table-cell table:style-name="ce14" office:value-type="float" office:value="23283" calcext:value-type="float">
            <text:p><text:s/>23.283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MED S.R.L.</text:p>
          </table:table-cell>
          <table:table-cell table:style-name="ce14" office:value-type="float" office:value="1960" calcext:value-type="float">
            <text:p><text:s/>1.96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RO MEDICAL DEVICES S.R.L.</text:p>
          </table:table-cell>
          <table:table-cell table:style-name="ce14" office:value-type="float" office:value="4039.5" calcext:value-type="float">
            <text:p><text:s/>4.039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MG ITALIA SRL</text:p>
          </table:table-cell>
          <table:table-cell table:style-name="ce14" office:value-type="float" office:value="56.2" calcext:value-type="float">
            <text:p><text:s/>56,2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RAEGER <text:s/>MEDICAL ITALIA <text:s/>S.P.A.</text:p>
          </table:table-cell>
          <table:table-cell table:style-name="ce14" office:value-type="float" office:value="975.75" calcext:value-type="float">
            <text:p><text:s/>975,7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UE EFFE S.R.L.</text:p>
          </table:table-cell>
          <table:table-cell table:style-name="ce14" office:value-type="float" office:value="981" calcext:value-type="float">
            <text:p><text:s/>981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.P. MEDICA S.R.L.</text:p>
          </table:table-cell>
          <table:table-cell table:style-name="ce14" office:value-type="float" office:value="100" calcext:value-type="float">
            <text:p><text:s/>1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DIAGNOSTICS SRL</text:p>
          </table:table-cell>
          <table:table-cell table:style-name="ce14" office:value-type="float" office:value="171" calcext:value-type="float">
            <text:p><text:s/>171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DWARDS LIFESCIENCES ITALIA <text:s/>S.P.A.</text:p>
          </table:table-cell>
          <table:table-cell table:style-name="ce14" office:value-type="float" office:value="289.6" calcext:value-type="float">
            <text:p><text:s/>289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LITECHGROUP <text:s/>S.P.A.</text:p>
          </table:table-cell>
          <table:table-cell table:style-name="ce14" office:value-type="float" office:value="2943.75" calcext:value-type="float">
            <text:p><text:s/>2.943,7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MIMED <text:s/>S.R.L.</text:p>
          </table:table-cell>
          <table:table-cell table:style-name="ce14" office:value-type="float" office:value="2738" calcext:value-type="float">
            <text:p><text:s/>2.738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MOPASS S.R.L.</text:p>
          </table:table-cell>
          <table:table-cell table:style-name="ce14" office:value-type="float" office:value="37200" calcext:value-type="float">
            <text:p><text:s/>37.2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NDOTECNICA S.R.L.</text:p>
          </table:table-cell>
          <table:table-cell table:style-name="ce14" office:value-type="float" office:value="49445.43" calcext:value-type="float">
            <text:p><text:s/>49.445,4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ON MEDICA <text:s/>S.R.L.</text:p>
          </table:table-cell>
          <table:table-cell table:style-name="ce14" office:value-type="float" office:value="3234.88" calcext:value-type="float">
            <text:p><text:s/>3.234,8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PPENDORF S.R.L.</text:p>
          </table:table-cell>
          <table:table-cell table:style-name="ce14" office:value-type="float" office:value="399.92" calcext:value-type="float">
            <text:p><text:s/>399,9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SAOTE S.P.A.</text:p>
          </table:table-cell>
          <table:table-cell table:style-name="ce14" office:value-type="float" office:value="1317" calcext:value-type="float">
            <text:p><text:s/>1.317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SPANSIONE MARKETING S.P.A.</text:p>
          </table:table-cell>
          <table:table-cell table:style-name="ce14" office:value-type="float" office:value="1050" calcext:value-type="float">
            <text:p><text:s/>1.05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UREKA S.R.L. - LAB DIVISION</text:p>
          </table:table-cell>
          <table:table-cell table:style-name="ce14" office:value-type="float" office:value="1000.32" calcext:value-type="float">
            <text:p><text:s/>1.000,3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UROMEDICAL S.R.L.</text:p>
          </table:table-cell>
          <table:table-cell table:style-name="ce14" office:value-type="float" office:value="3168" calcext:value-type="float">
            <text:p><text:s/>3.168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UROPA TRADING <text:s/>S.R.L.</text:p>
          </table:table-cell>
          <table:table-cell table:style-name="ce14" office:value-type="float" office:value="4590" calcext:value-type="float">
            <text:p><text:s/>4.59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UROSPITAL SPA</text:p>
          </table:table-cell>
          <table:table-cell table:style-name="ce14" office:value-type="float" office:value="11805.28" calcext:value-type="float">
            <text:p><text:s/>11.805,2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URTEK S.A.S. DI AMATO D. E C.</text:p>
          </table:table-cell>
          <table:table-cell table:style-name="ce14" office:value-type="float" office:value="165.6" calcext:value-type="float">
            <text:p><text:s/>165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.A.S.E. <text:s text:c="2"/>S.R.L.</text:p>
          </table:table-cell>
          <table:table-cell table:style-name="ce14" office:value-type="float" office:value="1701.81" calcext:value-type="float">
            <text:p><text:s/>1.701,8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.A.S.S. S.R.L.</text:p>
          </table:table-cell>
          <table:table-cell table:style-name="ce14" office:value-type="float" office:value="4978" calcext:value-type="float">
            <text:p><text:s/>4.978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.I.R.M.A. <text:s/>S.P.A.</text:p>
          </table:table-cell>
          <table:table-cell table:style-name="ce14" office:value-type="float" office:value="110" calcext:value-type="float">
            <text:p><text:s/>11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ARMAC - ZABBAN <text:s text:c="2"/>S.P.A.</text:p>
          </table:table-cell>
          <table:table-cell table:style-name="ce14" office:value-type="float" office:value="68839.47" calcext:value-type="float">
            <text:p><text:s/>68.839,4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ARMIGEA S.R.L.</text:p>
          </table:table-cell>
          <table:table-cell table:style-name="ce14" office:value-type="float" office:value="1078" calcext:value-type="float">
            <text:p><text:s/>1.078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ATER <text:s/>S.P.A.</text:p>
          </table:table-cell>
          <table:table-cell table:style-name="ce14" office:value-type="float" office:value="30.25" calcext:value-type="float">
            <text:p><text:s/>30,2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IAB S.P.A.</text:p>
          </table:table-cell>
          <table:table-cell table:style-name="ce14" office:value-type="float" office:value="3818" calcext:value-type="float">
            <text:p><text:s/>3.818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IDIA FARMACEUTICI S.P.A.</text:p>
          </table:table-cell>
          <table:table-cell table:style-name="ce14" office:value-type="float" office:value="88.32" calcext:value-type="float">
            <text:p><text:s/>88,3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LOW-METER S.P.A.</text:p>
          </table:table-cell>
          <table:table-cell table:style-name="ce14" office:value-type="float" office:value="3800.31" calcext:value-type="float">
            <text:p><text:s/>3.800,3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RA PRODUCTION S.P.A.</text:p>
          </table:table-cell>
          <table:table-cell table:style-name="ce14" office:value-type="float" office:value="1248.2" calcext:value-type="float">
            <text:p><text:s/>1.248,2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RESENIUS KABI ITALIA S.R.L.</text:p>
          </table:table-cell>
          <table:table-cell table:style-name="ce14" office:value-type="float" office:value="27728.62" calcext:value-type="float">
            <text:p><text:s/>27.728,6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RESENIUS MEDICAL CARE ITALIA S.P.A.</text:p>
          </table:table-cell>
          <table:table-cell table:style-name="ce14" office:value-type="float" office:value="256687.6" calcext:value-type="float">
            <text:p><text:s/>256.687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.B.S. INSTRUMENTS <text:s/>S.R.L.</text:p>
          </table:table-cell>
          <table:table-cell table:style-name="ce14" office:value-type="float" office:value="22146" calcext:value-type="float">
            <text:p><text:s/>22.14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.M.T. 2000 S.R.L.</text:p>
          </table:table-cell>
          <table:table-cell table:style-name="ce14" office:value-type="float" office:value="187.8" calcext:value-type="float">
            <text:p><text:s/>187,8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AMAN SRL</text:p>
          </table:table-cell>
          <table:table-cell table:style-name="ce14" office:value-type="float" office:value="2625" calcext:value-type="float">
            <text:p><text:s/>2.62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ENIMPEX S.R.L.</text:p>
          </table:table-cell>
          <table:table-cell table:style-name="ce14" office:value-type="float" office:value="880" calcext:value-type="float">
            <text:p><text:s/>88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EPA <text:s/>S.R.L.</text:p>
          </table:table-cell>
          <table:table-cell table:style-name="ce14" office:value-type="float" office:value="23573.58" calcext:value-type="float">
            <text:p><text:s/>23.573,5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IOCHEMICA <text:s/>S.R.L.</text:p>
          </table:table-cell>
          <table:table-cell table:style-name="ce14" office:value-type="float" office:value="560.89" calcext:value-type="float">
            <text:p><text:s/>560,8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RIGNOLA ANTONIO</text:p>
          </table:table-cell>
          <table:table-cell table:style-name="ce14" office:value-type="float" office:value="11105.98" calcext:value-type="float">
            <text:p><text:s/>11.105,9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UERBET S.P.A.</text:p>
          </table:table-cell>
          <table:table-cell table:style-name="ce14" office:value-type="float" office:value="4340" calcext:value-type="float">
            <text:p><text:s/>4.34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H.S. HOSPITAL SERVICE S.P.A.</text:p>
          </table:table-cell>
          <table:table-cell table:style-name="ce14" office:value-type="float" office:value="4549.08" calcext:value-type="float">
            <text:p><text:s/>4.549,0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HAEMONETICS ITALIA S.R.L.</text:p>
          </table:table-cell>
          <table:table-cell table:style-name="ce14" office:value-type="float" office:value="13755" calcext:value-type="float">
            <text:p><text:s/>13.75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HAROL <text:s/>S.R.L.</text:p>
          </table:table-cell>
          <table:table-cell table:style-name="ce14" office:value-type="float" office:value="1448.95" calcext:value-type="float">
            <text:p><text:s/>1.448,9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HARTMANN FOROMED <text:s/>S.R.L.</text:p>
          </table:table-cell>
          <table:table-cell table:style-name="ce14" office:value-type="float" office:value="156972.03" calcext:value-type="float">
            <text:p><text:s/>156.972,0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HENRY SCHEIN KRUGG S.P.A.</text:p>
          </table:table-cell>
          <table:table-cell table:style-name="ce14" office:value-type="float" office:value="4693.85" calcext:value-type="float">
            <text:p><text:s/>4.693,8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HERAEUS S.P.A.</text:p>
          </table:table-cell>
          <table:table-cell table:style-name="ce14" office:value-type="float" office:value="7747.92" calcext:value-type="float">
            <text:p><text:s/>7.747,9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HERNIAMESH S.R.L.</text:p>
          </table:table-cell>
          <table:table-cell table:style-name="ce14" office:value-type="float" office:value="101.2" calcext:value-type="float">
            <text:p><text:s/>101,2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HISTO-LINE LABORATORIES SRL</text:p>
          </table:table-cell>
          <table:table-cell table:style-name="ce14" office:value-type="float" office:value="270" calcext:value-type="float">
            <text:p><text:s/>27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HOLLISTER <text:s/>S.P.A.</text:p>
          </table:table-cell>
          <table:table-cell table:style-name="ce14" office:value-type="float" office:value="3870.28" calcext:value-type="float">
            <text:p><text:s/>3.870,2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HOSPIRA ITALIA SRL</text:p>
          </table:table-cell>
          <table:table-cell table:style-name="ce14" office:value-type="float" office:value="51990" calcext:value-type="float">
            <text:p><text:s/>51.99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HOSPITAL SERVICE <text:s/>S.R.L.</text:p>
          </table:table-cell>
          <table:table-cell table:style-name="ce14" office:value-type="float" office:value="9395.5" calcext:value-type="float">
            <text:p><text:s/>9.395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BSA FARMACEUTICI <text:s/>ITALIA S.R.L.</text:p>
          </table:table-cell>
          <table:table-cell table:style-name="ce14" office:value-type="float" office:value="1400" calcext:value-type="float">
            <text:p><text:s/>1.4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D&amp;CO S.R.L.</text:p>
          </table:table-cell>
          <table:table-cell table:style-name="ce14" office:value-type="float" office:value="9597.21" calcext:value-type="float">
            <text:p><text:s/>9.597,2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MMUCOR ITALIA S.P.A.</text:p>
          </table:table-cell>
          <table:table-cell table:style-name="ce14" office:value-type="float" office:value="40263.67" calcext:value-type="float">
            <text:p><text:s/>40.263,6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MPLANTCAST INNOVATION <text:s/>S.R.L.</text:p>
          </table:table-cell>
          <table:table-cell table:style-name="ce14" office:value-type="float" office:value="10816.15" calcext:value-type="float">
            <text:p><text:s/>10.816,1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NNOVA HTS SRL</text:p>
          </table:table-cell>
          <table:table-cell table:style-name="ce14" office:value-type="float" office:value="4800" calcext:value-type="float">
            <text:p><text:s/>4.8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NNOVAMEDICA S.P.A.</text:p>
          </table:table-cell>
          <table:table-cell table:style-name="ce14" office:value-type="float" office:value="12355" calcext:value-type="float">
            <text:p><text:s/>12.35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NSTRUMENTATION LABORATORY <text:s/>S.P.A.</text:p>
          </table:table-cell>
          <table:table-cell table:style-name="ce14" office:value-type="float" office:value="78317.26" calcext:value-type="float">
            <text:p><text:s/>78.317,2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NTEGRA LIFESCIENCES ITALY S.R.L.</text:p>
          </table:table-cell>
          <table:table-cell table:style-name="ce14" office:value-type="float" office:value="2189" calcext:value-type="float">
            <text:p><text:s/>2.189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NTERSURGICAL SPA</text:p>
          </table:table-cell>
          <table:table-cell table:style-name="ce14" office:value-type="float" office:value="1581.82" calcext:value-type="float">
            <text:p><text:s/>1.581,8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JOHNSON E JOHNSON MEDICAL S.P.A.</text:p>
          </table:table-cell>
          <table:table-cell table:style-name="ce14" office:value-type="float" office:value="282156.82" calcext:value-type="float">
            <text:p><text:s/>282.156,8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JONPLAST S.R.L.</text:p>
          </table:table-cell>
          <table:table-cell table:style-name="ce14" office:value-type="float" office:value="493.92" calcext:value-type="float">
            <text:p><text:s/>493,9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KALTEK S.R.L.</text:p>
          </table:table-cell>
          <table:table-cell table:style-name="ce14" office:value-type="float" office:value="2067.7" calcext:value-type="float">
            <text:p><text:s/>2.067,7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KCI MEDICAL S.R.L.</text:p>
          </table:table-cell>
          <table:table-cell table:style-name="ce14" office:value-type="float" office:value="12546.2" calcext:value-type="float">
            <text:p><text:s/>12.546,2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KNOWMEDICAL</text:p>
          </table:table-cell>
          <table:table-cell table:style-name="ce14" office:value-type="float" office:value="3532.56" calcext:value-type="float">
            <text:p><text:s/>3.532,5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. MOLTENI E C. DEI F.LLI ALITTI S.P.A.</text:p>
          </table:table-cell>
          <table:table-cell table:style-name="ce14" office:value-type="float" office:value="240" calcext:value-type="float">
            <text:p><text:s/>24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ABORATORI EUROMEDIS ITALIA S.A.R.L.</text:p>
          </table:table-cell>
          <table:table-cell table:style-name="ce14" office:value-type="float" office:value="1168.4" calcext:value-type="float">
            <text:p><text:s/>1.168,4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AGITRE S.R.L.</text:p>
          </table:table-cell>
          <table:table-cell table:style-name="ce14" office:value-type="float" office:value="960" calcext:value-type="float">
            <text:p><text:s/>96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EICA <text:s/>MICROSYSTEMS S.R.L.</text:p>
          </table:table-cell>
          <table:table-cell table:style-name="ce14" office:value-type="float" office:value="17610.32" calcext:value-type="float">
            <text:p><text:s/>17.610,3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EOMED S.R.L.</text:p>
          </table:table-cell>
          <table:table-cell table:style-name="ce14" office:value-type="float" office:value="2700" calcext:value-type="float">
            <text:p><text:s/>2.7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IMACORPORATE S.P.A.</text:p>
          </table:table-cell>
          <table:table-cell table:style-name="ce14" office:value-type="float" office:value="58497.61" calcext:value-type="float">
            <text:p><text:s/>58.497,6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INDE MEDICALE S.R.L.</text:p>
          </table:table-cell>
          <table:table-cell table:style-name="ce14" office:value-type="float" office:value="378" calcext:value-type="float">
            <text:p><text:s/>378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INK ITALIA S.P.A.</text:p>
          </table:table-cell>
          <table:table-cell table:style-name="ce14" office:value-type="float" office:value="3233.85" calcext:value-type="float">
            <text:p><text:s/>3.233,8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OFARMA S.P.A.</text:p>
          </table:table-cell>
          <table:table-cell table:style-name="ce14" office:value-type="float" office:value="1280.05" calcext:value-type="float">
            <text:p><text:s/>1.280,0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OHMANN &amp; RAUSCHER S.R.L.</text:p>
          </table:table-cell>
          <table:table-cell table:style-name="ce14" office:value-type="float" office:value="1918.15" calcext:value-type="float">
            <text:p><text:s/>1.918,1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OMBARDA H. S.R.L.</text:p>
          </table:table-cell>
          <table:table-cell table:style-name="ce14" office:value-type="float" office:value="654.72" calcext:value-type="float">
            <text:p><text:s/>654,7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P ITALIANA S.P.A.</text:p>
          </table:table-cell>
          <table:table-cell table:style-name="ce14" office:value-type="float" office:value="1168.4" calcext:value-type="float">
            <text:p><text:s/>1.168,4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UIGI SALVADORI S.P.A.</text:p>
          </table:table-cell>
          <table:table-cell table:style-name="ce14" office:value-type="float" office:value="174.9" calcext:value-type="float">
            <text:p><text:s/>174,9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UMED S.R.L.</text:p>
          </table:table-cell>
          <table:table-cell table:style-name="ce14" office:value-type="float" office:value="103" calcext:value-type="float">
            <text:p><text:s/>103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.G. LORENZATTO S.R.L.</text:p>
          </table:table-cell>
          <table:table-cell table:style-name="ce14" office:value-type="float" office:value="1425.64" calcext:value-type="float">
            <text:p><text:s/>1.425,6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.I.T. ITALIA S.R.L.</text:p>
          </table:table-cell>
          <table:table-cell table:style-name="ce14" office:value-type="float" office:value="3074.82" calcext:value-type="float">
            <text:p><text:s/>3.074,8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.T.V. MEDICAL SRL</text:p>
          </table:table-cell>
          <table:table-cell table:style-name="ce14" office:value-type="float" office:value="5256" calcext:value-type="float">
            <text:p><text:s/>5.25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ACO PHARMA ITALIA S.R.L.</text:p>
          </table:table-cell>
          <table:table-cell table:style-name="ce14" office:value-type="float" office:value="1488" calcext:value-type="float">
            <text:p><text:s/>1.488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ACROPHARM S.R.L.</text:p>
          </table:table-cell>
          <table:table-cell table:style-name="ce14" office:value-type="float" office:value="1310.6" calcext:value-type="float">
            <text:p><text:s/>1.310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AQUET ITALIA S.P.A.</text:p>
          </table:table-cell>
          <table:table-cell table:style-name="ce14" office:value-type="float" office:value="1010" calcext:value-type="float">
            <text:p><text:s/>1.01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ASCIA BRUNELLI S.P.A.</text:p>
          </table:table-cell>
          <table:table-cell table:style-name="ce14" office:value-type="float" office:value="7699" calcext:value-type="float">
            <text:p><text:s/>7.699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A PHARMA S.P.A.</text:p>
          </table:table-cell>
          <table:table-cell table:style-name="ce14" office:value-type="float" office:value="143.04" calcext:value-type="float">
            <text:p><text:s/>143,0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ELA ITALIA SRL</text:p>
          </table:table-cell>
          <table:table-cell table:style-name="ce14" office:value-type="float" office:value="2178" calcext:value-type="float">
            <text:p><text:s/>2.178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I.CA <text:s/>S.R.L.</text:p>
          </table:table-cell>
          <table:table-cell table:style-name="ce14" office:value-type="float" office:value="1805" calcext:value-type="float">
            <text:p><text:s/>1.80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IBERG S.R.L.</text:p>
          </table:table-cell>
          <table:table-cell table:style-name="ce14" office:value-type="float" office:value="7072.38" calcext:value-type="float">
            <text:p><text:s/>7.072,3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ICA S.P.A.</text:p>
          </table:table-cell>
          <table:table-cell table:style-name="ce14" office:value-type="float" office:value="713" calcext:value-type="float">
            <text:p><text:s/>713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ICA VALEGGIA S.P.A.</text:p>
          </table:table-cell>
          <table:table-cell table:style-name="ce14" office:value-type="float" office:value="9840.48" calcext:value-type="float">
            <text:p><text:s/>9.840,4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ICAL <text:s/>S.P.A.</text:p>
          </table:table-cell>
          <table:table-cell table:style-name="ce14" office:value-type="float" office:value="5992" calcext:value-type="float">
            <text:p><text:s/>5.99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ICAL DUE S.R.L.</text:p>
          </table:table-cell>
          <table:table-cell table:style-name="ce14" office:value-type="float" office:value="1623" calcext:value-type="float">
            <text:p><text:s/>1.623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ICAL GROUP S.R.L.</text:p>
          </table:table-cell>
          <table:table-cell table:style-name="ce14" office:value-type="float" office:value="36.18" calcext:value-type="float">
            <text:p><text:s/>36,1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ICAL SYSTEMS S.P.A.</text:p>
          </table:table-cell>
          <table:table-cell table:style-name="ce14" office:value-type="float" office:value="27382" calcext:value-type="float">
            <text:p><text:s/>27.38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ICEA S.R.L.</text:p>
          </table:table-cell>
          <table:table-cell table:style-name="ce14" office:value-type="float" office:value="170915.92" calcext:value-type="float">
            <text:p><text:s/>170.915,9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IGAS ITALIA S.R.L.</text:p>
          </table:table-cell>
          <table:table-cell table:style-name="ce14" office:value-type="float" office:value="4173.06" calcext:value-type="float">
            <text:p><text:s/>4.173,0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IMAR SRL</text:p>
          </table:table-cell>
          <table:table-cell table:style-name="ce14" office:value-type="float" office:value="2005.8" calcext:value-type="float">
            <text:p><text:s/>2.005,8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ISIZE ITALIA S.R.L.</text:p>
          </table:table-cell>
          <table:table-cell table:style-name="ce14" office:value-type="float" office:value="8426.4" calcext:value-type="float">
            <text:p><text:s/>8.426,4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-ITALIA BIOMEDICA <text:s/>S.R.L.</text:p>
          </table:table-cell>
          <table:table-cell table:style-name="ce14" office:value-type="float" office:value="975" calcext:value-type="float">
            <text:p><text:s/>97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LINE INTERNATIONAL ITALY <text:s/>S.R.L.</text:p>
          </table:table-cell>
          <table:table-cell table:style-name="ce14" office:value-type="float" office:value="4304" calcext:value-type="float">
            <text:p><text:s/>4.304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TRONIC ITALIA S.P.A.</text:p>
          </table:table-cell>
          <table:table-cell table:style-name="ce14" office:value-type="float" office:value="772475.13" calcext:value-type="float">
            <text:p><text:s/>772.475,1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GAPHARMA OSPEDALIERA S.R.L.</text:p>
          </table:table-cell>
          <table:table-cell table:style-name="ce14" office:value-type="float" office:value="274" calcext:value-type="float">
            <text:p><text:s/>274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HOS S.R.L.</text:p>
          </table:table-cell>
          <table:table-cell table:style-name="ce14" office:value-type="float" office:value="840" calcext:value-type="float">
            <text:p><text:s/>84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RCK S.P.A.</text:p>
          </table:table-cell>
          <table:table-cell table:style-name="ce14" office:value-type="float" office:value="125.2" calcext:value-type="float">
            <text:p><text:s/>125,2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RIDIAN BIOSCIENCE EUROPE S.R.L.</text:p>
          </table:table-cell>
          <table:table-cell table:style-name="ce14" office:value-type="float" office:value="12209" calcext:value-type="float">
            <text:p><text:s/>12.209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RIT MEDICAL ITALY S.R.L.</text:p>
          </table:table-cell>
          <table:table-cell table:style-name="ce14" office:value-type="float" office:value="994" calcext:value-type="float">
            <text:p><text:s/>994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ICROPORT ORTHOPEDICS <text:s/>S.R.L.</text:p>
          </table:table-cell>
          <table:table-cell table:style-name="ce14" office:value-type="float" office:value="5497.28" calcext:value-type="float">
            <text:p><text:s/>5.497,2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IDA</text:p>
          </table:table-cell>
          <table:table-cell table:style-name="ce14" office:value-type="float" office:value="5805.6" calcext:value-type="float">
            <text:p><text:s/>5.805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IKAI S.P.A.</text:p>
          </table:table-cell>
          <table:table-cell table:style-name="ce14" office:value-type="float" office:value="34287.25" calcext:value-type="float">
            <text:p><text:s/>34.287,2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IR SRL</text:p>
          </table:table-cell>
          <table:table-cell table:style-name="ce14" office:value-type="float" office:value="468" calcext:value-type="float">
            <text:p><text:s/>468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ODUL DIAGRAM SRL</text:p>
          </table:table-cell>
          <table:table-cell table:style-name="ce14" office:value-type="float" office:value="151.2" calcext:value-type="float">
            <text:p><text:s/>151,2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OLNLYCKE HEALTH CARE S.R.L.</text:p>
          </table:table-cell>
          <table:table-cell table:style-name="ce14" office:value-type="float" office:value="24506.5" calcext:value-type="float">
            <text:p><text:s/>24.506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ON &amp; TEX <text:s/>SPA</text:p>
          </table:table-cell>
          <table:table-cell table:style-name="ce14" office:value-type="float" office:value="6173.65" calcext:value-type="float">
            <text:p><text:s/>6.173,6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ONDIAL S.N.C.</text:p>
          </table:table-cell>
          <table:table-cell table:style-name="ce14" office:value-type="float" office:value="453.6" calcext:value-type="float">
            <text:p><text:s/>453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ORTARA INSTRUMENT EUROPE <text:s/>S.R.L.</text:p>
          </table:table-cell>
          <table:table-cell table:style-name="ce14" office:value-type="float" office:value="245.7" calcext:value-type="float">
            <text:p><text:s/>245,7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OSS <text:s/>S.P.A.</text:p>
          </table:table-cell>
          <table:table-cell table:style-name="ce14" office:value-type="float" office:value="34250" calcext:value-type="float">
            <text:p><text:s/>34.25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OVI <text:s/>S.P.A.</text:p>
          </table:table-cell>
          <table:table-cell table:style-name="ce14" office:value-type="float" office:value="2705" calcext:value-type="float">
            <text:p><text:s/>2.70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ULTIMED S.R.L.</text:p>
          </table:table-cell>
          <table:table-cell table:style-name="ce14" office:value-type="float" office:value="15960.13" calcext:value-type="float">
            <text:p><text:s/>15.960,1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ULTIMEDICAL S.R.L.</text:p>
          </table:table-cell>
          <table:table-cell table:style-name="ce14" office:value-type="float" office:value="1971" calcext:value-type="float">
            <text:p><text:s/>1.971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.B.A. MEDICA <text:s/>S.R.L.</text:p>
          </table:table-cell>
          <table:table-cell table:style-name="ce14" office:value-type="float" office:value="18037" calcext:value-type="float">
            <text:p><text:s/>18.037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.G.C. MEDICAL <text:s/>S.P.A.</text:p>
          </table:table-cell>
          <table:table-cell table:style-name="ce14" office:value-type="float" office:value="8400" calcext:value-type="float">
            <text:p><text:s/>8.4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ACATUR INTERNATIONAL IMPORT</text:p>
          </table:table-cell>
          <table:table-cell table:style-name="ce14" office:value-type="float" office:value="13548.5" calcext:value-type="float">
            <text:p><text:s/>13.548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ATUS MEDICAL S.R.L.</text:p>
          </table:table-cell>
          <table:table-cell table:style-name="ce14" office:value-type="float" office:value="1247.32" calcext:value-type="float">
            <text:p><text:s/>1.247,3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EOMED <text:s/>S.R.L.</text:p>
          </table:table-cell>
          <table:table-cell table:style-name="ce14" office:value-type="float" office:value="1670.75" calcext:value-type="float">
            <text:p><text:s/>1.670,7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IKOPAL S.R.L.</text:p>
          </table:table-cell>
          <table:table-cell table:style-name="ce14" office:value-type="float" office:value="1528" calcext:value-type="float">
            <text:p><text:s/>1.528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IPRO EUROPE NV</text:p>
          </table:table-cell>
          <table:table-cell table:style-name="ce14" office:value-type="float" office:value="9595" calcext:value-type="float">
            <text:p><text:s/>9.59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ORGINE ITALIA <text:s/>S.R.L.</text:p>
          </table:table-cell>
          <table:table-cell table:style-name="ce14" office:value-type="float" office:value="825.24" calcext:value-type="float">
            <text:p><text:s/>825,2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UOVA APTACA S.R.L.</text:p>
          </table:table-cell>
          <table:table-cell table:style-name="ce14" office:value-type="float" office:value="336" calcext:value-type="float">
            <text:p><text:s/>33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UOVA BATTISTONI SRL</text:p>
          </table:table-cell>
          <table:table-cell table:style-name="ce14" office:value-type="float" office:value="4484.7" calcext:value-type="float">
            <text:p><text:s/>4.484,7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UOVA FARMEC <text:s/>S.R.L.</text:p>
          </table:table-cell>
          <table:table-cell table:style-name="ce14" office:value-type="float" office:value="5685.02" calcext:value-type="float">
            <text:p><text:s/>5.685,0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UOVA ITALDIAGRAMMI DI VITTORIO VIROLI E</text:p>
          </table:table-cell>
          <table:table-cell table:style-name="ce14" office:value-type="float" office:value="137.7" calcext:value-type="float">
            <text:p><text:s/>137,7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UTRICIA ITALIA <text:s/>S.P.A.</text:p>
          </table:table-cell>
          <table:table-cell table:style-name="ce14" office:value-type="float" office:value="13770" calcext:value-type="float">
            <text:p><text:s/>13.77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FFICINA ORTOPEDICA FERRERO S.R.L.</text:p>
          </table:table-cell>
          <table:table-cell table:style-name="ce14" office:value-type="float" office:value="929.8" calcext:value-type="float">
            <text:p><text:s/>929,8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FTALMEDICA <text:s/>S.R.L.</text:p>
          </table:table-cell>
          <table:table-cell table:style-name="ce14" office:value-type="float" office:value="4494" calcext:value-type="float">
            <text:p><text:s/>4.494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LINTO MARTELLI <text:s/>S.R.L..</text:p>
          </table:table-cell>
          <table:table-cell table:style-name="ce14" office:value-type="float" office:value="308" calcext:value-type="float">
            <text:p><text:s/>308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LYMPUS ITALIA S.R.L.</text:p>
          </table:table-cell>
          <table:table-cell table:style-name="ce14" office:value-type="float" office:value="23215.55" calcext:value-type="float">
            <text:p><text:s/>23.215,5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N.OFF <text:s/>S.R.L.</text:p>
          </table:table-cell>
          <table:table-cell table:style-name="ce14" office:value-type="float" office:value="8558.6" calcext:value-type="float">
            <text:p><text:s/>8.558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PTIKA S.R.L.</text:p>
          </table:table-cell>
          <table:table-cell table:style-name="ce14" office:value-type="float" office:value="9542.3" calcext:value-type="float">
            <text:p><text:s/>9.542,3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PTILAB S.R.L.</text:p>
          </table:table-cell>
          <table:table-cell table:style-name="ce14" office:value-type="float" office:value="1540" calcext:value-type="float">
            <text:p><text:s/>1.54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RTHOFIX S.R.L. <text:s/>- DIVISIONE DMO</text:p>
          </table:table-cell>
          <table:table-cell table:style-name="ce14" office:value-type="float" office:value="38260.04" calcext:value-type="float">
            <text:p><text:s/>38.260,0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.M.A. SRL</text:p>
          </table:table-cell>
          <table:table-cell table:style-name="ce14" office:value-type="float" office:value="2571.64" calcext:value-type="float">
            <text:p><text:s/>2.571,6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.R.I.S.M.A. S.R.L.</text:p>
          </table:table-cell>
          <table:table-cell table:style-name="ce14" office:value-type="float" office:value="1500" calcext:value-type="float">
            <text:p><text:s/>1.5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AUL HARTMANN <text:s text:c="2"/>S.P.A.</text:p>
          </table:table-cell>
          <table:table-cell table:style-name="ce14" office:value-type="float" office:value="53808.15" calcext:value-type="float">
            <text:p><text:s/>53.808,1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EROSINO STEFANO</text:p>
          </table:table-cell>
          <table:table-cell table:style-name="ce14" office:value-type="float" office:value="832" calcext:value-type="float">
            <text:p><text:s/>83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IERRE FABRE ITALIA S.P.A.</text:p>
          </table:table-cell>
          <table:table-cell table:style-name="ce14" office:value-type="float" office:value="279.16" calcext:value-type="float">
            <text:p><text:s/>279,1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IETRASANTA PHARMA <text:s/>S.P.A.</text:p>
          </table:table-cell>
          <table:table-cell table:style-name="ce14" office:value-type="float" office:value="313.21" calcext:value-type="float">
            <text:p><text:s/>313,2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IKDARE S.R.L.</text:p>
          </table:table-cell>
          <table:table-cell table:style-name="ce14" office:value-type="float" office:value="13715.69" calcext:value-type="float">
            <text:p><text:s/>13.715,6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IRINOLI ENRICO S.R.L.</text:p>
          </table:table-cell>
          <table:table-cell table:style-name="ce14" office:value-type="float" office:value="22873.54" calcext:value-type="float">
            <text:p><text:s/>22.873,5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IRRONE <text:s/>S.R.L.</text:p>
          </table:table-cell>
          <table:table-cell table:style-name="ce14" office:value-type="float" office:value="190" calcext:value-type="float">
            <text:p><text:s/>19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LAN 1 HEALTH <text:s/>S.R.L.</text:p>
          </table:table-cell>
          <table:table-cell table:style-name="ce14" office:value-type="float" office:value="309" calcext:value-type="float">
            <text:p><text:s/>309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OLIMED S.R.L.</text:p>
          </table:table-cell>
          <table:table-cell table:style-name="ce14" office:value-type="float" office:value="22063.89" calcext:value-type="float">
            <text:p><text:s/>22.063,8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RAESIDIA <text:s/>S.R.L.</text:p>
          </table:table-cell>
          <table:table-cell table:style-name="ce14" office:value-type="float" office:value="750" calcext:value-type="float">
            <text:p><text:s/>75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ROMOS S.P.A.</text:p>
          </table:table-cell>
          <table:table-cell table:style-name="ce14" office:value-type="float" office:value="1026" calcext:value-type="float">
            <text:p><text:s/>1.02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RAYS S.P.A.</text:p>
          </table:table-cell>
          <table:table-cell table:style-name="ce14" office:value-type="float" office:value="68663.21" calcext:value-type="float">
            <text:p><text:s/>68.663,2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RI.MOS. <text:s/>S.R.L.</text:p>
          </table:table-cell>
          <table:table-cell table:style-name="ce14" office:value-type="float" office:value="2900" calcext:value-type="float">
            <text:p><text:s/>2.9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ROCHE DIABETES CARE ITALY SPA</text:p>
          </table:table-cell>
          <table:table-cell table:style-name="ce14" office:value-type="float" office:value="13494" calcext:value-type="float">
            <text:p><text:s/>13.494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ROCHE DIAGNOSTICS S.P.A.</text:p>
          </table:table-cell>
          <table:table-cell table:style-name="ce14" office:value-type="float" office:value="615375.22" calcext:value-type="float">
            <text:p><text:s/>615.375,2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.A.L.F. S.P.A.</text:p>
          </table:table-cell>
          <table:table-cell table:style-name="ce14" office:value-type="float" office:value="2777.22" calcext:value-type="float">
            <text:p><text:s/>2.777,2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A.VE.PA. S.A.S.</text:p>
          </table:table-cell>
          <table:table-cell table:style-name="ce14" office:value-type="float" office:value="46671.23" calcext:value-type="float">
            <text:p><text:s/>46.671,2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AFETY SPA</text:p>
          </table:table-cell>
          <table:table-cell table:style-name="ce14" office:value-type="float" office:value="210.96" calcext:value-type="float">
            <text:p><text:s/>210,9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ANITEX S.P.A.</text:p>
          </table:table-cell>
          <table:table-cell table:style-name="ce14" office:value-type="float" office:value="141545.5" calcext:value-type="float">
            <text:p><text:s/>141.545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ANITOR S.A.S. <text:s/>DI MARTINELLI LUIGI &amp; C.</text:p>
          </table:table-cell>
          <table:table-cell table:style-name="ce14" office:value-type="float" office:value="3747.4" calcext:value-type="float">
            <text:p><text:s/>3.747,4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ANTEX S.P.A.</text:p>
          </table:table-cell>
          <table:table-cell table:style-name="ce14" office:value-type="float" office:value="1536.05" calcext:value-type="float">
            <text:p><text:s/>1.536,0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API MED <text:s/>S.P.A.</text:p>
          </table:table-cell>
          <table:table-cell table:style-name="ce14" office:value-type="float" office:value="3851.43" calcext:value-type="float">
            <text:p><text:s/>3.851,4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APIO LIFE S.R.L.</text:p>
          </table:table-cell>
          <table:table-cell table:style-name="ce14" office:value-type="float" office:value="198" calcext:value-type="float">
            <text:p><text:s/>198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ARSTEDT S.R.L.</text:p>
          </table:table-cell>
          <table:table-cell table:style-name="ce14" office:value-type="float" office:value="150" calcext:value-type="float">
            <text:p><text:s/>15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AVATEC STRUMENTI S.R.L.</text:p>
          </table:table-cell>
          <table:table-cell table:style-name="ce14" office:value-type="float" office:value="1050.12" calcext:value-type="float">
            <text:p><text:s/>1.050,1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EAGULL MEDICA S.R.L.</text:p>
          </table:table-cell>
          <table:table-cell table:style-name="ce14" office:value-type="float" office:value="676" calcext:value-type="float">
            <text:p><text:s/>67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EBIA ITALIA S.R.L.</text:p>
          </table:table-cell>
          <table:table-cell table:style-name="ce14" office:value-type="float" office:value="19310.76" calcext:value-type="float">
            <text:p><text:s/>19.310,7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EDA S.P.A.</text:p>
          </table:table-cell>
          <table:table-cell table:style-name="ce14" office:value-type="float" office:value="6252" calcext:value-type="float">
            <text:p><text:s/>6.25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ELEFAR S.R.L.</text:p>
          </table:table-cell>
          <table:table-cell table:style-name="ce14" office:value-type="float" office:value="136324.4" calcext:value-type="float">
            <text:p><text:s/>136.324,4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IAD HEALTHCARE S.P.A.</text:p>
          </table:table-cell>
          <table:table-cell table:style-name="ce14" office:value-type="float" office:value="125" calcext:value-type="float">
            <text:p><text:s/>12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IEMENS HEALTHCARE SRL</text:p>
          </table:table-cell>
          <table:table-cell table:style-name="ce14" office:value-type="float" office:value="47856.71" calcext:value-type="float">
            <text:p><text:s/>47.856,7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IFI MEDTECH <text:s/>S.R.L.</text:p>
          </table:table-cell>
          <table:table-cell table:style-name="ce14" office:value-type="float" office:value="1696" calcext:value-type="float">
            <text:p><text:s/>1.69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ILC S.P.A.</text:p>
          </table:table-cell>
          <table:table-cell table:style-name="ce14" office:value-type="float" office:value="133790.52" calcext:value-type="float">
            <text:p><text:s/>133.790,5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ILMARC PHARMA S.R.L.</text:p>
          </table:table-cell>
          <table:table-cell table:style-name="ce14" office:value-type="float" office:value="92" calcext:value-type="float">
            <text:p><text:s/>9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IM ITALIA S.R.L.</text:p>
          </table:table-cell>
          <table:table-cell table:style-name="ce14" office:value-type="float" office:value="638" calcext:value-type="float">
            <text:p><text:s/>638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MITH &amp; NEPHEW S.R.L.</text:p>
          </table:table-cell>
          <table:table-cell table:style-name="ce14" office:value-type="float" office:value="57195.59" calcext:value-type="float">
            <text:p><text:s/>57.195,5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MITHS MEDICAL ITALIA S.R.L.</text:p>
          </table:table-cell>
          <table:table-cell table:style-name="ce14" office:value-type="float" office:value="22610.4" calcext:value-type="float">
            <text:p><text:s/>22.610,4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O.E.M. MEDICAL S.R.L.</text:p>
          </table:table-cell>
          <table:table-cell table:style-name="ce14" office:value-type="float" office:value="3740.4" calcext:value-type="float">
            <text:p><text:s/>3.740,4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OFAR <text:s/>S.P.A.</text:p>
          </table:table-cell>
          <table:table-cell table:style-name="ce14" office:value-type="float" office:value="12472" calcext:value-type="float">
            <text:p><text:s/>12.47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ORIN GROUP ITALIA S.R.L.</text:p>
          </table:table-cell>
          <table:table-cell table:style-name="ce14" office:value-type="float" office:value="24400" calcext:value-type="float">
            <text:p><text:s/>24.4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PINDIAL S.P.A.</text:p>
          </table:table-cell>
          <table:table-cell table:style-name="ce14" office:value-type="float" office:value="2343" calcext:value-type="float">
            <text:p><text:s/>2.343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T. JUDE MEDICAL ITALIA S.P.A.</text:p>
          </table:table-cell>
          <table:table-cell table:style-name="ce14" office:value-type="float" office:value="502310.5" calcext:value-type="float">
            <text:p><text:s/>502.310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TENTYS SA</text:p>
          </table:table-cell>
          <table:table-cell table:style-name="ce14" office:value-type="float" office:value="1920" calcext:value-type="float">
            <text:p><text:s/>1.92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TERIS <text:s/>S.R.L.</text:p>
          </table:table-cell>
          <table:table-cell table:style-name="ce14" office:value-type="float" office:value="4744.19" calcext:value-type="float">
            <text:p><text:s/>4.744,1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TERYLAB <text:s/>S.R.L.</text:p>
          </table:table-cell>
          <table:table-cell table:style-name="ce14" office:value-type="float" office:value="1710.03" calcext:value-type="float">
            <text:p><text:s/>1.710,0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TEWART ITALIA <text:s/>S.R.L.</text:p>
          </table:table-cell>
          <table:table-cell table:style-name="ce14" office:value-type="float" office:value="555" calcext:value-type="float">
            <text:p><text:s/>55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TRYKER ITALIA S.R.L.</text:p>
          </table:table-cell>
          <table:table-cell table:style-name="ce14" office:value-type="float" office:value="73345.9100000001" calcext:value-type="float">
            <text:p><text:s/>73.345,9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URGICAL CLINICARE SRL</text:p>
          </table:table-cell>
          <table:table-cell table:style-name="ce14" office:value-type="float" office:value="3068.16" calcext:value-type="float">
            <text:p><text:s/>3.068,1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YNOPO <text:s text:c="2"/>S.R.L.</text:p>
          </table:table-cell>
          <table:table-cell table:style-name="ce14" office:value-type="float" office:value="280" calcext:value-type="float">
            <text:p><text:s/>28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YNTESYS <text:s/>S.A.S. DI RINALDO RUGGERO E C.</text:p>
          </table:table-cell>
          <table:table-cell table:style-name="ce14" office:value-type="float" office:value="1528" calcext:value-type="float">
            <text:p><text:s/>1.528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TARAMINO FRANCA</text:p>
          </table:table-cell>
          <table:table-cell table:style-name="ce14" office:value-type="float" office:value="23" calcext:value-type="float">
            <text:p><text:s/>23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TECNO INSTRUMENTS S.R.L.</text:p>
          </table:table-cell>
          <table:table-cell table:style-name="ce14" office:value-type="float" office:value="9643.1" calcext:value-type="float">
            <text:p><text:s/>9.643,1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TECNOGAMMA S.N.C.</text:p>
          </table:table-cell>
          <table:table-cell table:style-name="ce14" office:value-type="float" office:value="4320" calcext:value-type="float">
            <text:p><text:s/>4.32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TELEFLEX MEDICAL S.R.L.</text:p>
          </table:table-cell>
          <table:table-cell table:style-name="ce14" office:value-type="float" office:value="44782.64" calcext:value-type="float">
            <text:p><text:s/>44.782,6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TERUMO BTC <text:s/>ITALIA S.R.L.</text:p>
          </table:table-cell>
          <table:table-cell table:style-name="ce14" office:value-type="float" office:value="9360" calcext:value-type="float">
            <text:p><text:s/>9.36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TG OFTALMICA <text:s/>S.R.L.</text:p>
          </table:table-cell>
          <table:table-cell table:style-name="ce14" office:value-type="float" office:value="5873.62" calcext:value-type="float">
            <text:p><text:s/>5.873,6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THD <text:s/>S.P.A.</text:p>
          </table:table-cell>
          <table:table-cell table:style-name="ce14" office:value-type="float" office:value="300" calcext:value-type="float">
            <text:p><text:s/>3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THERMO FISHER DIAGNOSTICS S.P.A.</text:p>
          </table:table-cell>
          <table:table-cell table:style-name="ce14" office:value-type="float" office:value="69063.4" calcext:value-type="float">
            <text:p><text:s/>69.063,4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TRIAMED S.N.C.</text:p>
          </table:table-cell>
          <table:table-cell table:style-name="ce14" office:value-type="float" office:value="1720.8" calcext:value-type="float">
            <text:p><text:s/>1.720,8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NIFARMA DISTRIBUZIONE S.P.A.</text:p>
          </table:table-cell>
          <table:table-cell table:style-name="ce14" office:value-type="float" office:value="3006.79" calcext:value-type="float">
            <text:p><text:s/>3.006,7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VACUTEST KIMA S.R.L.</text:p>
          </table:table-cell>
          <table:table-cell table:style-name="ce14" office:value-type="float" office:value="4980" calcext:value-type="float">
            <text:p><text:s/>4.98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VANICA S.R.L.</text:p>
          </table:table-cell>
          <table:table-cell table:style-name="ce14" office:value-type="float" office:value="11173.34" calcext:value-type="float">
            <text:p><text:s/>11.173,3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VIGLIA S.R.L.</text:p>
          </table:table-cell>
          <table:table-cell table:style-name="ce14" office:value-type="float" office:value="92718" calcext:value-type="float">
            <text:p><text:s/>92.718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VINCAL <text:s/>S.R.L.</text:p>
          </table:table-cell>
          <table:table-cell table:style-name="ce14" office:value-type="float" office:value="475.6" calcext:value-type="float">
            <text:p><text:s/>475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VISIONIC DI DAVIDE MUSSO</text:p>
          </table:table-cell>
          <table:table-cell table:style-name="ce14" office:value-type="float" office:value="308.27" calcext:value-type="float">
            <text:p><text:s/>308,2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VYGON ITALIA <text:s/>S.R.L.</text:p>
          </table:table-cell>
          <table:table-cell table:style-name="ce14" office:value-type="float" office:value="13971.9" calcext:value-type="float">
            <text:p><text:s/>13.971,9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WALDNER TECNOLOGIE MEDICALI SRL</text:p>
          </table:table-cell>
          <table:table-cell table:style-name="ce14" office:value-type="float" office:value="583.2" calcext:value-type="float">
            <text:p><text:s/>583,2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XIMENES <text:s text:c="2"/>S.R.L.</text:p>
          </table:table-cell>
          <table:table-cell table:style-name="ce14" office:value-type="float" office:value="616" calcext:value-type="float">
            <text:p><text:s/>61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X-MED INNOVAZIONE MEDICALI S.R.L.</text:p>
          </table:table-cell>
          <table:table-cell table:style-name="ce14" office:value-type="float" office:value="1950" calcext:value-type="float">
            <text:p><text:s/>1.95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YLEM S.R.L.</text:p>
          </table:table-cell>
          <table:table-cell table:style-name="ce14" office:value-type="float" office:value="39859.2" calcext:value-type="float">
            <text:p><text:s/>39.859,2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ZIMMER BIOMET ITALIA S.R.L.</text:p>
          </table:table-cell>
          <table:table-cell table:style-name="ce14" office:value-type="float" office:value="134278.9" calcext:value-type="float">
            <text:p><text:s/>134.278,9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2113 Prodotti chimici</text:p>
          </table:table-cell>
          <table:table-cell table:style-name="ce4" office:value-type="string" calcext:value-type="string">
            <text:p>AIESI HOSPITAL SERVICE <text:s/>SAS</text:p>
          </table:table-cell>
          <table:table-cell table:style-name="ce13" office:value-type="float" office:value="40.2" calcext:value-type="float">
            <text:p><text:s/>40,2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ELLTECH <text:s text:c="2"/>S.R.L.</text:p>
          </table:table-cell>
          <table:table-cell table:style-name="ce14" office:value-type="float" office:value="773.5" calcext:value-type="float">
            <text:p><text:s/>773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DISAN S.P.A.</text:p>
          </table:table-cell>
          <table:table-cell table:style-name="ce14" office:value-type="float" office:value="156" calcext:value-type="float">
            <text:p><text:s/>15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AGRON ITALIA <text:s/>S.R.L.</text:p>
          </table:table-cell>
          <table:table-cell table:style-name="ce14" office:value-type="float" office:value="738.35" calcext:value-type="float">
            <text:p><text:s/>738,3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E HEALTHCARE S.R.L.</text:p>
          </table:table-cell>
          <table:table-cell table:style-name="ce14" office:value-type="float" office:value="45577.04" calcext:value-type="float">
            <text:p><text:s/>45.577,0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NDUSTRIA FARMAC. <text:s/>NOVA ARGENTIA <text:s text:c="2"/>S.P.A</text:p>
          </table:table-cell>
          <table:table-cell table:style-name="ce14" office:value-type="float" office:value="135.78" calcext:value-type="float">
            <text:p><text:s/>135,7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ALLINCKRODT RADIOPHARMACEUTICALS</text:p>
          </table:table-cell>
          <table:table-cell table:style-name="ce14" office:value-type="float" office:value="3026" calcext:value-type="float">
            <text:p><text:s/>3.02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NIFARMA DISTRIBUZIONE S.P.A.</text:p>
          </table:table-cell>
          <table:table-cell table:style-name="ce14" office:value-type="float" office:value="523.97" calcext:value-type="float">
            <text:p><text:s/>523,9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ZANIN 1895 S.R.L.</text:p>
          </table:table-cell>
          <table:table-cell table:style-name="ce14" office:value-type="float" office:value="3504.71" calcext:value-type="float">
            <text:p><text:s/>3.504,7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2198 Altri acquisti di beni sanitari</text:p>
          </table:table-cell>
          <table:table-cell table:style-name="ce4" office:value-type="string" calcext:value-type="string">
            <text:p>3B S.R.L.</text:p>
          </table:table-cell>
          <table:table-cell table:style-name="ce13" office:value-type="float" office:value="19735" calcext:value-type="float">
            <text:p><text:s/>19.73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3M ITALIA <text:s/>S.R.L.</text:p>
          </table:table-cell>
          <table:table-cell table:style-name="ce14" office:value-type="float" office:value="3132.5" calcext:value-type="float">
            <text:p><text:s/>3.132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. MENARINI DIAGNOSTICS S.R.L.</text:p>
          </table:table-cell>
          <table:table-cell table:style-name="ce14" office:value-type="float" office:value="800" calcext:value-type="float">
            <text:p><text:s/>8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.S.C.O.M. SRL</text:p>
          </table:table-cell>
          <table:table-cell table:style-name="ce14" office:value-type="float" office:value="40" calcext:value-type="float">
            <text:p><text:s/>4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GISAN S.A.S.</text:p>
          </table:table-cell>
          <table:table-cell table:style-name="ce14" office:value-type="float" office:value="1369.98" calcext:value-type="float">
            <text:p><text:s/>1.369,9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LFASIGMA S.P.A.</text:p>
          </table:table-cell>
          <table:table-cell table:style-name="ce14" office:value-type="float" office:value="4519.43" calcext:value-type="float">
            <text:p><text:s/>4.519,4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LVI S.R.L. - OFFICINE MECCANICHE</text:p>
          </table:table-cell>
          <table:table-cell table:style-name="ce14" office:value-type="float" office:value="168" calcext:value-type="float">
            <text:p><text:s/>168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NGELINI FRANCESCO ACRAF S.P.A.</text:p>
          </table:table-cell>
          <table:table-cell table:style-name="ce14" office:value-type="float" office:value="289.68" calcext:value-type="float">
            <text:p><text:s/>289,6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. BRAUN MILANO S.P.A.</text:p>
          </table:table-cell>
          <table:table-cell table:style-name="ce14" office:value-type="float" office:value="1189.32" calcext:value-type="float">
            <text:p><text:s/>1.189,3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AXTER S.P.A.</text:p>
          </table:table-cell>
          <table:table-cell table:style-name="ce14" office:value-type="float" office:value="244.42" calcext:value-type="float">
            <text:p><text:s/>244,4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AYER S.P.A.</text:p>
          </table:table-cell>
          <table:table-cell table:style-name="ce14" office:value-type="float" office:value="96.92" calcext:value-type="float">
            <text:p><text:s/>96,9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G SYSTEM DI BAUDINO GIOVANNI</text:p>
          </table:table-cell>
          <table:table-cell table:style-name="ce14" office:value-type="float" office:value="117.7" calcext:value-type="float">
            <text:p><text:s/>117,7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IOHEALTH ITALIA S.R.L.</text:p>
          </table:table-cell>
          <table:table-cell table:style-name="ce14" office:value-type="float" office:value="124.09" calcext:value-type="float">
            <text:p><text:s/>124,0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IOMATRIX S.R.L.</text:p>
          </table:table-cell>
          <table:table-cell table:style-name="ce14" office:value-type="float" office:value="504.9" calcext:value-type="float">
            <text:p><text:s/>504,9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IOSIGMA <text:s text:c="2"/>S.R.L.</text:p>
          </table:table-cell>
          <table:table-cell table:style-name="ce14" office:value-type="float" office:value="240" calcext:value-type="float">
            <text:p><text:s/>24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RUNO FARMACEUTICI S.P.A.</text:p>
          </table:table-cell>
          <table:table-cell table:style-name="ce14" office:value-type="float" office:value="904.94" calcext:value-type="float">
            <text:p><text:s/>904,9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S MEDICAL SRL</text:p>
          </table:table-cell>
          <table:table-cell table:style-name="ce14" office:value-type="float" office:value="2370.02" calcext:value-type="float">
            <text:p><text:s/>2.370,0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AIR ITALIA S.R.L.</text:p>
          </table:table-cell>
          <table:table-cell table:style-name="ce14" office:value-type="float" office:value="724.5" calcext:value-type="float">
            <text:p><text:s/>724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ARDIVA ITALIA SRL</text:p>
          </table:table-cell>
          <table:table-cell table:style-name="ce14" office:value-type="float" office:value="680" calcext:value-type="float">
            <text:p><text:s/>68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ARLO ANGELA S.R.L.</text:p>
          </table:table-cell>
          <table:table-cell table:style-name="ce14" office:value-type="float" office:value="200" calcext:value-type="float">
            <text:p><text:s/>2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ARLO ERBA REAGENTS S.R.L.</text:p>
          </table:table-cell>
          <table:table-cell table:style-name="ce14" office:value-type="float" office:value="139.12" calcext:value-type="float">
            <text:p><text:s/>139,1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AVALLARI GINO S.N.C.</text:p>
          </table:table-cell>
          <table:table-cell table:style-name="ce14" office:value-type="float" office:value="140" calcext:value-type="float">
            <text:p><text:s/>14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EA S.P.A.</text:p>
          </table:table-cell>
          <table:table-cell table:style-name="ce14" office:value-type="float" office:value="1174.8" calcext:value-type="float">
            <text:p><text:s/>1.174,8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LINI-LAB S.R.L.</text:p>
          </table:table-cell>
          <table:table-cell table:style-name="ce14" office:value-type="float" office:value="1055.5" calcext:value-type="float">
            <text:p><text:s/>1.055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MMERCIALE SANITARIA LOMBARDA S.R.L.</text:p>
          </table:table-cell>
          <table:table-cell table:style-name="ce14" office:value-type="float" office:value="339" calcext:value-type="float">
            <text:p><text:s/>339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REMEC <text:s/>S.R.L.</text:p>
          </table:table-cell>
          <table:table-cell table:style-name="ce14" office:value-type="float" office:value="216" calcext:value-type="float">
            <text:p><text:s/>21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ANFER S.R.L.</text:p>
          </table:table-cell>
          <table:table-cell table:style-name="ce14" office:value-type="float" office:value="2412.95" calcext:value-type="float">
            <text:p><text:s/>2.412,9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ELTA MED <text:s/>S.P.A.</text:p>
          </table:table-cell>
          <table:table-cell table:style-name="ce14" office:value-type="float" office:value="96" calcext:value-type="float">
            <text:p><text:s/>9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ENTAL WORLD <text:s/>S.R.L.</text:p>
          </table:table-cell>
          <table:table-cell table:style-name="ce14" office:value-type="float" office:value="9.06" calcext:value-type="float">
            <text:p><text:s/>9,0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EVICOR MEDICAL ITALY S.R.L.</text:p>
          </table:table-cell>
          <table:table-cell table:style-name="ce14" office:value-type="float" office:value="769.5" calcext:value-type="float">
            <text:p><text:s/>769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APATH S.P.A.</text:p>
          </table:table-cell>
          <table:table-cell table:style-name="ce14" office:value-type="float" office:value="315" calcext:value-type="float">
            <text:p><text:s/>31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COFARM <text:s/>S.P.A.</text:p>
          </table:table-cell>
          <table:table-cell table:style-name="ce14" office:value-type="float" office:value="82.08" calcext:value-type="float">
            <text:p><text:s/>82,0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COLAB S.R.L.</text:p>
          </table:table-cell>
          <table:table-cell table:style-name="ce14" office:value-type="float" office:value="1089.48" calcext:value-type="float">
            <text:p><text:s/>1.089,4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NDOTECNICA S.R.L.</text:p>
          </table:table-cell>
          <table:table-cell table:style-name="ce14" office:value-type="float" office:value="195.84" calcext:value-type="float">
            <text:p><text:s/>195,8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RREBIAN SPA</text:p>
          </table:table-cell>
          <table:table-cell table:style-name="ce14" office:value-type="float" office:value="34.72" calcext:value-type="float">
            <text:p><text:s/>34,7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UROSPITAL SPA</text:p>
          </table:table-cell>
          <table:table-cell table:style-name="ce14" office:value-type="float" office:value="316.08" calcext:value-type="float">
            <text:p><text:s/>316,0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.I.A.F. S.R.L.</text:p>
          </table:table-cell>
          <table:table-cell table:style-name="ce14" office:value-type="float" office:value="360" calcext:value-type="float">
            <text:p><text:s/>36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AGRON ITALIA <text:s/>S.R.L.</text:p>
          </table:table-cell>
          <table:table-cell table:style-name="ce14" office:value-type="float" office:value="1478.75" calcext:value-type="float">
            <text:p><text:s/>1.478,7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ARMAC - ZABBAN <text:s text:c="2"/>S.P.A.</text:p>
          </table:table-cell>
          <table:table-cell table:style-name="ce14" office:value-type="float" office:value="1056.63" calcext:value-type="float">
            <text:p><text:s/>1.056,6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ARMACEUTICI DAMOR S.P.A.</text:p>
          </table:table-cell>
          <table:table-cell table:style-name="ce14" office:value-type="float" office:value="327.27" calcext:value-type="float">
            <text:p><text:s/>327,2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ARMALABOR <text:s/>S.R.L.</text:p>
          </table:table-cell>
          <table:table-cell table:style-name="ce14" office:value-type="float" office:value="393.2" calcext:value-type="float">
            <text:p><text:s/>393,2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ATER <text:s/>S.P.A.</text:p>
          </table:table-cell>
          <table:table-cell table:style-name="ce14" office:value-type="float" office:value="1524.11" calcext:value-type="float">
            <text:p><text:s/>1.524,1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RANCEHOPITAL SAS</text:p>
          </table:table-cell>
          <table:table-cell table:style-name="ce14" office:value-type="float" office:value="1861.75" calcext:value-type="float">
            <text:p><text:s/>1.861,7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ETINGE S.P.A</text:p>
          </table:table-cell>
          <table:table-cell table:style-name="ce14" office:value-type="float" office:value="1237.6" calcext:value-type="float">
            <text:p><text:s/>1.237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IOCHEMICA <text:s/>S.R.L.</text:p>
          </table:table-cell>
          <table:table-cell table:style-name="ce14" office:value-type="float" office:value="268.74" calcext:value-type="float">
            <text:p><text:s/>268,7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RIGNOLA ANTONIO</text:p>
          </table:table-cell>
          <table:table-cell table:style-name="ce14" office:value-type="float" office:value="337.5" calcext:value-type="float">
            <text:p><text:s/>337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USTAVOTEC S.A.S.</text:p>
          </table:table-cell>
          <table:table-cell table:style-name="ce14" office:value-type="float" office:value="483.84" calcext:value-type="float">
            <text:p><text:s/>483,8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VS SPA</text:p>
          </table:table-cell>
          <table:table-cell table:style-name="ce14" office:value-type="float" office:value="122.5" calcext:value-type="float">
            <text:p><text:s/>122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HENRY SCHEIN KRUGG S.P.A.</text:p>
          </table:table-cell>
          <table:table-cell table:style-name="ce14" office:value-type="float" office:value="2260.36" calcext:value-type="float">
            <text:p><text:s/>2.260,3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HULKA <text:s/>S.R.L.</text:p>
          </table:table-cell>
          <table:table-cell table:style-name="ce14" office:value-type="float" office:value="993.52" calcext:value-type="float">
            <text:p><text:s/>993,5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HUMANA ITALIA <text:s/>S.P.A.</text:p>
          </table:table-cell>
          <table:table-cell table:style-name="ce14" office:value-type="float" office:value="480" calcext:value-type="float">
            <text:p><text:s/>48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D&amp;CO S.R.L.</text:p>
          </table:table-cell>
          <table:table-cell table:style-name="ce14" office:value-type="float" office:value="1640" calcext:value-type="float">
            <text:p><text:s/>1.64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NDUSTRIA FARMAC. <text:s/>NOVA ARGENTIA <text:s text:c="2"/>S.P.A</text:p>
          </table:table-cell>
          <table:table-cell table:style-name="ce14" office:value-type="float" office:value="1239.38" calcext:value-type="float">
            <text:p><text:s/>1.239,3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-TEMA <text:s/>S.R.L.</text:p>
          </table:table-cell>
          <table:table-cell table:style-name="ce14" office:value-type="float" office:value="238" calcext:value-type="float">
            <text:p><text:s/>238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JOHNSON E JOHNSON MEDICAL S.P.A.</text:p>
          </table:table-cell>
          <table:table-cell table:style-name="ce14" office:value-type="float" office:value="1368.9" calcext:value-type="float">
            <text:p><text:s/>1.368,9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KALTEK S.R.L.</text:p>
          </table:table-cell>
          <table:table-cell table:style-name="ce14" office:value-type="float" office:value="240" calcext:value-type="float">
            <text:p><text:s/>24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KINEMA ORTOPEDIA DI CHIERA &amp; TESSARO SNC</text:p>
          </table:table-cell>
          <table:table-cell table:style-name="ce14" office:value-type="float" office:value="276.09" calcext:value-type="float">
            <text:p><text:s/>276,0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' ANTINFORTUNISTICA S.R.L.</text:p>
          </table:table-cell>
          <table:table-cell table:style-name="ce14" office:value-type="float" office:value="746.1" calcext:value-type="float">
            <text:p><text:s/>746,1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. MOLTENI E C. DEI F.LLI ALITTI S.P.A.</text:p>
          </table:table-cell>
          <table:table-cell table:style-name="ce14" office:value-type="float" office:value="3417.6" calcext:value-type="float">
            <text:p><text:s/>3.417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ABORATORIO ORTOP. F. MAZZOCCHI SRL</text:p>
          </table:table-cell>
          <table:table-cell table:style-name="ce14" office:value-type="float" office:value="1381.24" calcext:value-type="float">
            <text:p><text:s/>1.381,2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AERDAL MEDICAL AS</text:p>
          </table:table-cell>
          <table:table-cell table:style-name="ce14" office:value-type="float" office:value="492.75" calcext:value-type="float">
            <text:p><text:s/>492,7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OMBARDA H. S.R.L.</text:p>
          </table:table-cell>
          <table:table-cell table:style-name="ce14" office:value-type="float" office:value="333.3" calcext:value-type="float">
            <text:p><text:s/>333,3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P ITALIANA S.P.A.</text:p>
          </table:table-cell>
          <table:table-cell table:style-name="ce14" office:value-type="float" office:value="100" calcext:value-type="float">
            <text:p><text:s/>1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UDIMINDS.R.L.</text:p>
          </table:table-cell>
          <table:table-cell table:style-name="ce14" office:value-type="float" office:value="140" calcext:value-type="float">
            <text:p><text:s/>14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ARUELLI S.A.S. DI MARUELLI STEFANO E C.</text:p>
          </table:table-cell>
          <table:table-cell table:style-name="ce14" office:value-type="float" office:value="109.76" calcext:value-type="float">
            <text:p><text:s/>109,7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ASSA SRL</text:p>
          </table:table-cell>
          <table:table-cell table:style-name="ce14" office:value-type="float" office:value="143.79" calcext:value-type="float">
            <text:p><text:s/>143,7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A PHARMA S.P.A.</text:p>
          </table:table-cell>
          <table:table-cell table:style-name="ce14" office:value-type="float" office:value="286.08" calcext:value-type="float">
            <text:p><text:s/>286,0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I.CA <text:s/>S.R.L.</text:p>
          </table:table-cell>
          <table:table-cell table:style-name="ce14" office:value-type="float" office:value="305" calcext:value-type="float">
            <text:p><text:s/>30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ICAL GROUP S.R.L.</text:p>
          </table:table-cell>
          <table:table-cell table:style-name="ce14" office:value-type="float" office:value="1948.7" calcext:value-type="float">
            <text:p><text:s/>1.948,7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ICAL SERVICE <text:s/>S.A.S.</text:p>
          </table:table-cell>
          <table:table-cell table:style-name="ce14" office:value-type="float" office:value="6240" calcext:value-type="float">
            <text:p><text:s/>6.24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IGAS ITALIA S.R.L.</text:p>
          </table:table-cell>
          <table:table-cell table:style-name="ce14" office:value-type="float" office:value="372.01" calcext:value-type="float">
            <text:p><text:s/>372,0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ISERV TECHNOLOGIES ITALIA SRL</text:p>
          </table:table-cell>
          <table:table-cell table:style-name="ce14" office:value-type="float" office:value="1070" calcext:value-type="float">
            <text:p><text:s/>1.07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IX ITALIA S.R.L.</text:p>
          </table:table-cell>
          <table:table-cell table:style-name="ce14" office:value-type="float" office:value="1299" calcext:value-type="float">
            <text:p><text:s/>1.299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LINE INTERNATIONAL ITALY <text:s/>S.R.L.</text:p>
          </table:table-cell>
          <table:table-cell table:style-name="ce14" office:value-type="float" office:value="85" calcext:value-type="float">
            <text:p><text:s/>8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TRONIC ITALIA S.P.A.</text:p>
          </table:table-cell>
          <table:table-cell table:style-name="ce14" office:value-type="float" office:value="52" calcext:value-type="float">
            <text:p><text:s/>5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ON &amp; TEX <text:s/>SPA</text:p>
          </table:table-cell>
          <table:table-cell table:style-name="ce14" office:value-type="float" office:value="426.8" calcext:value-type="float">
            <text:p><text:s/>426,8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ONFERRATO DI MONFERRATO FABRIZIO</text:p>
          </table:table-cell>
          <table:table-cell table:style-name="ce14" office:value-type="float" office:value="167" calcext:value-type="float">
            <text:p><text:s/>167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ONTEPAONE S.R.L.</text:p>
          </table:table-cell>
          <table:table-cell table:style-name="ce14" office:value-type="float" office:value="650.6" calcext:value-type="float">
            <text:p><text:s/>650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.B.A. MEDICA <text:s/>S.R.L.</text:p>
          </table:table-cell>
          <table:table-cell table:style-name="ce14" office:value-type="float" office:value="96" calcext:value-type="float">
            <text:p><text:s/>9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EUPHARMA S.R.L.</text:p>
          </table:table-cell>
          <table:table-cell table:style-name="ce14" office:value-type="float" office:value="4080" calcext:value-type="float">
            <text:p><text:s/>4.08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UOVA FARMEC <text:s/>S.R.L.</text:p>
          </table:table-cell>
          <table:table-cell table:style-name="ce14" office:value-type="float" office:value="8775.88" calcext:value-type="float">
            <text:p><text:s/>8.775,8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.PI.VI. <text:s/>S.R.L.</text:p>
          </table:table-cell>
          <table:table-cell table:style-name="ce14" office:value-type="float" office:value="2582" calcext:value-type="float">
            <text:p><text:s/>2.58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LCELLI FARMACEUTICI S.R.L.</text:p>
          </table:table-cell>
          <table:table-cell table:style-name="ce14" office:value-type="float" office:value="712.25" calcext:value-type="float">
            <text:p><text:s/>712,2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LYMPUS ITALIA S.R.L.</text:p>
          </table:table-cell>
          <table:table-cell table:style-name="ce14" office:value-type="float" office:value="36.72" calcext:value-type="float">
            <text:p><text:s/>36,7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AUL HARTMANN <text:s text:c="2"/>S.P.A.</text:p>
          </table:table-cell>
          <table:table-cell table:style-name="ce14" office:value-type="float" office:value="1344" calcext:value-type="float">
            <text:p><text:s/>1.344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DC EUROPE - ITALIA</text:p>
          </table:table-cell>
          <table:table-cell table:style-name="ce14" office:value-type="float" office:value="2625" calcext:value-type="float">
            <text:p><text:s/>2.62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EROSINO STEFANO</text:p>
          </table:table-cell>
          <table:table-cell table:style-name="ce14" office:value-type="float" office:value="6900" calcext:value-type="float">
            <text:p><text:s/>6.9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IRINOLI ENRICO S.R.L.</text:p>
          </table:table-cell>
          <table:table-cell table:style-name="ce14" office:value-type="float" office:value="936.6" calcext:value-type="float">
            <text:p><text:s/>936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ISTONI 1901 S.A.S.</text:p>
          </table:table-cell>
          <table:table-cell table:style-name="ce14" office:value-type="float" office:value="91.89" calcext:value-type="float">
            <text:p><text:s/>91,8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OLIMED S.R.L.</text:p>
          </table:table-cell>
          <table:table-cell table:style-name="ce14" office:value-type="float" office:value="1003" calcext:value-type="float">
            <text:p><text:s/>1.003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RO.MED. S.R.L.</text:p>
          </table:table-cell>
          <table:table-cell table:style-name="ce14" office:value-type="float" office:value="475" calcext:value-type="float">
            <text:p><text:s/>47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QUADRIFOGLIO</text:p>
          </table:table-cell>
          <table:table-cell table:style-name="ce14" office:value-type="float" office:value="454.64" calcext:value-type="float">
            <text:p><text:s/>454,6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RICAMO 2.0 DI D'ALESSANDRO LAURA</text:p>
          </table:table-cell>
          <table:table-cell table:style-name="ce14" office:value-type="float" office:value="37.5" calcext:value-type="float">
            <text:p><text:s/>37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RIVOIRA PHARMA <text:s/>S.R.L.</text:p>
          </table:table-cell>
          <table:table-cell table:style-name="ce14" office:value-type="float" office:value="19237.48" calcext:value-type="float">
            <text:p><text:s/>19.237,4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ROCHE DIAGNOSTICS S.P.A.</text:p>
          </table:table-cell>
          <table:table-cell table:style-name="ce14" office:value-type="float" office:value="300" calcext:value-type="float">
            <text:p><text:s/>3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AGO MEDICA SRL</text:p>
          </table:table-cell>
          <table:table-cell table:style-name="ce14" office:value-type="float" office:value="1637.05" calcext:value-type="float">
            <text:p><text:s/>1.637,0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ANITOR S.A.S. <text:s/>DI MARTINELLI LUIGI &amp; C.</text:p>
          </table:table-cell>
          <table:table-cell table:style-name="ce14" office:value-type="float" office:value="656.16" calcext:value-type="float">
            <text:p><text:s/>656,1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AVIR <text:s/>S.P.A.</text:p>
          </table:table-cell>
          <table:table-cell table:style-name="ce14" office:value-type="float" office:value="1700" calcext:value-type="float">
            <text:p><text:s/>1.7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IAC <text:s text:c="2"/>S.R.L.</text:p>
          </table:table-cell>
          <table:table-cell table:style-name="ce14" office:value-type="float" office:value="125.09" calcext:value-type="float">
            <text:p><text:s/>125,0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IGILTECH <text:s/>SRL</text:p>
          </table:table-cell>
          <table:table-cell table:style-name="ce14" office:value-type="float" office:value="758.3" calcext:value-type="float">
            <text:p><text:s/>758,3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OSTIENE S.R.L.</text:p>
          </table:table-cell>
          <table:table-cell table:style-name="ce14" office:value-type="float" office:value="700" calcext:value-type="float">
            <text:p><text:s/>7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TERIS <text:s/>S.R.L.</text:p>
          </table:table-cell>
          <table:table-cell table:style-name="ce14" office:value-type="float" office:value="587.25" calcext:value-type="float">
            <text:p><text:s/>587,2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TEVE JONES S.R.L.</text:p>
          </table:table-cell>
          <table:table-cell table:style-name="ce14" office:value-type="float" office:value="1134" calcext:value-type="float">
            <text:p><text:s/>1.134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TARAMINO FRANCA</text:p>
          </table:table-cell>
          <table:table-cell table:style-name="ce14" office:value-type="float" office:value="20.2" calcext:value-type="float">
            <text:p><text:s/>20,2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TECNORAD SURL</text:p>
          </table:table-cell>
          <table:table-cell table:style-name="ce14" office:value-type="float" office:value="181.39" calcext:value-type="float">
            <text:p><text:s/>181,3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TEXTIL GOR S.R.L.</text:p>
          </table:table-cell>
          <table:table-cell table:style-name="ce14" office:value-type="float" office:value="2668.01" calcext:value-type="float">
            <text:p><text:s/>2.668,0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NIFARMA DISTRIBUZIONE S.P.A.</text:p>
          </table:table-cell>
          <table:table-cell table:style-name="ce14" office:value-type="float" office:value="3665.41" calcext:value-type="float">
            <text:p><text:s/>3.665,4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VIGLIA S.R.L.</text:p>
          </table:table-cell>
          <table:table-cell table:style-name="ce14" office:value-type="float" office:value="495" calcext:value-type="float">
            <text:p><text:s/>49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VWR INTERNATIONAL PBI S.R.L.</text:p>
          </table:table-cell>
          <table:table-cell table:style-name="ce14" office:value-type="float" office:value="865" calcext:value-type="float">
            <text:p><text:s/>86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WELEDA ITALIA S.R.L.</text:p>
          </table:table-cell>
          <table:table-cell table:style-name="ce14" office:value-type="float" office:value="728.08" calcext:value-type="float">
            <text:p><text:s/>728,0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YLEM S.R.L.</text:p>
          </table:table-cell>
          <table:table-cell table:style-name="ce14" office:value-type="float" office:value="349" calcext:value-type="float">
            <text:p><text:s/>349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ZIMMER BIOMET ITALIA S.R.L.</text:p>
          </table:table-cell>
          <table:table-cell table:style-name="ce14" office:value-type="float" office:value="5040" calcext:value-type="float">
            <text:p><text:s/>5.04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2201 Prodotti alimentari</text:p>
          </table:table-cell>
          <table:table-cell table:style-name="ce4" office:value-type="string" calcext:value-type="string">
            <text:p>ALESSIO CARNI <text:s/>S.N.C.</text:p>
          </table:table-cell>
          <table:table-cell table:style-name="ce13" office:value-type="float" office:value="6110.73" calcext:value-type="float">
            <text:p><text:s/>6.110,7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ARREFOUR SSC S.R.L.</text:p>
          </table:table-cell>
          <table:table-cell table:style-name="ce14" office:value-type="float" office:value="730.66" calcext:value-type="float">
            <text:p><text:s/>730,6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AC S.P.A.</text:p>
          </table:table-cell>
          <table:table-cell table:style-name="ce14" office:value-type="float" office:value="71122.1" calcext:value-type="float">
            <text:p><text:s/>71.122,1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LIOR RISTORAZIONE <text:s/>S.P.A.</text:p>
          </table:table-cell>
          <table:table-cell table:style-name="ce14" office:value-type="float" office:value="7667.53" calcext:value-type="float">
            <text:p><text:s/>7.667,5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ESCO SOCIETA 'COOPERATIVA AGRICOLA</text:p>
          </table:table-cell>
          <table:table-cell table:style-name="ce14" office:value-type="float" office:value="13160.04" calcext:value-type="float">
            <text:p><text:s/>13.160,0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HEINZ ITALIA <text:s/>S.P.A.</text:p>
          </table:table-cell>
          <table:table-cell table:style-name="ce14" office:value-type="float" office:value="34.44" calcext:value-type="float">
            <text:p><text:s/>34,4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ARR S.P.A.</text:p>
          </table:table-cell>
          <table:table-cell table:style-name="ce14" office:value-type="float" office:value="5453.32" calcext:value-type="float">
            <text:p><text:s/>5.453,3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PPI INDUSTRIA ALIMENTARE S.R.L.</text:p>
          </table:table-cell>
          <table:table-cell table:style-name="ce14" office:value-type="float" office:value="23336.42" calcext:value-type="float">
            <text:p><text:s/>23.336,4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ONTEVECCHIO SRL</text:p>
          </table:table-cell>
          <table:table-cell table:style-name="ce14" office:value-type="float" office:value="3898.46" calcext:value-type="float">
            <text:p><text:s/>3.898,4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RIVA CARNI SNC DI VITTONE GIANFRANCO E</text:p>
          </table:table-cell>
          <table:table-cell table:style-name="ce14" office:value-type="float" office:value="11912.4" calcext:value-type="float">
            <text:p><text:s/>11.912,4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TURRA ORTOFRUTTA</text:p>
          </table:table-cell>
          <table:table-cell table:style-name="ce14" office:value-type="float" office:value="26621.7" calcext:value-type="float">
            <text:p><text:s/>26.621,7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2202 Materiali di guardaroba, di pulizia e di convivenz</text:p>
          </table:table-cell>
          <table:table-cell table:style-name="ce4" office:value-type="string" calcext:value-type="string">
            <text:p>ALVI S.R.L. - OFFICINE MECCANICHE</text:p>
          </table:table-cell>
          <table:table-cell table:style-name="ce13" office:value-type="float" office:value="459.5" calcext:value-type="float">
            <text:p><text:s/>459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JOHUNTLEIGH S.P.A.</text:p>
          </table:table-cell>
          <table:table-cell table:style-name="ce14" office:value-type="float" office:value="1229" calcext:value-type="float">
            <text:p><text:s/>1.229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KOT SRL</text:p>
          </table:table-cell>
          <table:table-cell table:style-name="ce14" office:value-type="float" office:value="171.19" calcext:value-type="float">
            <text:p><text:s/>171,1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ECO TRADE SRL</text:p>
          </table:table-cell>
          <table:table-cell table:style-name="ce14" office:value-type="float" office:value="25655.18" calcext:value-type="float">
            <text:p><text:s/>25.655,1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ORGIONE CENTRO DIDATTICO <text:s/>S.R.L.</text:p>
          </table:table-cell>
          <table:table-cell table:style-name="ce14" office:value-type="float" office:value="138.44" calcext:value-type="float">
            <text:p><text:s/>138,4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ENTRO ABILITY SRL</text:p>
          </table:table-cell>
          <table:table-cell table:style-name="ce14" office:value-type="float" office:value="119.51" calcext:value-type="float">
            <text:p><text:s/>119,5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HINESPORT <text:s/>S.P.A.</text:p>
          </table:table-cell>
          <table:table-cell table:style-name="ce14" office:value-type="float" office:value="550" calcext:value-type="float">
            <text:p><text:s/>55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MMERCIALE SANITARIA LOMBARDA S.R.L.</text:p>
          </table:table-cell>
          <table:table-cell table:style-name="ce14" office:value-type="float" office:value="215.45" calcext:value-type="float">
            <text:p><text:s/>215,4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ECATHLON ITALIA S.R.L.</text:p>
          </table:table-cell>
          <table:table-cell table:style-name="ce14" office:value-type="float" office:value="614.21" calcext:value-type="float">
            <text:p><text:s/>614,2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OPLA S.P.A.</text:p>
          </table:table-cell>
          <table:table-cell table:style-name="ce14" office:value-type="float" office:value="306" calcext:value-type="float">
            <text:p><text:s/>30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RREBIAN SPA</text:p>
          </table:table-cell>
          <table:table-cell table:style-name="ce14" office:value-type="float" office:value="466.3" calcext:value-type="float">
            <text:p><text:s/>466,3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.LLI ESPOSITO &amp;C S.A.S.FABBRICA SALOTTI</text:p>
          </table:table-cell>
          <table:table-cell table:style-name="ce14" office:value-type="float" office:value="5748" calcext:value-type="float">
            <text:p><text:s/>5.748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ERRAMENTA MONTALTO S.N.C</text:p>
          </table:table-cell>
          <table:table-cell table:style-name="ce14" office:value-type="float" office:value="163.92" calcext:value-type="float">
            <text:p><text:s/>163,9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.L.S. ARREDO E UFFICI S.R.L.</text:p>
          </table:table-cell>
          <table:table-cell table:style-name="ce14" office:value-type="float" office:value="90" calcext:value-type="float">
            <text:p><text:s/>9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ALLENCA S.P.A.</text:p>
          </table:table-cell>
          <table:table-cell table:style-name="ce14" office:value-type="float" office:value="145" calcext:value-type="float">
            <text:p><text:s/>14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HOSPITAL SERVICE <text:s/>S.R.L.</text:p>
          </table:table-cell>
          <table:table-cell table:style-name="ce14" office:value-type="float" office:value="36" calcext:value-type="float">
            <text:p><text:s/>3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L PAPIRO SRL</text:p>
          </table:table-cell>
          <table:table-cell table:style-name="ce14" office:value-type="float" office:value="263.79" calcext:value-type="float">
            <text:p><text:s/>263,7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' ANTINFORTUNISTICA S.R.L.</text:p>
          </table:table-cell>
          <table:table-cell table:style-name="ce14" office:value-type="float" office:value="80" calcext:value-type="float">
            <text:p><text:s/>8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A CASALINDA S.R.L.</text:p>
          </table:table-cell>
          <table:table-cell table:style-name="ce14" office:value-type="float" office:value="20243.95" calcext:value-type="float">
            <text:p><text:s/>20.243,9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ABORATORIO ORTOP. F. MAZZOCCHI SRL</text:p>
          </table:table-cell>
          <table:table-cell table:style-name="ce14" office:value-type="float" office:value="942.76" calcext:value-type="float">
            <text:p><text:s/>942,7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ARISTELLA SRL</text:p>
          </table:table-cell>
          <table:table-cell table:style-name="ce14" office:value-type="float" office:value="308.37" calcext:value-type="float">
            <text:p><text:s/>308,3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ARUELLI S.A.S. DI MARUELLI STEFANO E C.</text:p>
          </table:table-cell>
          <table:table-cell table:style-name="ce14" office:value-type="float" office:value="363.38" calcext:value-type="float">
            <text:p><text:s/>363,3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A PHARMA S.P.A.</text:p>
          </table:table-cell>
          <table:table-cell table:style-name="ce14" office:value-type="float" office:value="3693.06" calcext:value-type="float">
            <text:p><text:s/>3.693,0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ICA VALEGGIA S.P.A.</text:p>
          </table:table-cell>
          <table:table-cell table:style-name="ce14" office:value-type="float" office:value="180" calcext:value-type="float">
            <text:p><text:s/>18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ICAL GROUP S.R.L.</text:p>
          </table:table-cell>
          <table:table-cell table:style-name="ce14" office:value-type="float" office:value="1140" calcext:value-type="float">
            <text:p><text:s/>1.14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ITEC S.R.L.</text:p>
          </table:table-cell>
          <table:table-cell table:style-name="ce14" office:value-type="float" office:value="2165" calcext:value-type="float">
            <text:p><text:s/>2.16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ODULO GAMMA 2 SAS</text:p>
          </table:table-cell>
          <table:table-cell table:style-name="ce14" office:value-type="float" office:value="165" calcext:value-type="float">
            <text:p><text:s/>16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ONFERRATO DI MONFERRATO FABRIZIO</text:p>
          </table:table-cell>
          <table:table-cell table:style-name="ce14" office:value-type="float" office:value="891" calcext:value-type="float">
            <text:p><text:s/>891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PS PROFESSIONAL PROTECTION SYSTEMS SRL</text:p>
          </table:table-cell>
          <table:table-cell table:style-name="ce14" office:value-type="float" office:value="20747.51" calcext:value-type="float">
            <text:p><text:s/>20.747,5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UOVA FARMEC <text:s/>S.R.L.</text:p>
          </table:table-cell>
          <table:table-cell table:style-name="ce14" office:value-type="float" office:value="31.2" calcext:value-type="float">
            <text:p><text:s/>31,2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.PI.VI. <text:s/>S.R.L.</text:p>
          </table:table-cell>
          <table:table-cell table:style-name="ce14" office:value-type="float" office:value="484" calcext:value-type="float">
            <text:p><text:s/>484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RIGINAL OFFICE SNC DI R. BRANCA &amp; C.</text:p>
          </table:table-cell>
          <table:table-cell table:style-name="ce14" office:value-type="float" office:value="30" calcext:value-type="float">
            <text:p><text:s/>3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AGLIUGHI FULVIA S.N.C.</text:p>
          </table:table-cell>
          <table:table-cell table:style-name="ce14" office:value-type="float" office:value="198.77" calcext:value-type="float">
            <text:p><text:s/>198,7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AGLIUGHI SPORT S.R.L.</text:p>
          </table:table-cell>
          <table:table-cell table:style-name="ce14" office:value-type="float" office:value="177.04" calcext:value-type="float">
            <text:p><text:s/>177,0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ISTONI 1901 S.A.S.</text:p>
          </table:table-cell>
          <table:table-cell table:style-name="ce14" office:value-type="float" office:value="1051.14" calcext:value-type="float">
            <text:p><text:s/>1.051,1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TARAMINO FRANCA</text:p>
          </table:table-cell>
          <table:table-cell table:style-name="ce14" office:value-type="float" office:value="1513.44" calcext:value-type="float">
            <text:p><text:s/>1.513,4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VWR INTERNATIONAL PBI S.R.L.</text:p>
          </table:table-cell>
          <table:table-cell table:style-name="ce14" office:value-type="float" office:value="347.4" calcext:value-type="float">
            <text:p><text:s/>347,4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2203 Combustibili, carburanti e lubrificanti</text:p>
          </table:table-cell>
          <table:table-cell table:style-name="ce4" office:value-type="string" calcext:value-type="string">
            <text:p>ENERGETIC S.P.A.</text:p>
          </table:table-cell>
          <table:table-cell table:style-name="ce13" office:value-type="float" office:value="15207.9" calcext:value-type="float">
            <text:p><text:s/>15.207,9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ALA <text:s/>S.P.A.</text:p>
          </table:table-cell>
          <table:table-cell table:style-name="ce14" office:value-type="float" office:value="510.8" calcext:value-type="float">
            <text:p><text:s/>510,8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KUWAIT PETROLEUM ITALIA SPA</text:p>
          </table:table-cell>
          <table:table-cell table:style-name="ce14" office:value-type="float" office:value="18428.86" calcext:value-type="float">
            <text:p><text:s/>18.428,8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ERVIZIO CASSA ECONOMALE ASL TO4</text:p>
          </table:table-cell>
          <table:table-cell table:style-name="ce14" office:value-type="float" office:value="353.43" calcext:value-type="float">
            <text:p><text:s/>353,4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NOGAS ENERGIA S.P.A</text:p>
          </table:table-cell>
          <table:table-cell table:style-name="ce14" office:value-type="float" office:value="21689.74" calcext:value-type="float">
            <text:p><text:s/>21.689,7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2204 Supporti informatici e cancelleria</text:p>
          </table:table-cell>
          <table:table-cell table:style-name="ce4" office:value-type="string" calcext:value-type="string">
            <text:p>3B S.R.L.</text:p>
          </table:table-cell>
          <table:table-cell table:style-name="ce13" office:value-type="float" office:value="2106.78" calcext:value-type="float">
            <text:p><text:s/>2.106,7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PAPER S.R.L.</text:p>
          </table:table-cell>
          <table:table-cell table:style-name="ce14" office:value-type="float" office:value="28911.84" calcext:value-type="float">
            <text:p><text:s/>28.911,8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ECKMAN COULTER <text:s text:c="2"/>S.R.L.</text:p>
          </table:table-cell>
          <table:table-cell table:style-name="ce14" office:value-type="float" office:value="740.25" calcext:value-type="float">
            <text:p><text:s/>740,2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ORGIONE CENTRO DIDATTICO <text:s/>S.R.L.</text:p>
          </table:table-cell>
          <table:table-cell table:style-name="ce14" office:value-type="float" office:value="106.15" calcext:value-type="float">
            <text:p><text:s/>106,1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.M.FRIGO DI CORVI MORENO</text:p>
          </table:table-cell>
          <table:table-cell table:style-name="ce14" office:value-type="float" office:value="178" calcext:value-type="float">
            <text:p><text:s/>178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ARLO ANGELA S.R.L.</text:p>
          </table:table-cell>
          <table:table-cell table:style-name="ce14" office:value-type="float" office:value="200" calcext:value-type="float">
            <text:p><text:s/>2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LORI ACCADEMIA SAS</text:p>
          </table:table-cell>
          <table:table-cell table:style-name="ce14" office:value-type="float" office:value="420.2" calcext:value-type="float">
            <text:p><text:s/>420,2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MOLI FERRARI &amp; C. SPA</text:p>
          </table:table-cell>
          <table:table-cell table:style-name="ce14" office:value-type="float" office:value="274" calcext:value-type="float">
            <text:p><text:s/>274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ATAMATIC SISTEMI E SERVIZI SPA</text:p>
          </table:table-cell>
          <table:table-cell table:style-name="ce14" office:value-type="float" office:value="5921.4" calcext:value-type="float">
            <text:p><text:s/>5.921,4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LIOGRAFICA NOVA SPLENDAR</text:p>
          </table:table-cell>
          <table:table-cell table:style-name="ce14" office:value-type="float" office:value="15.7" calcext:value-type="float">
            <text:p><text:s/>15,7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NERGY STORE S.R.L.</text:p>
          </table:table-cell>
          <table:table-cell table:style-name="ce14" office:value-type="float" office:value="4790.75" calcext:value-type="float">
            <text:p><text:s/>4.790,7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RMES <text:s text:c="2"/>S.R.L.</text:p>
          </table:table-cell>
          <table:table-cell table:style-name="ce14" office:value-type="float" office:value="2169.7" calcext:value-type="float">
            <text:p><text:s/>2.169,7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RREBIAN SPA</text:p>
          </table:table-cell>
          <table:table-cell table:style-name="ce14" office:value-type="float" office:value="12376.68" calcext:value-type="float">
            <text:p><text:s/>12.376,6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.OSTI SISTEMI S.R.L.</text:p>
          </table:table-cell>
          <table:table-cell table:style-name="ce14" office:value-type="float" office:value="84" calcext:value-type="float">
            <text:p><text:s/>84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ETINGE S.P.A</text:p>
          </table:table-cell>
          <table:table-cell table:style-name="ce14" office:value-type="float" office:value="169.8" calcext:value-type="float">
            <text:p><text:s/>169,8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IUNTI O.S. ORGANIZZAZIONI SPECIALI SRL</text:p>
          </table:table-cell>
          <table:table-cell table:style-name="ce14" office:value-type="float" office:value="4047" calcext:value-type="float">
            <text:p><text:s/>4.047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RAFICA SUD S.A.S.</text:p>
          </table:table-cell>
          <table:table-cell table:style-name="ce14" office:value-type="float" office:value="2673.6" calcext:value-type="float">
            <text:p><text:s/>2.673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UERCIO S.P.A.</text:p>
          </table:table-cell>
          <table:table-cell table:style-name="ce14" office:value-type="float" office:value="115.73" calcext:value-type="float">
            <text:p><text:s/>115,7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L MARGINE S.C.S.ONLUS</text:p>
          </table:table-cell>
          <table:table-cell table:style-name="ce14" office:value-type="float" office:value="35346.21" calcext:value-type="float">
            <text:p><text:s/>35.346,2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L PAPIRO SRL</text:p>
          </table:table-cell>
          <table:table-cell table:style-name="ce14" office:value-type="float" office:value="298.43" calcext:value-type="float">
            <text:p><text:s/>298,4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A CASALINDA S.R.L.</text:p>
          </table:table-cell>
          <table:table-cell table:style-name="ce14" office:value-type="float" office:value="19" calcext:value-type="float">
            <text:p><text:s/>19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A TECNICA <text:s/>SPA</text:p>
          </table:table-cell>
          <table:table-cell table:style-name="ce14" office:value-type="float" office:value="348.3" calcext:value-type="float">
            <text:p><text:s/>348,3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.E.TO. S.R.L.</text:p>
          </table:table-cell>
          <table:table-cell table:style-name="ce14" office:value-type="float" office:value="529.5" calcext:value-type="float">
            <text:p><text:s/>529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ARUELLI S.A.S. DI MARUELLI STEFANO E C.</text:p>
          </table:table-cell>
          <table:table-cell table:style-name="ce14" office:value-type="float" office:value="5273.28" calcext:value-type="float">
            <text:p><text:s/>5.273,2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ICAL SYSTEMS S.P.A.</text:p>
          </table:table-cell>
          <table:table-cell table:style-name="ce14" office:value-type="float" office:value="21" calcext:value-type="float">
            <text:p><text:s/>21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ODULO GAMMA 2 SAS</text:p>
          </table:table-cell>
          <table:table-cell table:style-name="ce14" office:value-type="float" office:value="19.24" calcext:value-type="float">
            <text:p><text:s/>19,2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ONFERRATO DI MONFERRATO FABRIZIO</text:p>
          </table:table-cell>
          <table:table-cell table:style-name="ce14" office:value-type="float" office:value="1381.5" calcext:value-type="float">
            <text:p><text:s/>1.381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OTTURA TIMBRI SNC</text:p>
          </table:table-cell>
          <table:table-cell table:style-name="ce14" office:value-type="float" office:value="194.6" calcext:value-type="float">
            <text:p><text:s/>194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ULTIMED S.R.L.</text:p>
          </table:table-cell>
          <table:table-cell table:style-name="ce14" office:value-type="float" office:value="100" calcext:value-type="float">
            <text:p><text:s/>1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UOVA ITALDIAGRAMMI DI VITTORIO VIROLI E</text:p>
          </table:table-cell>
          <table:table-cell table:style-name="ce14" office:value-type="float" office:value="142.8" calcext:value-type="float">
            <text:p><text:s/>142,8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.PI.VI. <text:s/>S.R.L.</text:p>
          </table:table-cell>
          <table:table-cell table:style-name="ce14" office:value-type="float" office:value="90" calcext:value-type="float">
            <text:p><text:s/>9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RIGINAL OFFICE SNC DI R. BRANCA &amp; C.</text:p>
          </table:table-cell>
          <table:table-cell table:style-name="ce14" office:value-type="float" office:value="578.21" calcext:value-type="float">
            <text:p><text:s/>578,2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LURISERVICE SOLUTIONS S.R.L.</text:p>
          </table:table-cell>
          <table:table-cell table:style-name="ce14" office:value-type="float" office:value="887.4" calcext:value-type="float">
            <text:p><text:s/>887,4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REMIATO <text:s/>STABILIMENTO TIPOGRAFICO</text:p>
          </table:table-cell>
          <table:table-cell table:style-name="ce14" office:value-type="float" office:value="3444.4" calcext:value-type="float">
            <text:p><text:s/>3.444,4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QSAVE TECHNOLOGY S.P.A.</text:p>
          </table:table-cell>
          <table:table-cell table:style-name="ce14" office:value-type="float" office:value="475" calcext:value-type="float">
            <text:p><text:s/>47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ERVIZIO CASSA ECONOMALE ASL TO4</text:p>
          </table:table-cell>
          <table:table-cell table:style-name="ce14" office:value-type="float" office:value="10" calcext:value-type="float">
            <text:p><text:s/>1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TECNOPOST DI ZORZO LORIS</text:p>
          </table:table-cell>
          <table:table-cell table:style-name="ce14" office:value-type="float" office:value="476" calcext:value-type="float">
            <text:p><text:s/>47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VIGLIA ATTON A. TIMBRI E LINOTYPIA</text:p>
          </table:table-cell>
          <table:table-cell table:style-name="ce14" office:value-type="float" office:value="837.78" calcext:value-type="float">
            <text:p><text:s/>837,7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ZUCCHETTI INFORMATICA <text:s/>S.P.A.</text:p>
          </table:table-cell>
          <table:table-cell table:style-name="ce14" office:value-type="float" office:value="30000" calcext:value-type="float">
            <text:p><text:s/>30.0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2206 Acquisto di materiali per la manutenzione</text:p>
          </table:table-cell>
          <table:table-cell table:style-name="ce4" office:value-type="string" calcext:value-type="string">
            <text:p>3B S.R.L.</text:p>
          </table:table-cell>
          <table:table-cell table:style-name="ce13" office:value-type="float" office:value="4164.1" calcext:value-type="float">
            <text:p><text:s/>4.164,1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5.9 <text:s/>S.R.L.</text:p>
          </table:table-cell>
          <table:table-cell table:style-name="ce14" office:value-type="float" office:value="418" calcext:value-type="float">
            <text:p><text:s/>418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DAS SRL</text:p>
          </table:table-cell>
          <table:table-cell table:style-name="ce14" office:value-type="float" office:value="72.5" calcext:value-type="float">
            <text:p><text:s/>72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HSI S.P.A.</text:p>
          </table:table-cell>
          <table:table-cell table:style-name="ce14" office:value-type="float" office:value="530" calcext:value-type="float">
            <text:p><text:s/>53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LBER HOSPITAL <text:s/>S.R.L.</text:p>
          </table:table-cell>
          <table:table-cell table:style-name="ce14" office:value-type="float" office:value="1424.2" calcext:value-type="float">
            <text:p><text:s/>1.424,2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LEA S.A.S. DI DADONE E C.</text:p>
          </table:table-cell>
          <table:table-cell table:style-name="ce14" office:value-type="float" office:value="130" calcext:value-type="float">
            <text:p><text:s/>13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LTHEA ITALIA S.P.A.</text:p>
          </table:table-cell>
          <table:table-cell table:style-name="ce14" office:value-type="float" office:value="781" calcext:value-type="float">
            <text:p><text:s/>781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MADON ANTONIO S.N.C.</text:p>
          </table:table-cell>
          <table:table-cell table:style-name="ce14" office:value-type="float" office:value="2041.49" calcext:value-type="float">
            <text:p><text:s/>2.041,4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ORTA S.R.L. PRESIDI MEDICO CHIRURGICI</text:p>
          </table:table-cell>
          <table:table-cell table:style-name="ce14" office:value-type="float" office:value="92.2" calcext:value-type="float">
            <text:p><text:s/>92,2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JOHUNTLEIGH S.P.A.</text:p>
          </table:table-cell>
          <table:table-cell table:style-name="ce14" office:value-type="float" office:value="281.6" calcext:value-type="float">
            <text:p><text:s/>281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STEC MEDICAL SERVICE S.A.S.</text:p>
          </table:table-cell>
          <table:table-cell table:style-name="ce14" office:value-type="float" office:value="599.41" calcext:value-type="float">
            <text:p><text:s/>599,4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.B. IMPIANTI S.R.L.</text:p>
          </table:table-cell>
          <table:table-cell table:style-name="ce14" office:value-type="float" office:value="691" calcext:value-type="float">
            <text:p><text:s/>691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.E.S.T. S.R.L.</text:p>
          </table:table-cell>
          <table:table-cell table:style-name="ce14" office:value-type="float" office:value="107.9" calcext:value-type="float">
            <text:p><text:s/>107,9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OTTINO LEGNAMI S.N.C.</text:p>
          </table:table-cell>
          <table:table-cell table:style-name="ce14" office:value-type="float" office:value="33" calcext:value-type="float">
            <text:p><text:s/>33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.F. DI CIRO FIOCCHETTI E C. S.N.C.</text:p>
          </table:table-cell>
          <table:table-cell table:style-name="ce14" office:value-type="float" office:value="235" calcext:value-type="float">
            <text:p><text:s/>23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AVALLARI GINO S.N.C.</text:p>
          </table:table-cell>
          <table:table-cell table:style-name="ce14" office:value-type="float" office:value="79.9" calcext:value-type="float">
            <text:p><text:s/>79,9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HIAPPA ARREDAMENTI S.R.L.</text:p>
          </table:table-cell>
          <table:table-cell table:style-name="ce14" office:value-type="float" office:value="200" calcext:value-type="float">
            <text:p><text:s/>2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HINESPORT <text:s/>S.P.A.</text:p>
          </table:table-cell>
          <table:table-cell table:style-name="ce14" office:value-type="float" office:value="62.21" calcext:value-type="float">
            <text:p><text:s/>62,2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LAVER <text:s/>S.R.L.</text:p>
          </table:table-cell>
          <table:table-cell table:style-name="ce14" office:value-type="float" office:value="162" calcext:value-type="float">
            <text:p><text:s/>16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MOLI FERRARI &amp; C. SPA</text:p>
          </table:table-cell>
          <table:table-cell table:style-name="ce14" office:value-type="float" office:value="248.84" calcext:value-type="float">
            <text:p><text:s/>248,8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R.EL S.R.L.</text:p>
          </table:table-cell>
          <table:table-cell table:style-name="ce14" office:value-type="float" office:value="71132.23" calcext:value-type="float">
            <text:p><text:s/>71.132,2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REMASCOLI &amp; IRIS S.R.L.</text:p>
          </table:table-cell>
          <table:table-cell table:style-name="ce14" office:value-type="float" office:value="1200" calcext:value-type="float">
            <text:p><text:s/>1.2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OMUS EDILIZIA S.R.L.</text:p>
          </table:table-cell>
          <table:table-cell table:style-name="ce14" office:value-type="float" office:value="576" calcext:value-type="float">
            <text:p><text:s/>57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RAEGER <text:s/>MEDICAL ITALIA <text:s/>S.P.A.</text:p>
          </table:table-cell>
          <table:table-cell table:style-name="ce14" office:value-type="float" office:value="493.87" calcext:value-type="float">
            <text:p><text:s/>493,8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LETTRONICA PAGANI <text:s/>S.R.L.</text:p>
          </table:table-cell>
          <table:table-cell table:style-name="ce14" office:value-type="float" office:value="768" calcext:value-type="float">
            <text:p><text:s/>768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.LLI ESPOSITO &amp;C S.A.S.FABBRICA SALOTTI</text:p>
          </table:table-cell>
          <table:table-cell table:style-name="ce14" office:value-type="float" office:value="90" calcext:value-type="float">
            <text:p><text:s/>9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ERRAMENTA MONTALTO S.N.C</text:p>
          </table:table-cell>
          <table:table-cell table:style-name="ce14" office:value-type="float" office:value="2206.21" calcext:value-type="float">
            <text:p><text:s/>2.206,2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ERRAMENTA PERINO S.R.L..</text:p>
          </table:table-cell>
          <table:table-cell table:style-name="ce14" office:value-type="float" office:value="4906.8" calcext:value-type="float">
            <text:p><text:s/>4.906,8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ORNERO LEGNAMI</text:p>
          </table:table-cell>
          <table:table-cell table:style-name="ce14" office:value-type="float" office:value="396.6" calcext:value-type="float">
            <text:p><text:s/>396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ANDUS SALDATRICI S.N.C.</text:p>
          </table:table-cell>
          <table:table-cell table:style-name="ce14" office:value-type="float" office:value="196" calcext:value-type="float">
            <text:p><text:s/>19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E MEDICAL SYSTEMS ITALIA S.P.A.</text:p>
          </table:table-cell>
          <table:table-cell table:style-name="ce14" office:value-type="float" office:value="3074" calcext:value-type="float">
            <text:p><text:s/>3.074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ERRA FERRAMENTA</text:p>
          </table:table-cell>
          <table:table-cell table:style-name="ce14" office:value-type="float" office:value="700.09" calcext:value-type="float">
            <text:p><text:s/>700,0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ETINGE S.P.A</text:p>
          </table:table-cell>
          <table:table-cell table:style-name="ce14" office:value-type="float" office:value="2243.62" calcext:value-type="float">
            <text:p><text:s/>2.243,6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RIGNOLA ANTONIO</text:p>
          </table:table-cell>
          <table:table-cell table:style-name="ce14" office:value-type="float" office:value="1254.4" calcext:value-type="float">
            <text:p><text:s/>1.254,4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USTAVOTEC S.A.S.</text:p>
          </table:table-cell>
          <table:table-cell table:style-name="ce14" office:value-type="float" office:value="942" calcext:value-type="float">
            <text:p><text:s/>94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.M. MEDICAL <text:s/>S.A.S.</text:p>
          </table:table-cell>
          <table:table-cell table:style-name="ce14" office:value-type="float" office:value="165" calcext:value-type="float">
            <text:p><text:s/>16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ABORATORIO ORTOP. F. MAZZOCCHI SRL</text:p>
          </table:table-cell>
          <table:table-cell table:style-name="ce14" office:value-type="float" office:value="388" calcext:value-type="float">
            <text:p><text:s/>388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.P. TECHNOLOGIES <text:s/>S.R.L..</text:p>
          </table:table-cell>
          <table:table-cell table:style-name="ce14" office:value-type="float" office:value="818" calcext:value-type="float">
            <text:p><text:s/>818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AQUET ITALIA S.P.A.</text:p>
          </table:table-cell>
          <table:table-cell table:style-name="ce14" office:value-type="float" office:value="542.48" calcext:value-type="float">
            <text:p><text:s/>542,4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ELA ITALIA SRL</text:p>
          </table:table-cell>
          <table:table-cell table:style-name="ce14" office:value-type="float" office:value="67.32" calcext:value-type="float">
            <text:p><text:s/>67,3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ISERV TECHNOLOGIES ITALIA SRL</text:p>
          </table:table-cell>
          <table:table-cell table:style-name="ce14" office:value-type="float" office:value="812.4" calcext:value-type="float">
            <text:p><text:s/>812,4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ITEC S.R.L.</text:p>
          </table:table-cell>
          <table:table-cell table:style-name="ce14" office:value-type="float" office:value="770" calcext:value-type="float">
            <text:p><text:s/>77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TRONIC ITALIA S.P.A.</text:p>
          </table:table-cell>
          <table:table-cell table:style-name="ce14" office:value-type="float" office:value="1202.95" calcext:value-type="float">
            <text:p><text:s/>1.202,9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ULTIMED S.R.L.</text:p>
          </table:table-cell>
          <table:table-cell table:style-name="ce14" office:value-type="float" office:value="528.2" calcext:value-type="float">
            <text:p><text:s/>528,2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USSO GIANFRANCO</text:p>
          </table:table-cell>
          <table:table-cell table:style-name="ce14" office:value-type="float" office:value="4923.4" calcext:value-type="float">
            <text:p><text:s/>4.923,4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.B.A. MEDICA <text:s/>S.R.L.</text:p>
          </table:table-cell>
          <table:table-cell table:style-name="ce14" office:value-type="float" office:value="950" calcext:value-type="float">
            <text:p><text:s/>95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EOPOST ITALIA <text:s/>S.R.L.</text:p>
          </table:table-cell>
          <table:table-cell table:style-name="ce14" office:value-type="float" office:value="272.28" calcext:value-type="float">
            <text:p><text:s/>272,2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ATENTVERWAG ITALIA S.R.L.</text:p>
          </table:table-cell>
          <table:table-cell table:style-name="ce14" office:value-type="float" office:value="1120" calcext:value-type="float">
            <text:p><text:s/>1.12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RO.MED. S.R.L.</text:p>
          </table:table-cell>
          <table:table-cell table:style-name="ce14" office:value-type="float" office:value="280" calcext:value-type="float">
            <text:p><text:s/>28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QUADRIFOGLIO</text:p>
          </table:table-cell>
          <table:table-cell table:style-name="ce14" office:value-type="float" office:value="1245.3" calcext:value-type="float">
            <text:p><text:s/>1.245,3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RIVOIRA PHARMA <text:s/>S.R.L.</text:p>
          </table:table-cell>
          <table:table-cell table:style-name="ce14" office:value-type="float" office:value="410.04" calcext:value-type="float">
            <text:p><text:s/>410,0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RS COMPONENTS S.P.A.</text:p>
          </table:table-cell>
          <table:table-cell table:style-name="ce14" office:value-type="float" office:value="1016.89" calcext:value-type="float">
            <text:p><text:s/>1.016,8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.AL.F. S.R.L.</text:p>
          </table:table-cell>
          <table:table-cell table:style-name="ce14" office:value-type="float" office:value="1453.6" calcext:value-type="float">
            <text:p><text:s/>1.453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PACELABS HEALTHCARE S.R.L.</text:p>
          </table:table-cell>
          <table:table-cell table:style-name="ce14" office:value-type="float" office:value="383.72" calcext:value-type="float">
            <text:p><text:s/>383,7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TECNO INSTRUMENTS S.R.L.</text:p>
          </table:table-cell>
          <table:table-cell table:style-name="ce14" office:value-type="float" office:value="2730" calcext:value-type="float">
            <text:p><text:s/>2.73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NIBATT DI NEPOTE FUS C. E <text:s/>P. S.A.S.</text:p>
          </table:table-cell>
          <table:table-cell table:style-name="ce14" office:value-type="float" office:value="530.86" calcext:value-type="float">
            <text:p><text:s/>530,8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VIGLIA S.R.L.</text:p>
          </table:table-cell>
          <table:table-cell table:style-name="ce14" office:value-type="float" office:value="5959.2" calcext:value-type="float">
            <text:p><text:s/>5.959,2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ZIMMER BIOMET ITALIA S.R.L.</text:p>
          </table:table-cell>
          <table:table-cell table:style-name="ce14" office:value-type="float" office:value="270" calcext:value-type="float">
            <text:p><text:s/>27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ZUCCHETTI INFORMATICA <text:s/>S.P.A.</text:p>
          </table:table-cell>
          <table:table-cell table:style-name="ce14" office:value-type="float" office:value="1359.11" calcext:value-type="float">
            <text:p><text:s/>1.359,1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2298 Altri beni non sanitari</text:p>
          </table:table-cell>
          <table:table-cell table:style-name="ce4" office:value-type="string" calcext:value-type="string">
            <text:p>BORGIONE CENTRO DIDATTICO <text:s/>S.R.L.</text:p>
          </table:table-cell>
          <table:table-cell table:style-name="ce13" office:value-type="float" office:value="587.67" calcext:value-type="float">
            <text:p><text:s/>587,6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2 S.R.L.</text:p>
          </table:table-cell>
          <table:table-cell table:style-name="ce14" office:value-type="float" office:value="624" calcext:value-type="float">
            <text:p><text:s/>624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HINESPORT <text:s/>S.P.A.</text:p>
          </table:table-cell>
          <table:table-cell table:style-name="ce14" office:value-type="float" office:value="990" calcext:value-type="float">
            <text:p><text:s/>99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MILIA INFORMATICA S.R.L.</text:p>
          </table:table-cell>
          <table:table-cell table:style-name="ce14" office:value-type="float" office:value="4080" calcext:value-type="float">
            <text:p><text:s/>4.08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RREBIAN SPA</text:p>
          </table:table-cell>
          <table:table-cell table:style-name="ce14" office:value-type="float" office:value="65.81" calcext:value-type="float">
            <text:p><text:s/>65,8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.AR. TENDE DI TARIZZO ALBERTO</text:p>
          </table:table-cell>
          <table:table-cell table:style-name="ce14" office:value-type="float" office:value="10560" calcext:value-type="float">
            <text:p><text:s/>10.56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AVERO <text:s/>HEALTH PROJECTS <text:s/>S.P.A.</text:p>
          </table:table-cell>
          <table:table-cell table:style-name="ce14" office:value-type="float" office:value="3768.18" calcext:value-type="float">
            <text:p><text:s/>3.768,1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ONFERRATO DI MONFERRATO FABRIZIO</text:p>
          </table:table-cell>
          <table:table-cell table:style-name="ce14" office:value-type="float" office:value="15822" calcext:value-type="float">
            <text:p><text:s/>15.82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AGLIUGHI FULVIA S.N.C.</text:p>
          </table:table-cell>
          <table:table-cell table:style-name="ce14" office:value-type="float" office:value="590" calcext:value-type="float">
            <text:p><text:s/>59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QUADRICA S.R.L.</text:p>
          </table:table-cell>
          <table:table-cell table:style-name="ce14" office:value-type="float" office:value="2730" calcext:value-type="float">
            <text:p><text:s/>2.73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ZUCCHETTI INFORMATICA <text:s/>S.P.A.</text:p>
          </table:table-cell>
          <table:table-cell table:style-name="ce14" office:value-type="float" office:value="936.38" calcext:value-type="float">
            <text:p><text:s/>936,3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3108 Acquisti di servizi sanitari per assistenza specia</text:p>
          </table:table-cell>
          <table:table-cell table:style-name="ce4" office:value-type="string" calcext:value-type="string">
            <text:p>ASS. FIDES CASA DELL'EMMANUELE</text:p>
          </table:table-cell>
          <table:table-cell table:style-name="ce13" office:value-type="float" office:value="59754" calcext:value-type="float">
            <text:p><text:s/>59.754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SSOCIAZIONE FIDES CASA CARLA MARIA</text:p>
          </table:table-cell>
          <table:table-cell table:style-name="ce14" office:value-type="float" office:value="12696" calcext:value-type="float">
            <text:p><text:s/>12.69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RUPPO ABELE <text:s/>ONLUS</text:p>
          </table:table-cell>
          <table:table-cell table:style-name="ce14" office:value-type="float" office:value="17045.1" calcext:value-type="float">
            <text:p><text:s/>17.045,1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A TERRA PROMESSA 2 ONLUS</text:p>
          </table:table-cell>
          <table:table-cell table:style-name="ce14" office:value-type="float" office:value="5782.85" calcext:value-type="float">
            <text:p><text:s/>5.782,8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ANTA REI ASS. DI SOL. ONLUS</text:p>
          </table:table-cell>
          <table:table-cell table:style-name="ce14" office:value-type="float" office:value="12696" calcext:value-type="float">
            <text:p><text:s/>12.69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OGGIORNO PRIMAVERA SRL</text:p>
          </table:table-cell>
          <table:table-cell table:style-name="ce14" office:value-type="float" office:value="6915.2" calcext:value-type="float">
            <text:p><text:s/>6.915,2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3109 Acquisti di servizi sanitari per assistenza specia</text:p>
          </table:table-cell>
          <table:table-cell table:style-name="ce4" office:value-type="string" calcext:value-type="string">
            <text:p>FATEBENEFRATELLI B.V. CONSOLATA</text:p>
          </table:table-cell>
          <table:table-cell table:style-name="ce13" office:value-type="float" office:value="81000" calcext:value-type="float">
            <text:p><text:s/>81.0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ALPIGHI CENTRO DIAGNOSTICO SRL</text:p>
          </table:table-cell>
          <table:table-cell table:style-name="ce14" office:value-type="float" office:value="470968.07" calcext:value-type="float">
            <text:p><text:s/>470.968,0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UOVA LAMP S.R.L.</text:p>
          </table:table-cell>
          <table:table-cell table:style-name="ce14" office:value-type="float" office:value="652500" calcext:value-type="float">
            <text:p><text:s/>652.5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OLICLINICO DI MONZA -CLINICA EPOREDIESE</text:p>
          </table:table-cell>
          <table:table-cell table:style-name="ce14" office:value-type="float" office:value="608938.5" calcext:value-type="float">
            <text:p><text:s/>608.938,5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3111 Acquisti di servizi sanitari per assistenza riabil</text:p>
          </table:table-cell>
          <table:table-cell table:style-name="ce4" office:value-type="string" calcext:value-type="string">
            <text:p>C.I.S.A. GASSINO</text:p>
          </table:table-cell>
          <table:table-cell table:style-name="ce13" office:value-type="float" office:value="250000" calcext:value-type="float">
            <text:p><text:s/>250.0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.I.S.S.A.C. <text:s text:c="7"/>- CALUSO</text:p>
          </table:table-cell>
          <table:table-cell table:style-name="ce14" office:value-type="float" office:value="150000" calcext:value-type="float">
            <text:p><text:s/>150.0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ASA DI RIPOSO ENTE PARR.S.GIOVANNI</text:p>
          </table:table-cell>
          <table:table-cell table:style-name="ce14" office:value-type="float" office:value="85932" calcext:value-type="float">
            <text:p><text:s/>85.93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ASA DI RIPOSO S.BENIGNO CANAVESE</text:p>
          </table:table-cell>
          <table:table-cell table:style-name="ce14" office:value-type="float" office:value="15462" calcext:value-type="float">
            <text:p><text:s/>15.46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IS CONSORZIO INTERCOMUNALE DEI SERVIZI</text:p>
          </table:table-cell>
          <table:table-cell table:style-name="ce14" office:value-type="float" office:value="700000" calcext:value-type="float">
            <text:p><text:s/>700.0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NS. INTERCOM. DEI SERVIZI - CUORGNE'</text:p>
          </table:table-cell>
          <table:table-cell table:style-name="ce14" office:value-type="float" office:value="190000" calcext:value-type="float">
            <text:p><text:s/>190.0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NSORZIO INTERCOMUNALE SERVIZI SOCIALI</text:p>
          </table:table-cell>
          <table:table-cell table:style-name="ce14" office:value-type="float" office:value="300000" calcext:value-type="float">
            <text:p><text:s/>300.0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NSORZIO SERVIZI SOCIALI IN.RE.TE.</text:p>
          </table:table-cell>
          <table:table-cell table:style-name="ce14" office:value-type="float" office:value="400000" calcext:value-type="float">
            <text:p><text:s/>400.0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SSM</text:p>
          </table:table-cell>
          <table:table-cell table:style-name="ce14" office:value-type="float" office:value="6992.36" calcext:value-type="float">
            <text:p><text:s/>6.992,3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NIONE COMUNI NORD EST TORINO N.E.T.</text:p>
          </table:table-cell>
          <table:table-cell table:style-name="ce14" office:value-type="float" office:value="250000" calcext:value-type="float">
            <text:p><text:s/>250.0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3112 Acquisti di servizi sanitari per assistenza riabil</text:p>
          </table:table-cell>
          <table:table-cell table:style-name="ce4" office:value-type="string" calcext:value-type="string">
            <text:p>A.P.R.I. ONLUS ASSOCIAZIONE PIEMONTESE</text:p>
          </table:table-cell>
          <table:table-cell table:style-name="ce13" office:value-type="float" office:value="4890.2" calcext:value-type="float">
            <text:p><text:s/>4.890,2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BROS GESTIONI SRL <text:s text:c="2"/>VILLE SAN SECONDO</text:p>
          </table:table-cell>
          <table:table-cell table:style-name="ce14" office:value-type="float" office:value="24832.2" calcext:value-type="float">
            <text:p><text:s/>24.832,2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CQUI/IN/CONTRO</text:p>
          </table:table-cell>
          <table:table-cell table:style-name="ce14" office:value-type="float" office:value="9091.44" calcext:value-type="float">
            <text:p><text:s/>9.091,4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LTRA MENTE SOCIETA' COOP. SOCIALE ONLUS</text:p>
          </table:table-cell>
          <table:table-cell table:style-name="ce14" office:value-type="float" office:value="6815" calcext:value-type="float">
            <text:p><text:s/>6.81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MICA <text:s text:c="4"/>ASSOC.VOLONT. <text:s/>ONLUS</text:p>
          </table:table-cell>
          <table:table-cell table:style-name="ce14" office:value-type="float" office:value="2829.6" calcext:value-type="float">
            <text:p><text:s/>2.829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NFFAS FONDAZIONE COMUNITA' LA TORRE</text:p>
          </table:table-cell>
          <table:table-cell table:style-name="ce14" office:value-type="float" office:value="255296.5" calcext:value-type="float">
            <text:p><text:s/>255.296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NFFAS SEZ.CASALE M.TO <text:s/>ONLUS</text:p>
          </table:table-cell>
          <table:table-cell table:style-name="ce14" office:value-type="float" office:value="10360.12" calcext:value-type="float">
            <text:p><text:s/>10.360,1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EA 51 SOC. COOP. SOCIALE</text:p>
          </table:table-cell>
          <table:table-cell table:style-name="ce14" office:value-type="float" office:value="5970.42" calcext:value-type="float">
            <text:p><text:s/>5.970,4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SINI SI <text:s/>NASCE E IO LO NAKKUI</text:p>
          </table:table-cell>
          <table:table-cell table:style-name="ce14" office:value-type="float" office:value="7207.5" calcext:value-type="float">
            <text:p><text:s/>7.207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SS. CASE FAM. P. GIORGIO FRASSATI</text:p>
          </table:table-cell>
          <table:table-cell table:style-name="ce14" office:value-type="float" office:value="10101.18" calcext:value-type="float">
            <text:p><text:s/>10.101,1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SS.NE PER L'AUTISMO ENRICO MICHELI</text:p>
          </table:table-cell>
          <table:table-cell table:style-name="ce14" office:value-type="float" office:value="1345.9" calcext:value-type="float">
            <text:p><text:s/>1.345,9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SSOCIAZIONE COMUNITA' IL PICCHIO ONLUS</text:p>
          </table:table-cell>
          <table:table-cell table:style-name="ce14" office:value-type="float" office:value="10592" calcext:value-type="float">
            <text:p><text:s/>10.59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SSOCIAZIONE TIARE' ONLUS</text:p>
          </table:table-cell>
          <table:table-cell table:style-name="ce14" office:value-type="float" office:value="3472.56" calcext:value-type="float">
            <text:p><text:s/>3.472,5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TENA NUOVE DIMENSIONI SRL</text:p>
          </table:table-cell>
          <table:table-cell table:style-name="ce14" office:value-type="float" office:value="84641.4" calcext:value-type="float">
            <text:p><text:s/>84.641,4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TENA SRL</text:p>
          </table:table-cell>
          <table:table-cell table:style-name="ce14" office:value-type="float" office:value="54649.2" calcext:value-type="float">
            <text:p><text:s/>54.649,2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LU ACQUA S.R.L.</text:p>
          </table:table-cell>
          <table:table-cell table:style-name="ce14" office:value-type="float" office:value="23770.62" calcext:value-type="float">
            <text:p><text:s/>23.770,6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ASA FAMIGLIA MAMMA OCA</text:p>
          </table:table-cell>
          <table:table-cell table:style-name="ce14" office:value-type="float" office:value="2135" calcext:value-type="float">
            <text:p><text:s/>2.13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ENTRO PAOLO VI ONLUS</text:p>
          </table:table-cell>
          <table:table-cell table:style-name="ce14" office:value-type="float" office:value="58643.44" calcext:value-type="float">
            <text:p><text:s/>58.643,4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ENTRO RIABILITAZIONE FERRERO S.P.A.</text:p>
          </table:table-cell>
          <table:table-cell table:style-name="ce14" office:value-type="float" office:value="17760.75" calcext:value-type="float">
            <text:p><text:s/>17.760,7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ENTRO SALESIANO SAN DOMENICO SAVIO</text:p>
          </table:table-cell>
          <table:table-cell table:style-name="ce14" office:value-type="float" office:value="920" calcext:value-type="float">
            <text:p><text:s/>92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EPIM-TORINO</text:p>
          </table:table-cell>
          <table:table-cell table:style-name="ce14" office:value-type="float" office:value="140" calcext:value-type="float">
            <text:p><text:s/>14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LGENSEMBLE SERVIZI ALLA PERSONA</text:p>
          </table:table-cell>
          <table:table-cell table:style-name="ce14" office:value-type="float" office:value="1372.5" calcext:value-type="float">
            <text:p><text:s/>1.372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LINEA ITALIA SPA - VILLE TURINA AMIONE</text:p>
          </table:table-cell>
          <table:table-cell table:style-name="ce14" office:value-type="float" office:value="317610" calcext:value-type="float">
            <text:p><text:s/>317.61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MUNITA' PANDORA</text:p>
          </table:table-cell>
          <table:table-cell table:style-name="ce14" office:value-type="float" office:value="26190.94" calcext:value-type="float">
            <text:p><text:s/>26.190,9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MUNITA' PRIMAVERA</text:p>
          </table:table-cell>
          <table:table-cell table:style-name="ce14" office:value-type="float" office:value="63611.93" calcext:value-type="float">
            <text:p><text:s/>63.611,9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NSORZIO SOCIALE R.I.S.O. S.C.A.R.L.</text:p>
          </table:table-cell>
          <table:table-cell table:style-name="ce14" office:value-type="float" office:value="88980.52" calcext:value-type="float">
            <text:p><text:s/>88.980,5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OP. SOC. P.G.FRASSATI S.C.S.ONLUS</text:p>
          </table:table-cell>
          <table:table-cell table:style-name="ce14" office:value-type="float" office:value="147565.28" calcext:value-type="float">
            <text:p><text:s/>147.565,2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OP. SOCIALE AIRONE A.R.L.</text:p>
          </table:table-cell>
          <table:table-cell table:style-name="ce14" office:value-type="float" office:value="188019.37" calcext:value-type="float">
            <text:p><text:s/>188.019,3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OP. SOCIALE CHRONOS A R.L.</text:p>
          </table:table-cell>
          <table:table-cell table:style-name="ce14" office:value-type="float" office:value="48391.11" calcext:value-type="float">
            <text:p><text:s/>48.391,1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OP. SOCIALE CRESCERE INSIEME</text:p>
          </table:table-cell>
          <table:table-cell table:style-name="ce14" office:value-type="float" office:value="3450" calcext:value-type="float">
            <text:p><text:s/>3.45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OP. SOCIALE QUADRIFOGLIO A.R.L.</text:p>
          </table:table-cell>
          <table:table-cell table:style-name="ce14" office:value-type="float" office:value="9853.85" calcext:value-type="float">
            <text:p><text:s/>9.853,8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OP.SOCIALE L'ARCOBALENO</text:p>
          </table:table-cell>
          <table:table-cell table:style-name="ce14" office:value-type="float" office:value="12881.42" calcext:value-type="float">
            <text:p><text:s/>12.881,4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OP.SOCIALE L'IPPOGRIFO S.C.A.R.L.</text:p>
          </table:table-cell>
          <table:table-cell table:style-name="ce14" office:value-type="float" office:value="6166.8" calcext:value-type="float">
            <text:p><text:s/>6.166,8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OPERATIVA ANIMAZIONE VALDOCCO -1-</text:p>
          </table:table-cell>
          <table:table-cell table:style-name="ce14" office:value-type="float" office:value="244498.49" calcext:value-type="float">
            <text:p><text:s/>244.498,4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OPERATIVA DOMUS LAETITIAE ONLUS</text:p>
          </table:table-cell>
          <table:table-cell table:style-name="ce14" office:value-type="float" office:value="43018.12" calcext:value-type="float">
            <text:p><text:s/>43.018,1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OPERATIVA PARADIGMA S.C.S. ONLUS</text:p>
          </table:table-cell>
          <table:table-cell table:style-name="ce14" office:value-type="float" office:value="39352.51" calcext:value-type="float">
            <text:p><text:s/>39.352,5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OPERATIVA SAN DONATO ONLUS</text:p>
          </table:table-cell>
          <table:table-cell table:style-name="ce14" office:value-type="float" office:value="9691.21" calcext:value-type="float">
            <text:p><text:s/>9.691,2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OPERATIVA SOCIALE BIOS</text:p>
          </table:table-cell>
          <table:table-cell table:style-name="ce14" office:value-type="float" office:value="6952.44" calcext:value-type="float">
            <text:p><text:s/>6.952,4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OPERATIVA SOCIALE MIRAFIORI ONLUS</text:p>
          </table:table-cell>
          <table:table-cell table:style-name="ce14" office:value-type="float" office:value="37811.99" calcext:value-type="float">
            <text:p><text:s/>37.811,9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RISALIDE S.C.S ONLUS</text:p>
          </table:table-cell>
          <table:table-cell table:style-name="ce14" office:value-type="float" office:value="32432.9" calcext:value-type="float">
            <text:p><text:s/>32.432,9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SSM</text:p>
          </table:table-cell>
          <table:table-cell table:style-name="ce14" office:value-type="float" office:value="7175.88" calcext:value-type="float">
            <text:p><text:s/>7.175,8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UFRAD</text:p>
          </table:table-cell>
          <table:table-cell table:style-name="ce14" office:value-type="float" office:value="2667.6" calcext:value-type="float">
            <text:p><text:s/>2.667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ON VITTORIO DATTRINO SPA</text:p>
          </table:table-cell>
          <table:table-cell table:style-name="ce14" office:value-type="float" office:value="196269.86" calcext:value-type="float">
            <text:p><text:s/>196.269,8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LSA SOCIETA' COOPERATIVA SOCIALE</text:p>
          </table:table-cell>
          <table:table-cell table:style-name="ce14" office:value-type="float" office:value="9696.8" calcext:value-type="float">
            <text:p><text:s/>9.696,8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OND. DON CARLO GNOCCHI - ONLUS- TO -</text:p>
          </table:table-cell>
          <table:table-cell table:style-name="ce14" office:value-type="float" office:value="47570.25" calcext:value-type="float">
            <text:p><text:s/>47.570,2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ONDAZ.AGAPE DELLO SPIRITO SANTO</text:p>
          </table:table-cell>
          <table:table-cell table:style-name="ce14" office:value-type="float" office:value="276896.34" calcext:value-type="float">
            <text:p><text:s/>276.896,3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ONDAZIONE VILLA SERENA ONLUS</text:p>
          </table:table-cell>
          <table:table-cell table:style-name="ce14" office:value-type="float" office:value="6536.6" calcext:value-type="float">
            <text:p><text:s/>6.536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IOVANNI XXIII S.R.L.</text:p>
          </table:table-cell>
          <table:table-cell table:style-name="ce14" office:value-type="float" office:value="17800.68" calcext:value-type="float">
            <text:p><text:s/>17.800,6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.M.A. S.R.L.</text:p>
          </table:table-cell>
          <table:table-cell table:style-name="ce14" office:value-type="float" office:value="27473.52" calcext:value-type="float">
            <text:p><text:s/>27.473,5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L MARGINE S.C.S.ONLUS</text:p>
          </table:table-cell>
          <table:table-cell table:style-name="ce14" office:value-type="float" office:value="443953.24" calcext:value-type="float">
            <text:p><text:s/>443.953,2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L POZZO COOPERATIVA SOCIALE</text:p>
          </table:table-cell>
          <table:table-cell table:style-name="ce14" office:value-type="float" office:value="5004.63" calcext:value-type="float">
            <text:p><text:s/>5.004,6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L RAGGIO COOP. SOCIALE AR.L. - ONLUS</text:p>
          </table:table-cell>
          <table:table-cell table:style-name="ce14" office:value-type="float" office:value="70724.43" calcext:value-type="float">
            <text:p><text:s/>70.724,4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L RESIDENCE S.R.L.</text:p>
          </table:table-cell>
          <table:table-cell table:style-name="ce14" office:value-type="float" office:value="160007" calcext:value-type="float">
            <text:p><text:s/>160.007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L RICCIO S.C.S.</text:p>
          </table:table-cell>
          <table:table-cell table:style-name="ce14" office:value-type="float" office:value="15218.45" calcext:value-type="float">
            <text:p><text:s/>15.218,4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NTERACTIVE SOCIETA' COOPERATIVA SOCIALE</text:p>
          </table:table-cell>
          <table:table-cell table:style-name="ce14" office:value-type="float" office:value="127344.58" calcext:value-type="float">
            <text:p><text:s/>127.344,5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STITUTO DEI SORDI DI TORINO</text:p>
          </table:table-cell>
          <table:table-cell table:style-name="ce14" office:value-type="float" office:value="21639.9" calcext:value-type="float">
            <text:p><text:s/>21.639,9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STITUTO SACRA FAMIGLIA <text:s/>ONLUS</text:p>
          </table:table-cell>
          <table:table-cell table:style-name="ce14" office:value-type="float" office:value="26480.96" calcext:value-type="float">
            <text:p><text:s/>26.480,9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STITUTO SS.NATALE</text:p>
          </table:table-cell>
          <table:table-cell table:style-name="ce14" office:value-type="float" office:value="1585.56" calcext:value-type="float">
            <text:p><text:s/>1.585,5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KINETIKA SRL</text:p>
          </table:table-cell>
          <table:table-cell table:style-name="ce14" office:value-type="float" office:value="160821" calcext:value-type="float">
            <text:p><text:s/>160.821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KOS CARE S.R.L.</text:p>
          </table:table-cell>
          <table:table-cell table:style-name="ce14" office:value-type="float" office:value="38824" calcext:value-type="float">
            <text:p><text:s/>38.824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A CAMOMILLA <text:s/>SOC. COOP. SOCIALE</text:p>
          </table:table-cell>
          <table:table-cell table:style-name="ce14" office:value-type="float" office:value="5096" calcext:value-type="float">
            <text:p><text:s/>5.09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A CITTA' DEL SOLE</text:p>
          </table:table-cell>
          <table:table-cell table:style-name="ce14" office:value-type="float" office:value="126600.93" calcext:value-type="float">
            <text:p><text:s/>126.600,9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A STRADA SOCIETA' COOP. SOCIALE</text:p>
          </table:table-cell>
          <table:table-cell table:style-name="ce14" office:value-type="float" office:value="23478" calcext:value-type="float">
            <text:p><text:s/>23.478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A TESTARDA S.C.A.R.L.</text:p>
          </table:table-cell>
          <table:table-cell table:style-name="ce14" office:value-type="float" office:value="9801.98" calcext:value-type="float">
            <text:p><text:s/>9.801,9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'ARTE DELLA CURA</text:p>
          </table:table-cell>
          <table:table-cell table:style-name="ce14" office:value-type="float" office:value="14824.88" calcext:value-type="float">
            <text:p><text:s/>14.824,8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EGA DEL FILO D'ORO - ONLUS</text:p>
          </table:table-cell>
          <table:table-cell table:style-name="ce14" office:value-type="float" office:value="10856" calcext:value-type="float">
            <text:p><text:s/>10.85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AGO DI OZ SCS ONLUS</text:p>
          </table:table-cell>
          <table:table-cell table:style-name="ce14" office:value-type="float" office:value="31720" calcext:value-type="float">
            <text:p><text:s/>31.72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OMO S C S</text:p>
          </table:table-cell>
          <table:table-cell table:style-name="ce14" office:value-type="float" office:value="1601.25" calcext:value-type="float">
            <text:p><text:s/>1.601,2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UOVA VITA S.C.S.</text:p>
          </table:table-cell>
          <table:table-cell table:style-name="ce14" office:value-type="float" office:value="60091.92" calcext:value-type="float">
            <text:p><text:s/>60.091,9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UOVI ORIZZONTI</text:p>
          </table:table-cell>
          <table:table-cell table:style-name="ce14" office:value-type="float" office:value="15924.86" calcext:value-type="float">
            <text:p><text:s/>15.924,8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BIETTIVO ONLUS</text:p>
          </table:table-cell>
          <table:table-cell table:style-name="ce14" office:value-type="float" office:value="80337.32" calcext:value-type="float">
            <text:p><text:s/>80.337,3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ENTAGRAMMA S.C.S. ONLUS</text:p>
          </table:table-cell>
          <table:table-cell table:style-name="ce14" office:value-type="float" office:value="7399.56" calcext:value-type="float">
            <text:p><text:s/>7.399,5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ICCHIO VERDE S.R.L.</text:p>
          </table:table-cell>
          <table:table-cell table:style-name="ce14" office:value-type="float" office:value="14358" calcext:value-type="float">
            <text:p><text:s/>14.358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ICCOLA CASA DELLA DIVINA PROVVIDENZA</text:p>
          </table:table-cell>
          <table:table-cell table:style-name="ce14" office:value-type="float" office:value="50104.6" calcext:value-type="float">
            <text:p><text:s/>50.104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ICCOLA LOURDES ONLUS</text:p>
          </table:table-cell>
          <table:table-cell table:style-name="ce14" office:value-type="float" office:value="4376" calcext:value-type="float">
            <text:p><text:s/>4.37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OLLICINO COOPERATIVA SOCIALE ONLUS</text:p>
          </table:table-cell>
          <table:table-cell table:style-name="ce14" office:value-type="float" office:value="87161.48" calcext:value-type="float">
            <text:p><text:s/>87.161,4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RO.GE.S.T.ONLUS</text:p>
          </table:table-cell>
          <table:table-cell table:style-name="ce14" office:value-type="float" office:value="17024.74" calcext:value-type="float">
            <text:p><text:s/>17.024,7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ULAS <text:s/>SOCIETA' COOPERATIVA SOCIALE</text:p>
          </table:table-cell>
          <table:table-cell table:style-name="ce14" office:value-type="float" office:value="23920" calcext:value-type="float">
            <text:p><text:s/>23.92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UZZLE COOP. SOCIALE ONLUS</text:p>
          </table:table-cell>
          <table:table-cell table:style-name="ce14" office:value-type="float" office:value="44173.01" calcext:value-type="float">
            <text:p><text:s/>44.173,0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RESIDENCE DU PARC SRL</text:p>
          </table:table-cell>
          <table:table-cell table:style-name="ce14" office:value-type="float" office:value="6352" calcext:value-type="float">
            <text:p><text:s/>6.35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ANTA CROCE SRL - CASA DI CURA VILLA IDA</text:p>
          </table:table-cell>
          <table:table-cell table:style-name="ce14" office:value-type="float" office:value="243450" calcext:value-type="float">
            <text:p><text:s/>243.45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CLEROSI MULTIPLA ONLUS</text:p>
          </table:table-cell>
          <table:table-cell table:style-name="ce14" office:value-type="float" office:value="1502.96" calcext:value-type="float">
            <text:p><text:s/>1.502,9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ERENI ORIZZONTI 1 S.P.A.</text:p>
          </table:table-cell>
          <table:table-cell table:style-name="ce14" office:value-type="float" office:value="179174.88" calcext:value-type="float">
            <text:p><text:s/>179.174,8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ILENZIOSI OPERAI DELLA CROCE - ONLUS</text:p>
          </table:table-cell>
          <table:table-cell table:style-name="ce14" office:value-type="float" office:value="10764" calcext:value-type="float">
            <text:p><text:s/>10.764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OC.COOP.SOCIALE IL SOLCO</text:p>
          </table:table-cell>
          <table:table-cell table:style-name="ce14" office:value-type="float" office:value="26492.74" calcext:value-type="float">
            <text:p><text:s/>26.492,7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OGGIORNO PRIMAVERA SRL</text:p>
          </table:table-cell>
          <table:table-cell table:style-name="ce14" office:value-type="float" office:value="27485.72" calcext:value-type="float">
            <text:p><text:s/>27.485,7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TERRA MIA S.C.S. <text:s/>ONLUS</text:p>
          </table:table-cell>
          <table:table-cell table:style-name="ce14" office:value-type="float" office:value="122724.32" calcext:value-type="float">
            <text:p><text:s/>122.724,3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TORRE S.R.L. - <text:s/>R.S.A. CASA TESTA -</text:p>
          </table:table-cell>
          <table:table-cell table:style-name="ce14" office:value-type="float" office:value="9066.16" calcext:value-type="float">
            <text:p><text:s/>9.066,1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NA CASA PER GLI AMICI DI FRANCESCO</text:p>
          </table:table-cell>
          <table:table-cell table:style-name="ce14" office:value-type="float" office:value="21504" calcext:value-type="float">
            <text:p><text:s/>21.504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VILLA BETANIA</text:p>
          </table:table-cell>
          <table:table-cell table:style-name="ce14" office:value-type="float" office:value="1925.88" calcext:value-type="float">
            <text:p><text:s/>1.925,8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VILLA GRAZIA SRL</text:p>
          </table:table-cell>
          <table:table-cell table:style-name="ce14" office:value-type="float" office:value="674462" calcext:value-type="float">
            <text:p><text:s/>674.46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VILLA SANT'ANNA S.R.L.</text:p>
          </table:table-cell>
          <table:table-cell table:style-name="ce14" office:value-type="float" office:value="3364" calcext:value-type="float">
            <text:p><text:s/>3.364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VILLA SOLE S.C.S.</text:p>
          </table:table-cell>
          <table:table-cell table:style-name="ce14" office:value-type="float" office:value="5057.49" calcext:value-type="float">
            <text:p><text:s/>5.057,49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3115 Acquisti di servizi sanitari per assistenza integr</text:p>
          </table:table-cell>
          <table:table-cell table:style-name="ce4" office:value-type="string" calcext:value-type="string">
            <text:p>A.G. CENTRO ORTOPEDICO SANITARIO</text:p>
          </table:table-cell>
          <table:table-cell table:style-name="ce13" office:value-type="float" office:value="2351.74" calcext:value-type="float">
            <text:p><text:s/>2.351,7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BBATANGELO SNC</text:p>
          </table:table-cell>
          <table:table-cell table:style-name="ce14" office:value-type="float" office:value="2521.5" calcext:value-type="float">
            <text:p><text:s/>2.521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BBOTT DIAGNOSTICS <text:s text:c="2"/>S.R.L.</text:p>
          </table:table-cell>
          <table:table-cell table:style-name="ce14" office:value-type="float" office:value="32928" calcext:value-type="float">
            <text:p><text:s/>32.928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CUSTICA BIELLESE DI MAURO PEVIANI</text:p>
          </table:table-cell>
          <table:table-cell table:style-name="ce14" office:value-type="float" office:value="7572.37" calcext:value-type="float">
            <text:p><text:s/>7.572,3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CUSTICA BIELLESE SRL</text:p>
          </table:table-cell>
          <table:table-cell table:style-name="ce14" office:value-type="float" office:value="2529.39" calcext:value-type="float">
            <text:p><text:s/>2.529,3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DVANCED BIONICS ITALIA SRL</text:p>
          </table:table-cell>
          <table:table-cell table:style-name="ce14" office:value-type="float" office:value="1239.36" calcext:value-type="float">
            <text:p><text:s/>1.239,3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GA DI A. GIACONELLI</text:p>
          </table:table-cell>
          <table:table-cell table:style-name="ce14" office:value-type="float" office:value="4609.94" calcext:value-type="float">
            <text:p><text:s/>4.609,9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MPLIFON S.P.A.</text:p>
          </table:table-cell>
          <table:table-cell table:style-name="ce14" office:value-type="float" office:value="219750.99" calcext:value-type="float">
            <text:p><text:s/>219.750,9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NGEL DI REALE ANA ANGELA D.I.</text:p>
          </table:table-cell>
          <table:table-cell table:style-name="ce14" office:value-type="float" office:value="351.6" calcext:value-type="float">
            <text:p><text:s/>351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NGOLO ACUTO SNC</text:p>
          </table:table-cell>
          <table:table-cell table:style-name="ce14" office:value-type="float" office:value="3255.09" calcext:value-type="float">
            <text:p><text:s/>3.255,0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KOT SRL</text:p>
          </table:table-cell>
          <table:table-cell table:style-name="ce14" office:value-type="float" office:value="54911.25" calcext:value-type="float">
            <text:p><text:s/>54.911,2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TE ORTOPEDICA S.R.L.</text:p>
          </table:table-cell>
          <table:table-cell table:style-name="ce14" office:value-type="float" office:value="4599.43" calcext:value-type="float">
            <text:p><text:s/>4.599,4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THENA LABORATORIO ORTOPEDICO SRL</text:p>
          </table:table-cell>
          <table:table-cell table:style-name="ce14" office:value-type="float" office:value="17667.78" calcext:value-type="float">
            <text:p><text:s/>17.667,7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TOS MEDICAL <text:s/>S.R.L.</text:p>
          </table:table-cell>
          <table:table-cell table:style-name="ce14" office:value-type="float" office:value="38535.18" calcext:value-type="float">
            <text:p><text:s/>38.535,1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TS MILANO CITTA' METROPOLITANA</text:p>
          </table:table-cell>
          <table:table-cell table:style-name="ce14" office:value-type="float" office:value="748.49" calcext:value-type="float">
            <text:p><text:s/>748,4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UDIOFON SAS DI GASCHI LIDIA</text:p>
          </table:table-cell>
          <table:table-cell table:style-name="ce14" office:value-type="float" office:value="7049.77" calcext:value-type="float">
            <text:p><text:s/>7.049,7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UDIOLOGICA SRL</text:p>
          </table:table-cell>
          <table:table-cell table:style-name="ce14" office:value-type="float" office:value="7663.3" calcext:value-type="float">
            <text:p><text:s/>7.663,3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UDIOMED SRL</text:p>
          </table:table-cell>
          <table:table-cell table:style-name="ce14" office:value-type="float" office:value="3353.9" calcext:value-type="float">
            <text:p><text:s/>3.353,9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UDIONOVA ITALIA SRL</text:p>
          </table:table-cell>
          <table:table-cell table:style-name="ce14" office:value-type="float" office:value="18542.96" calcext:value-type="float">
            <text:p><text:s/>18.542,9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ARBIERI SRL <text:s text:c="4"/>PROGETTIAMO AUTONOMIA</text:p>
          </table:table-cell>
          <table:table-cell table:style-name="ce14" office:value-type="float" office:value="33627.64" calcext:value-type="float">
            <text:p><text:s/>33.627,6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ERTUZZI PRIMO E C.</text:p>
          </table:table-cell>
          <table:table-cell table:style-name="ce14" office:value-type="float" office:value="686.45" calcext:value-type="float">
            <text:p><text:s/>686,4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IOCELIA DI SCARDINA PATRIZIA</text:p>
          </table:table-cell>
          <table:table-cell table:style-name="ce14" office:value-type="float" office:value="7810.33" calcext:value-type="float">
            <text:p><text:s/>7.810,3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ALZOLERIA ORTOPEDICA SNC</text:p>
          </table:table-cell>
          <table:table-cell table:style-name="ce14" office:value-type="float" office:value="1343.12" calcext:value-type="float">
            <text:p><text:s/>1.343,1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ANAVESANA AMBULANZE SNC</text:p>
          </table:table-cell>
          <table:table-cell table:style-name="ce14" office:value-type="float" office:value="5717.57" calcext:value-type="float">
            <text:p><text:s/>5.717,5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ANE' SPA</text:p>
          </table:table-cell>
          <table:table-cell table:style-name="ce14" office:value-type="float" office:value="1241" calcext:value-type="float">
            <text:p><text:s/>1.241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ELIACHIA &amp; BENESSERE SAS</text:p>
          </table:table-cell>
          <table:table-cell table:style-name="ce14" office:value-type="float" office:value="1018.59" calcext:value-type="float">
            <text:p><text:s/>1.018,5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ELIACHIA POINT DI ALFREDO POZZATO</text:p>
          </table:table-cell>
          <table:table-cell table:style-name="ce14" office:value-type="float" office:value="389.88" calcext:value-type="float">
            <text:p><text:s/>389,8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ELIACHIAMICI DI GAJ BARBARA</text:p>
          </table:table-cell>
          <table:table-cell table:style-name="ce14" office:value-type="float" office:value="3386.94" calcext:value-type="float">
            <text:p><text:s/>3.386,9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ENTRO ABILITY SRL</text:p>
          </table:table-cell>
          <table:table-cell table:style-name="ce14" office:value-type="float" office:value="27225.8" calcext:value-type="float">
            <text:p><text:s/>27.225,8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ENTRO ACUSTICO OTOFON DI BELVERATO</text:p>
          </table:table-cell>
          <table:table-cell table:style-name="ce14" office:value-type="float" office:value="3157.81" calcext:value-type="float">
            <text:p><text:s/>3.157,8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ENTRO ACUSTICO TORINESE SNC</text:p>
          </table:table-cell>
          <table:table-cell table:style-name="ce14" office:value-type="float" office:value="5429.59" calcext:value-type="float">
            <text:p><text:s/>5.429,5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ENTRO ORTOPEDICO DANTE SRL</text:p>
          </table:table-cell>
          <table:table-cell table:style-name="ce14" office:value-type="float" office:value="359.48" calcext:value-type="float">
            <text:p><text:s/>359,4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ENTRO ORTOPEDICO LOMBARDO</text:p>
          </table:table-cell>
          <table:table-cell table:style-name="ce14" office:value-type="float" office:value="861.46" calcext:value-type="float">
            <text:p><text:s/>861,4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ENTRO ORTOPEDICO NIZZA SRL</text:p>
          </table:table-cell>
          <table:table-cell table:style-name="ce14" office:value-type="float" office:value="8336.48" calcext:value-type="float">
            <text:p><text:s/>8.336,4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ENTRO ORTOPEDICO PIEMONTESE SRL</text:p>
          </table:table-cell>
          <table:table-cell table:style-name="ce14" office:value-type="float" office:value="25137.41" calcext:value-type="float">
            <text:p><text:s/>25.137,4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ENTRO OTTICO PECORA SAS DI G. LUCA</text:p>
          </table:table-cell>
          <table:table-cell table:style-name="ce14" office:value-type="float" office:value="1291.15" calcext:value-type="float">
            <text:p><text:s/>1.291,1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CHLEAR ITALIA SRL</text:p>
          </table:table-cell>
          <table:table-cell table:style-name="ce14" office:value-type="float" office:value="31500" calcext:value-type="float">
            <text:p><text:s/>31.5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LOPLAST S.P.A.</text:p>
          </table:table-cell>
          <table:table-cell table:style-name="ce14" office:value-type="float" office:value="3960" calcext:value-type="float">
            <text:p><text:s/>3.96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NVATEC ITALIA S.R.L.</text:p>
          </table:table-cell>
          <table:table-cell table:style-name="ce14" office:value-type="float" office:value="3092.5" calcext:value-type="float">
            <text:p><text:s/>3.092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OP. SOC. P.G.FRASSATI S.C.S.ONLUS</text:p>
          </table:table-cell>
          <table:table-cell table:style-name="ce14" office:value-type="float" office:value="35978.1" calcext:value-type="float">
            <text:p><text:s/>35.978,1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OPERATIVA ANIMAZIONE VALDOCCO -1-</text:p>
          </table:table-cell>
          <table:table-cell table:style-name="ce14" office:value-type="float" office:value="12066.83" calcext:value-type="float">
            <text:p><text:s/>12.066,8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V - CENTRO ORTOPEDICO VIGEVANESE SRL</text:p>
          </table:table-cell>
          <table:table-cell table:style-name="ce14" office:value-type="float" office:value="1615.64" calcext:value-type="float">
            <text:p><text:s/>1.615,6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RIS S.R.L.</text:p>
          </table:table-cell>
          <table:table-cell table:style-name="ce14" office:value-type="float" office:value="58064.48" calcext:value-type="float">
            <text:p><text:s/>58.064,4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AL CERO STEFANIA</text:p>
          </table:table-cell>
          <table:table-cell table:style-name="ce14" office:value-type="float" office:value="8384.1" calcext:value-type="float">
            <text:p><text:s/>8.384,1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 SALVO ALESSIO</text:p>
          </table:table-cell>
          <table:table-cell table:style-name="ce14" office:value-type="float" office:value="269.54" calcext:value-type="float">
            <text:p><text:s/>269,5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ETISAN <text:s text:c="2"/>S.R.L.</text:p>
          </table:table-cell>
          <table:table-cell table:style-name="ce14" office:value-type="float" office:value="1275.59" calcext:value-type="float">
            <text:p><text:s/>1.275,5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ETOSAN SAS DI CORIELE BRUNA</text:p>
          </table:table-cell>
          <table:table-cell table:style-name="ce14" office:value-type="float" office:value="64166.7" calcext:value-type="float">
            <text:p><text:s/>64.166,7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MO <text:s/>SPA</text:p>
          </table:table-cell>
          <table:table-cell table:style-name="ce14" office:value-type="float" office:value="59.79" calcext:value-type="float">
            <text:p><text:s/>59,7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OCCHIALI SAS DI VENANZIO LEONARDA E C.</text:p>
          </table:table-cell>
          <table:table-cell table:style-name="ce14" office:value-type="float" office:value="1442.31" calcext:value-type="float">
            <text:p><text:s/>1.442,3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ARMACIA BIONDI SNC</text:p>
          </table:table-cell>
          <table:table-cell table:style-name="ce14" office:value-type="float" office:value="558" calcext:value-type="float">
            <text:p><text:s/>558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ARMACIA CACCIA DR. EUGENIO</text:p>
          </table:table-cell>
          <table:table-cell table:style-name="ce14" office:value-type="float" office:value="30.98" calcext:value-type="float">
            <text:p><text:s/>30,9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ARMACIA CHESSA-MASSIDDA SNC</text:p>
          </table:table-cell>
          <table:table-cell table:style-name="ce14" office:value-type="float" office:value="86" calcext:value-type="float">
            <text:p><text:s/>8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ARMACIA PALATINA</text:p>
          </table:table-cell>
          <table:table-cell table:style-name="ce14" office:value-type="float" office:value="3879.28" calcext:value-type="float">
            <text:p><text:s/>3.879,2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ARMACIA SAN FILIPPO SNC</text:p>
          </table:table-cell>
          <table:table-cell table:style-name="ce14" office:value-type="float" office:value="252.84" calcext:value-type="float">
            <text:p><text:s/>252,8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ARMACIA SOLFERINO DI RICOTTI ANNA &amp; C.</text:p>
          </table:table-cell>
          <table:table-cell table:style-name="ce14" office:value-type="float" office:value="358.37" calcext:value-type="float">
            <text:p><text:s/>358,3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ARMAFUTURA DI ARC EN CIEL SRL</text:p>
          </table:table-cell>
          <table:table-cell table:style-name="ce14" office:value-type="float" office:value="1383.66" calcext:value-type="float">
            <text:p><text:s/>1.383,6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RESCHEZZA BIO SNC</text:p>
          </table:table-cell>
          <table:table-cell table:style-name="ce14" office:value-type="float" office:value="360.08" calcext:value-type="float">
            <text:p><text:s/>360,0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HOLLISTER <text:s/>S.P.A.</text:p>
          </table:table-cell>
          <table:table-cell table:style-name="ce14" office:value-type="float" office:value="48.6" calcext:value-type="float">
            <text:p><text:s/>48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L CENTRO SANITARIO SAS</text:p>
          </table:table-cell>
          <table:table-cell table:style-name="ce14" office:value-type="float" office:value="166.3" calcext:value-type="float">
            <text:p><text:s/>166,3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L FARO DI MARA CIRMIA</text:p>
          </table:table-cell>
          <table:table-cell table:style-name="ce14" office:value-type="float" office:value="750.09" calcext:value-type="float">
            <text:p><text:s/>750,0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L FORNO DI NONNA ADA</text:p>
          </table:table-cell>
          <table:table-cell table:style-name="ce14" office:value-type="float" office:value="8111.33" calcext:value-type="float">
            <text:p><text:s/>8.111,3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NPIEDI DI PIACIBELLO MARCO</text:p>
          </table:table-cell>
          <table:table-cell table:style-name="ce14" office:value-type="float" office:value="4041.04" calcext:value-type="float">
            <text:p><text:s/>4.041,0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NTOLLERANZA ZERO DI COSTANTINO ALESSIA</text:p>
          </table:table-cell>
          <table:table-cell table:style-name="ce14" office:value-type="float" office:value="22078.49" calcext:value-type="float">
            <text:p><text:s/>22.078,4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NVACARE MECC SAN SRL</text:p>
          </table:table-cell>
          <table:table-cell table:style-name="ce14" office:value-type="float" office:value="97002" calcext:value-type="float">
            <text:p><text:s/>97.00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ST. ORTOPEDICO MOLINETTE NUOVO SRL</text:p>
          </table:table-cell>
          <table:table-cell table:style-name="ce14" office:value-type="float" office:value="30564.64" calcext:value-type="float">
            <text:p><text:s/>30.564,6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ST.ORTOPED.SANITARIO M.GIANSANTI</text:p>
          </table:table-cell>
          <table:table-cell table:style-name="ce14" office:value-type="float" office:value="9325.07" calcext:value-type="float">
            <text:p><text:s/>9.325,0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STITUTO AUDIOMETRICO DI IAMETTI FABIO</text:p>
          </table:table-cell>
          <table:table-cell table:style-name="ce14" office:value-type="float" office:value="1422.98" calcext:value-type="float">
            <text:p><text:s/>1.422,9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KINEMA ORTOPEDIA DI CHIERA &amp; TESSARO SNC</text:p>
          </table:table-cell>
          <table:table-cell table:style-name="ce14" office:value-type="float" office:value="33051.19" calcext:value-type="float">
            <text:p><text:s/>33.051,1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.O.A. SRL LABORATORIO ORTOPEDICO</text:p>
          </table:table-cell>
          <table:table-cell table:style-name="ce14" office:value-type="float" office:value="1088.89" calcext:value-type="float">
            <text:p><text:s/>1.088,8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.O.D. <text:s/>SRL</text:p>
          </table:table-cell>
          <table:table-cell table:style-name="ce14" office:value-type="float" office:value="4425.22" calcext:value-type="float">
            <text:p><text:s/>4.425,2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A CASA DEL CELIACO DI VARGIU FIORELLA</text:p>
          </table:table-cell>
          <table:table-cell table:style-name="ce14" office:value-type="float" office:value="2024.31" calcext:value-type="float">
            <text:p><text:s/>2.024,3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A PASTA DI PASCULLI VITO</text:p>
          </table:table-cell>
          <table:table-cell table:style-name="ce14" office:value-type="float" office:value="119.33" calcext:value-type="float">
            <text:p><text:s/>119,3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A ROSA E LA SPIGA SNC</text:p>
          </table:table-cell>
          <table:table-cell table:style-name="ce14" office:value-type="float" office:value="37754" calcext:value-type="float">
            <text:p><text:s/>37.754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AB.OR SRL SEMPLIFICATA</text:p>
          </table:table-cell>
          <table:table-cell table:style-name="ce14" office:value-type="float" office:value="1324.04" calcext:value-type="float">
            <text:p><text:s/>1.324,0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ABORATORIO ORTOP. F. MAZZOCCHI SRL</text:p>
          </table:table-cell>
          <table:table-cell table:style-name="ce14" office:value-type="float" office:value="268381.29" calcext:value-type="float">
            <text:p><text:s/>268.381,2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ABORATORIO ORTOPEDICO CARLO GHIO</text:p>
          </table:table-cell>
          <table:table-cell table:style-name="ce14" office:value-type="float" office:value="6175.43" calcext:value-type="float">
            <text:p><text:s/>6.175,4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ABORATORIO ORTOPEDICO MONZALI</text:p>
          </table:table-cell>
          <table:table-cell table:style-name="ce14" office:value-type="float" office:value="391.92" calcext:value-type="float">
            <text:p><text:s/>391,9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ABORATORIO TECNICO <text:s/>ORTOPEDICO</text:p>
          </table:table-cell>
          <table:table-cell table:style-name="ce14" office:value-type="float" office:value="2408.57" calcext:value-type="float">
            <text:p><text:s/>2.408,5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'ANGOLO SENZA GLUTINE SRL</text:p>
          </table:table-cell>
          <table:table-cell table:style-name="ce14" office:value-type="float" office:value="1288.67" calcext:value-type="float">
            <text:p><text:s/>1.288,6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OGISTIC-FOOD S.R.L.</text:p>
          </table:table-cell>
          <table:table-cell table:style-name="ce14" office:value-type="float" office:value="61435.59" calcext:value-type="float">
            <text:p><text:s/>61.435,5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OHMANN &amp; RAUSCHER S.R.L.</text:p>
          </table:table-cell>
          <table:table-cell table:style-name="ce14" office:value-type="float" office:value="343.7" calcext:value-type="float">
            <text:p><text:s/>343,7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'ORTOPEDIA DI ALPIGNANO DI TRINGALI V.</text:p>
          </table:table-cell>
          <table:table-cell table:style-name="ce14" office:value-type="float" office:value="571.84" calcext:value-type="float">
            <text:p><text:s/>571,8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AGICSON <text:s/>S.R.L.</text:p>
          </table:table-cell>
          <table:table-cell table:style-name="ce14" office:value-type="float" office:value="54519.59" calcext:value-type="float">
            <text:p><text:s/>54.519,5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ARISTELLA SRL</text:p>
          </table:table-cell>
          <table:table-cell table:style-name="ce14" office:value-type="float" office:value="103752.35" calcext:value-type="float">
            <text:p><text:s/>103.752,3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ASIMO EUROPE LIMITED</text:p>
          </table:table-cell>
          <table:table-cell table:style-name="ce14" office:value-type="float" office:value="190" calcext:value-type="float">
            <text:p><text:s/>19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-EL <text:s/>GMBH</text:p>
          </table:table-cell>
          <table:table-cell table:style-name="ce14" office:value-type="float" office:value="1151" calcext:value-type="float">
            <text:p><text:s/>1.151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ICAIR ITALIA S.R.L.</text:p>
          </table:table-cell>
          <table:table-cell table:style-name="ce14" office:value-type="float" office:value="192.5" calcext:value-type="float">
            <text:p><text:s/>192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IGAS ITALIA S.R.L.</text:p>
          </table:table-cell>
          <table:table-cell table:style-name="ce14" office:value-type="float" office:value="19316.97" calcext:value-type="float">
            <text:p><text:s/>19.316,9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TRONIC ITALIA S.P.A.</text:p>
          </table:table-cell>
          <table:table-cell table:style-name="ce14" office:value-type="float" office:value="115995.44" calcext:value-type="float">
            <text:p><text:s/>115.995,4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OVI <text:s/>S.P.A.</text:p>
          </table:table-cell>
          <table:table-cell table:style-name="ce14" office:value-type="float" office:value="21040" calcext:value-type="float">
            <text:p><text:s/>21.04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AT &amp; BIO SRL</text:p>
          </table:table-cell>
          <table:table-cell table:style-name="ce14" office:value-type="float" office:value="235.69" calcext:value-type="float">
            <text:p><text:s/>235,6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ATURALMENTE... SAN MAURO <text:s/>R.T.B. SAS</text:p>
          </table:table-cell>
          <table:table-cell table:style-name="ce14" office:value-type="float" office:value="3923.01" calcext:value-type="float">
            <text:p><text:s/>3.923,0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AU S.N.C.</text:p>
          </table:table-cell>
          <table:table-cell table:style-name="ce14" office:value-type="float" office:value="358.28" calcext:value-type="float">
            <text:p><text:s/>358,2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O GLUTEN SHOP SNC DI PAGANELLI E.</text:p>
          </table:table-cell>
          <table:table-cell table:style-name="ce14" office:value-type="float" office:value="358.31" calcext:value-type="float">
            <text:p><text:s/>358,3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ON SOLO CELIACHIA DI CILIBERTO SILVIA</text:p>
          </table:table-cell>
          <table:table-cell table:style-name="ce14" office:value-type="float" office:value="2760" calcext:value-type="float">
            <text:p><text:s/>2.76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OVACOOP SOC.COOPERATIVA</text:p>
          </table:table-cell>
          <table:table-cell table:style-name="ce14" office:value-type="float" office:value="28784.27" calcext:value-type="float">
            <text:p><text:s/>28.784,2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UOVA ASSISTENZA SOCIETA' COOPERATIVA</text:p>
          </table:table-cell>
          <table:table-cell table:style-name="ce14" office:value-type="float" office:value="9940.12" calcext:value-type="float">
            <text:p><text:s/>9.940,1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UOVA BATTISTONI SRL</text:p>
          </table:table-cell>
          <table:table-cell table:style-name="ce14" office:value-type="float" office:value="45622.38" calcext:value-type="float">
            <text:p><text:s/>45.622,3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UOVA ORTOPEDIA MONTANARO</text:p>
          </table:table-cell>
          <table:table-cell table:style-name="ce14" office:value-type="float" office:value="6140.19" calcext:value-type="float">
            <text:p><text:s/>6.140,1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UOVA ORTOPEDIA SERRA SNC</text:p>
          </table:table-cell>
          <table:table-cell table:style-name="ce14" office:value-type="float" office:value="23709.41" calcext:value-type="float">
            <text:p><text:s/>23.709,4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UOVA SANART SNC DI CRISTOFARI MARCO</text:p>
          </table:table-cell>
          <table:table-cell table:style-name="ce14" office:value-type="float" office:value="139.37" calcext:value-type="float">
            <text:p><text:s/>139,3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CULARISTICA ITALIANA SRL</text:p>
          </table:table-cell>
          <table:table-cell table:style-name="ce14" office:value-type="float" office:value="1002.03" calcext:value-type="float">
            <text:p><text:s/>1.002,0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FFICINA ORTOPEDICA BIELLESE SAS <text:s/>DI</text:p>
          </table:table-cell>
          <table:table-cell table:style-name="ce14" office:value-type="float" office:value="1628.69" calcext:value-type="float">
            <text:p><text:s/>1.628,6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FFICINA ORTOPEDICA DI MARIANO SNC</text:p>
          </table:table-cell>
          <table:table-cell table:style-name="ce14" office:value-type="float" office:value="51126.7" calcext:value-type="float">
            <text:p><text:s/>51.126,7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FFICINA ORTOPEDICA FERRERO S.R.L.</text:p>
          </table:table-cell>
          <table:table-cell table:style-name="ce14" office:value-type="float" office:value="121579.85" calcext:value-type="float">
            <text:p><text:s/>121.579,8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FFICINA ORTOPEDICA MARIA ADELAIDE</text:p>
          </table:table-cell>
          <table:table-cell table:style-name="ce14" office:value-type="float" office:value="29944.79" calcext:value-type="float">
            <text:p><text:s/>29.944,7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FFICINA ORTOPEDICA MECCA SRL</text:p>
          </table:table-cell>
          <table:table-cell table:style-name="ce14" office:value-type="float" office:value="685" calcext:value-type="float">
            <text:p><text:s/>68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FFICINA ORTOPEDICA MIGLIACCIO</text:p>
          </table:table-cell>
          <table:table-cell table:style-name="ce14" office:value-type="float" office:value="2548.06" calcext:value-type="float">
            <text:p><text:s/>2.548,0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FFICINA ORTOPEDICA PAVESE SAS</text:p>
          </table:table-cell>
          <table:table-cell table:style-name="ce14" office:value-type="float" office:value="795.88" calcext:value-type="float">
            <text:p><text:s/>795,8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FFICINA ORTOPEDICA SANREMESE SRL</text:p>
          </table:table-cell>
          <table:table-cell table:style-name="ce14" office:value-type="float" office:value="294.64" calcext:value-type="float">
            <text:p><text:s/>294,6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FFICINA ORTOPEDICA SAS DI MELILLI V.</text:p>
          </table:table-cell>
          <table:table-cell table:style-name="ce14" office:value-type="float" office:value="686.45" calcext:value-type="float">
            <text:p><text:s/>686,4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FFICINA ORTOPEDICA ZUMAGLINI SRL</text:p>
          </table:table-cell>
          <table:table-cell table:style-name="ce14" office:value-type="float" office:value="8807.28" calcext:value-type="float">
            <text:p><text:s/>8.807,2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LENT OTTICA SRL</text:p>
          </table:table-cell>
          <table:table-cell table:style-name="ce14" office:value-type="float" office:value="602.34" calcext:value-type="float">
            <text:p><text:s/>602,3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RTHOLAB SRLS</text:p>
          </table:table-cell>
          <table:table-cell table:style-name="ce14" office:value-type="float" office:value="18679.03" calcext:value-type="float">
            <text:p><text:s/>18.679,0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RTHOSANIT 2 SRL</text:p>
          </table:table-cell>
          <table:table-cell table:style-name="ce14" office:value-type="float" office:value="63330.66" calcext:value-type="float">
            <text:p><text:s/>63.330,6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RTHOSANIT S.R.L.</text:p>
          </table:table-cell>
          <table:table-cell table:style-name="ce14" office:value-type="float" office:value="6379.55" calcext:value-type="float">
            <text:p><text:s/>6.379,5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RTHOTECNICA SNC DI BOANO E DEVIETTI</text:p>
          </table:table-cell>
          <table:table-cell table:style-name="ce14" office:value-type="float" office:value="902" calcext:value-type="float">
            <text:p><text:s/>90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RTOMEDICA MINERVA</text:p>
          </table:table-cell>
          <table:table-cell table:style-name="ce14" office:value-type="float" office:value="20152.69" calcext:value-type="float">
            <text:p><text:s/>20.152,6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RTOMEDICAL SAS DI MAGNANO IVAN</text:p>
          </table:table-cell>
          <table:table-cell table:style-name="ce14" office:value-type="float" office:value="166.3" calcext:value-type="float">
            <text:p><text:s/>166,3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RTOPEDIA <text:s/>SANITARIA BORGARESE SNC</text:p>
          </table:table-cell>
          <table:table-cell table:style-name="ce14" office:value-type="float" office:value="17008.33" calcext:value-type="float">
            <text:p><text:s/>17.008,3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RTOPEDIA BONINI DI BONINI ANNAMARIA</text:p>
          </table:table-cell>
          <table:table-cell table:style-name="ce14" office:value-type="float" office:value="2303.69" calcext:value-type="float">
            <text:p><text:s/>2.303,6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RTOPEDIA CAVALLO DI SORBA ELENA</text:p>
          </table:table-cell>
          <table:table-cell table:style-name="ce14" office:value-type="float" office:value="13501.34" calcext:value-type="float">
            <text:p><text:s/>13.501,3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RTOPEDIA DALMA</text:p>
          </table:table-cell>
          <table:table-cell table:style-name="ce14" office:value-type="float" office:value="140.6" calcext:value-type="float">
            <text:p><text:s/>140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RTOPEDIA FREJUS SAS</text:p>
          </table:table-cell>
          <table:table-cell table:style-name="ce14" office:value-type="float" office:value="5866.1" calcext:value-type="float">
            <text:p><text:s/>5.866,1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RTOPEDIA NOLI SNC</text:p>
          </table:table-cell>
          <table:table-cell table:style-name="ce14" office:value-type="float" office:value="183.18" calcext:value-type="float">
            <text:p><text:s/>183,1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RTOPEDIA NOVARESE SRL</text:p>
          </table:table-cell>
          <table:table-cell table:style-name="ce14" office:value-type="float" office:value="120.46" calcext:value-type="float">
            <text:p><text:s/>120,4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RTOPEDIA ROLANDO MARTELLI SNC</text:p>
          </table:table-cell>
          <table:table-cell table:style-name="ce14" office:value-type="float" office:value="162.63" calcext:value-type="float">
            <text:p><text:s/>162,6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RTOPEDIA SAN DONATO DI ANNA BONFANTI</text:p>
          </table:table-cell>
          <table:table-cell table:style-name="ce14" office:value-type="float" office:value="139.37" calcext:value-type="float">
            <text:p><text:s/>139,3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RTOPEDIA SICCARDI ANNA</text:p>
          </table:table-cell>
          <table:table-cell table:style-name="ce14" office:value-type="float" office:value="139.38" calcext:value-type="float">
            <text:p><text:s/>139,3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RTOPEDICO LABORATORIO TORINESE</text:p>
          </table:table-cell>
          <table:table-cell table:style-name="ce14" office:value-type="float" office:value="8741.08" calcext:value-type="float">
            <text:p><text:s/>8.741,0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TTICA D'ELIA</text:p>
          </table:table-cell>
          <table:table-cell table:style-name="ce14" office:value-type="float" office:value="1142.76" calcext:value-type="float">
            <text:p><text:s/>1.142,7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TTICA ING. BENEDETTO</text:p>
          </table:table-cell>
          <table:table-cell table:style-name="ce14" office:value-type="float" office:value="1041.91" calcext:value-type="float">
            <text:p><text:s/>1.041,9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TTICA MONTANARO SRL</text:p>
          </table:table-cell>
          <table:table-cell table:style-name="ce14" office:value-type="float" office:value="1724.85" calcext:value-type="float">
            <text:p><text:s/>1.724,8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TTICO TATONI SAS DI TATONI ROBERTO &amp; C.</text:p>
          </table:table-cell>
          <table:table-cell table:style-name="ce14" office:value-type="float" office:value="151.97" calcext:value-type="float">
            <text:p><text:s/>151,9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TTO BOCK SOLUZIONI ORTOPEDICHE SRL</text:p>
          </table:table-cell>
          <table:table-cell table:style-name="ce14" office:value-type="float" office:value="6232.97" calcext:value-type="float">
            <text:p><text:s/>6.232,9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ARAFARMACIA AURORA</text:p>
          </table:table-cell>
          <table:table-cell table:style-name="ce14" office:value-type="float" office:value="2592.87" calcext:value-type="float">
            <text:p><text:s/>2.592,8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ARAFARMACIA DR. TOESCHI MARCO</text:p>
          </table:table-cell>
          <table:table-cell table:style-name="ce14" office:value-type="float" office:value="6851.84" calcext:value-type="float">
            <text:p><text:s/>6.851,8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ARAFARMACIA DR.SA ELENA DUCE</text:p>
          </table:table-cell>
          <table:table-cell table:style-name="ce14" office:value-type="float" office:value="1830.76" calcext:value-type="float">
            <text:p><text:s/>1.830,7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ARAFARMACIA SNC DI TIZIANO PISTONO E C.</text:p>
          </table:table-cell>
          <table:table-cell table:style-name="ce14" office:value-type="float" office:value="4092.47" calcext:value-type="float">
            <text:p><text:s/>4.092,4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ARAPHARMACIA ORTOPEDIA ZINGARELLI</text:p>
          </table:table-cell>
          <table:table-cell table:style-name="ce14" office:value-type="float" office:value="8623.76" calcext:value-type="float">
            <text:p><text:s/>8.623,7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HONICA SRL</text:p>
          </table:table-cell>
          <table:table-cell table:style-name="ce14" office:value-type="float" office:value="1347.79" calcext:value-type="float">
            <text:p><text:s/>1.347,7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IGHETTI SNC DI D. E B. PIGHETTI &amp; C.</text:p>
          </table:table-cell>
          <table:table-cell table:style-name="ce14" office:value-type="float" office:value="371.56" calcext:value-type="float">
            <text:p><text:s/>371,5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LANET PLUS CONSORZIO D'IMPRESE</text:p>
          </table:table-cell>
          <table:table-cell table:style-name="ce14" office:value-type="float" office:value="144730.57" calcext:value-type="float">
            <text:p><text:s/>144.730,5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ODOSTUDIO S.A.S.DI SIRTOLI FRANCESCA &amp;</text:p>
          </table:table-cell>
          <table:table-cell table:style-name="ce14" office:value-type="float" office:value="3038.33" calcext:value-type="float">
            <text:p><text:s/>3.038,3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UNTO SERVICE COOP. SOCIALE A R.L.</text:p>
          </table:table-cell>
          <table:table-cell table:style-name="ce14" office:value-type="float" office:value="25252.41" calcext:value-type="float">
            <text:p><text:s/>25.252,4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REVERCHON VERCELLI SRL</text:p>
          </table:table-cell>
          <table:table-cell table:style-name="ce14" office:value-type="float" office:value="1078.97" calcext:value-type="float">
            <text:p><text:s/>1.078,9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ROCHE DIABETES CARE ITALY SPA</text:p>
          </table:table-cell>
          <table:table-cell table:style-name="ce14" office:value-type="float" office:value="86460.06" calcext:value-type="float">
            <text:p><text:s/>86.460,0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ANIT S.R.L.</text:p>
          </table:table-cell>
          <table:table-cell table:style-name="ce14" office:value-type="float" office:value="995.52" calcext:value-type="float">
            <text:p><text:s/>995,5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ANITAS DI MAESTRO ENRICA</text:p>
          </table:table-cell>
          <table:table-cell table:style-name="ce14" office:value-type="float" office:value="90.52" calcext:value-type="float">
            <text:p><text:s/>90,5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ANITAS S.R.L.</text:p>
          </table:table-cell>
          <table:table-cell table:style-name="ce14" office:value-type="float" office:value="107.91" calcext:value-type="float">
            <text:p><text:s/>107,9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APIO LIFE S.R.L.</text:p>
          </table:table-cell>
          <table:table-cell table:style-name="ce14" office:value-type="float" office:value="125" calcext:value-type="float">
            <text:p><text:s/>12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ENTIRE DI ANDREA MARULLO REEDTZ</text:p>
          </table:table-cell>
          <table:table-cell table:style-name="ce14" office:value-type="float" office:value="4667.82" calcext:value-type="float">
            <text:p><text:s/>4.667,8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ER.BA <text:s/>DI PIOVANO EZIO</text:p>
          </table:table-cell>
          <table:table-cell table:style-name="ce14" office:value-type="float" office:value="1759.48" calcext:value-type="float">
            <text:p><text:s/>1.759,4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ILC S.P.A.</text:p>
          </table:table-cell>
          <table:table-cell table:style-name="ce14" office:value-type="float" office:value="476030.1" calcext:value-type="float">
            <text:p><text:s/>476.030,1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INPHONEAR S.R.L.</text:p>
          </table:table-cell>
          <table:table-cell table:style-name="ce14" office:value-type="float" office:value="3794.1" calcext:value-type="float">
            <text:p><text:s/>3.794,1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MITH &amp; NEPHEW S.R.L.</text:p>
          </table:table-cell>
          <table:table-cell table:style-name="ce14" office:value-type="float" office:value="3000" calcext:value-type="float">
            <text:p><text:s/>3.0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MITHS MEDICAL ITALIA S.R.L.</text:p>
          </table:table-cell>
          <table:table-cell table:style-name="ce14" office:value-type="float" office:value="2412.36" calcext:value-type="float">
            <text:p><text:s/>2.412,3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OCIETA' <text:s/>ORTOPEDICHE SANITARIE SRL</text:p>
          </table:table-cell>
          <table:table-cell table:style-name="ce14" office:value-type="float" office:value="16387.49" calcext:value-type="float">
            <text:p><text:s/>16.387,4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OFTIME SRL</text:p>
          </table:table-cell>
          <table:table-cell table:style-name="ce14" office:value-type="float" office:value="3260" calcext:value-type="float">
            <text:p><text:s/>3.26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ONAR SRL</text:p>
          </table:table-cell>
          <table:table-cell table:style-name="ce14" office:value-type="float" office:value="46822.84" calcext:value-type="float">
            <text:p><text:s/>46.822,8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ONORA SNC DI RINALDI NICOLA &amp; C.</text:p>
          </table:table-cell>
          <table:table-cell table:style-name="ce14" office:value-type="float" office:value="1264.7" calcext:value-type="float">
            <text:p><text:s/>1.264,7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PANO' LAURA</text:p>
          </table:table-cell>
          <table:table-cell table:style-name="ce14" office:value-type="float" office:value="2872.04" calcext:value-type="float">
            <text:p><text:s/>2.872,0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TUDIO AUDIOPROTESICO DOTT. <text:s/>FANAN</text:p>
          </table:table-cell>
          <table:table-cell table:style-name="ce14" office:value-type="float" office:value="628.41" calcext:value-type="float">
            <text:p><text:s/>628,4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TUDIO CASTELLANI S.A.S.</text:p>
          </table:table-cell>
          <table:table-cell table:style-name="ce14" office:value-type="float" office:value="1520.26" calcext:value-type="float">
            <text:p><text:s/>1.520,2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TUDIO ORTOPEDICO DI BOERIO GIAN CARLO</text:p>
          </table:table-cell>
          <table:table-cell table:style-name="ce14" office:value-type="float" office:value="2589.1" calcext:value-type="float">
            <text:p><text:s/>2.589,1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TUDIO OTTICO PLACINI</text:p>
          </table:table-cell>
          <table:table-cell table:style-name="ce14" office:value-type="float" office:value="4131.08" calcext:value-type="float">
            <text:p><text:s/>4.131,0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TUDIO T. QUARISA M. VOULAZ E ASS.AIOPP</text:p>
          </table:table-cell>
          <table:table-cell table:style-name="ce14" office:value-type="float" office:value="1409.12" calcext:value-type="float">
            <text:p><text:s/>1.409,1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TUDIO TECNICO ORTOPEDICO DEL PIEDE</text:p>
          </table:table-cell>
          <table:table-cell table:style-name="ce14" office:value-type="float" office:value="11284" calcext:value-type="float">
            <text:p><text:s/>11.284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TUDIO TECNICO ORTOPEDICO SRL</text:p>
          </table:table-cell>
          <table:table-cell table:style-name="ce14" office:value-type="float" office:value="7291.08" calcext:value-type="float">
            <text:p><text:s/>7.291,0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T.G.R. SRL</text:p>
          </table:table-cell>
          <table:table-cell table:style-name="ce14" office:value-type="float" office:value="26910" calcext:value-type="float">
            <text:p><text:s/>26.91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TELEFLEX MEDICAL S.R.L.</text:p>
          </table:table-cell>
          <table:table-cell table:style-name="ce14" office:value-type="float" office:value="64" calcext:value-type="float">
            <text:p><text:s/>64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THERAS LIFETECH SRL</text:p>
          </table:table-cell>
          <table:table-cell table:style-name="ce14" office:value-type="float" office:value="188726" calcext:value-type="float">
            <text:p><text:s/>188.72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VITALAIRE ITALIA SPA</text:p>
          </table:table-cell>
          <table:table-cell table:style-name="ce14" office:value-type="float" office:value="90" calcext:value-type="float">
            <text:p><text:s/>9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VIVISOL SRL</text:p>
          </table:table-cell>
          <table:table-cell table:style-name="ce14" office:value-type="float" office:value="1108.32" calcext:value-type="float">
            <text:p><text:s/>1.108,3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WALDNER TECNOLOGIE MEDICALI SRL</text:p>
          </table:table-cell>
          <table:table-cell table:style-name="ce14" office:value-type="float" office:value="3150" calcext:value-type="float">
            <text:p><text:s/>3.15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XIMENES <text:s text:c="2"/>S.R.L.</text:p>
          </table:table-cell>
          <table:table-cell table:style-name="ce14" office:value-type="float" office:value="1942.76" calcext:value-type="float">
            <text:p><text:s/>1.942,7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YPSOMED ITALIA SRL</text:p>
          </table:table-cell>
          <table:table-cell table:style-name="ce14" office:value-type="float" office:value="34097.52" calcext:value-type="float">
            <text:p><text:s/>34.097,5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3117 Acquisti di servizi sanitari per assistenza ospeda</text:p>
          </table:table-cell>
          <table:table-cell table:style-name="ce4" office:value-type="string" calcext:value-type="string">
            <text:p>CASA DI RIPOSO ENTE PARR.S.GIOVANNI</text:p>
          </table:table-cell>
          <table:table-cell table:style-name="ce13" office:value-type="float" office:value="12420" calcext:value-type="float">
            <text:p><text:s/>12.42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ASAINSIEME ONLUS</text:p>
          </table:table-cell>
          <table:table-cell table:style-name="ce14" office:value-type="float" office:value="114654.12" calcext:value-type="float">
            <text:p><text:s/>114.654,1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OP. SOC. P.G.FRASSATI S.C.S.ONLUS</text:p>
          </table:table-cell>
          <table:table-cell table:style-name="ce14" office:value-type="float" office:value="128622.1" calcext:value-type="float">
            <text:p><text:s/>128.622,1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.A.R.O. ONLUS</text:p>
          </table:table-cell>
          <table:table-cell table:style-name="ce14" office:value-type="float" office:value="50974.41" calcext:value-type="float">
            <text:p><text:s/>50.974,4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 CEDRI S.P.A. <text:s/>CASA DI CURA PRIVATA</text:p>
          </table:table-cell>
          <table:table-cell table:style-name="ce14" office:value-type="float" office:value="56330" calcext:value-type="float">
            <text:p><text:s/>56.33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.M.A. S.R.L.</text:p>
          </table:table-cell>
          <table:table-cell table:style-name="ce14" office:value-type="float" office:value="14626.64" calcext:value-type="float">
            <text:p><text:s/>14.626,6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KINETIKA SRL</text:p>
          </table:table-cell>
          <table:table-cell table:style-name="ce14" office:value-type="float" office:value="15646" calcext:value-type="float">
            <text:p><text:s/>15.64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KOS CARE S.R.L.</text:p>
          </table:table-cell>
          <table:table-cell table:style-name="ce14" office:value-type="float" office:value="321341.86" calcext:value-type="float">
            <text:p><text:s/>321.341,8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ILENZIOSI OPERAI DELLA CROCE - ONLUS</text:p>
          </table:table-cell>
          <table:table-cell table:style-name="ce14" office:value-type="float" office:value="146336.97" calcext:value-type="float">
            <text:p><text:s/>146.336,97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3118 Acquisti di servizi sanitari per assistenza ospeda</text:p>
          </table:table-cell>
          <table:table-cell table:style-name="ce4" office:value-type="string" calcext:value-type="string">
            <text:p>CLINEA ITALIA SPA - VILLE TURINA AMIONE</text:p>
          </table:table-cell>
          <table:table-cell table:style-name="ce13" office:value-type="float" office:value="2122831.53" calcext:value-type="float">
            <text:p><text:s/>2.122.831,5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ATEBENEFRATELLI B.V. CONSOLATA</text:p>
          </table:table-cell>
          <table:table-cell table:style-name="ce14" office:value-type="float" office:value="4368500" calcext:value-type="float">
            <text:p><text:s/>4.368.5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OLICLINICO DI MONZA -CLINICA EPOREDIESE</text:p>
          </table:table-cell>
          <table:table-cell table:style-name="ce14" office:value-type="float" office:value="2730000" calcext:value-type="float">
            <text:p><text:s/>2.730.0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ANTA CROCE SRL - CASA DI CURA VILLA IDA</text:p>
          </table:table-cell>
          <table:table-cell table:style-name="ce14" office:value-type="float" office:value="1947750.14" calcext:value-type="float">
            <text:p><text:s/>1.947.750,1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VILLA GRAZIA SRL</text:p>
          </table:table-cell>
          <table:table-cell table:style-name="ce14" office:value-type="float" office:value="2167529.31" calcext:value-type="float">
            <text:p><text:s/>2.167.529,3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3120 Acquisti di prestazioni di psichiatria residenzial</text:p>
          </table:table-cell>
          <table:table-cell table:style-name="ce4" office:value-type="string" calcext:value-type="string">
            <text:p>ASST MANTOVA</text:p>
          </table:table-cell>
          <table:table-cell table:style-name="ce13" office:value-type="float" office:value="201506" calcext:value-type="float">
            <text:p><text:s/>201.50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ASA DI RIPOSO E DI RICOVERO I.P.A.B.</text:p>
          </table:table-cell>
          <table:table-cell table:style-name="ce14" office:value-type="float" office:value="14578.58" calcext:value-type="float">
            <text:p><text:s/>14.578,5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MUNE DI CHIVASSO</text:p>
          </table:table-cell>
          <table:table-cell table:style-name="ce14" office:value-type="float" office:value="409.84" calcext:value-type="float">
            <text:p><text:s/>409,8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ATEBENEFRATELLI B.V. CONSOLATA</text:p>
          </table:table-cell>
          <table:table-cell table:style-name="ce14" office:value-type="float" office:value="708975.44" calcext:value-type="float">
            <text:p><text:s/>708.975,4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NFERMERIA S.SPIRITO</text:p>
          </table:table-cell>
          <table:table-cell table:style-name="ce14" office:value-type="float" office:value="4722.96" calcext:value-type="float">
            <text:p><text:s/>4.722,9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ICCOLA CASA S.FAMIGLIA I.P.A.B.</text:p>
          </table:table-cell>
          <table:table-cell table:style-name="ce14" office:value-type="float" office:value="7117.12" calcext:value-type="float">
            <text:p><text:s/>7.117,1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3121 Acquisti di prestazioni di psichiatria residenzial</text:p>
          </table:table-cell>
          <table:table-cell table:style-name="ce4" office:value-type="string" calcext:value-type="string">
            <text:p>ABROS GESTIONI SRL <text:s text:c="2"/>VILLE SAN SECONDO</text:p>
          </table:table-cell>
          <table:table-cell table:style-name="ce13" office:value-type="float" office:value="110114.54" calcext:value-type="float">
            <text:p><text:s/>110.114,5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CQUI/IN/CONTRO</text:p>
          </table:table-cell>
          <table:table-cell table:style-name="ce14" office:value-type="float" office:value="7164.67" calcext:value-type="float">
            <text:p><text:s/>7.164,6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GRIELLERA SRL</text:p>
          </table:table-cell>
          <table:table-cell table:style-name="ce14" office:value-type="float" office:value="23650" calcext:value-type="float">
            <text:p><text:s/>23.65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NTEO ONLUS</text:p>
          </table:table-cell>
          <table:table-cell table:style-name="ce14" office:value-type="float" office:value="50177.62" calcext:value-type="float">
            <text:p><text:s/>50.177,6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SSOCIAZIONE MASTROPIETRO &amp; C.</text:p>
          </table:table-cell>
          <table:table-cell table:style-name="ce14" office:value-type="float" office:value="68213.43" calcext:value-type="float">
            <text:p><text:s/>68.213,4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SSOCIAZIONE PAPA GIOVANNI XXIII</text:p>
          </table:table-cell>
          <table:table-cell table:style-name="ce14" office:value-type="float" office:value="6741.2" calcext:value-type="float">
            <text:p><text:s/>6.741,2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TENA SRL</text:p>
          </table:table-cell>
          <table:table-cell table:style-name="ce14" office:value-type="float" office:value="39711.2" calcext:value-type="float">
            <text:p><text:s/>39.711,2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LU ACQUA S.R.L.</text:p>
          </table:table-cell>
          <table:table-cell table:style-name="ce14" office:value-type="float" office:value="12042.74" calcext:value-type="float">
            <text:p><text:s/>12.042,7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ARE SERVICE S.P.A.</text:p>
          </table:table-cell>
          <table:table-cell table:style-name="ce14" office:value-type="float" office:value="6287.76" calcext:value-type="float">
            <text:p><text:s/>6.287,7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LGENSEMBLE SERVIZI ALLA PERSONA</text:p>
          </table:table-cell>
          <table:table-cell table:style-name="ce14" office:value-type="float" office:value="5243.68" calcext:value-type="float">
            <text:p><text:s/>5.243,6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OP. SOC. P.G.FRASSATI S.C.S.ONLUS</text:p>
          </table:table-cell>
          <table:table-cell table:style-name="ce14" office:value-type="float" office:value="110178.54" calcext:value-type="float">
            <text:p><text:s/>110.178,5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OP.SOCIALE L'ARCOBALENO</text:p>
          </table:table-cell>
          <table:table-cell table:style-name="ce14" office:value-type="float" office:value="14857.5" calcext:value-type="float">
            <text:p><text:s/>14.857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OP.SOCIALE L'IPPOGRIFO S.C.A.R.L.</text:p>
          </table:table-cell>
          <table:table-cell table:style-name="ce14" office:value-type="float" office:value="385838.62" calcext:value-type="float">
            <text:p><text:s/>385.838,6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OPERATIVA ANIMAZIONE VALDOCCO -1-</text:p>
          </table:table-cell>
          <table:table-cell table:style-name="ce14" office:value-type="float" office:value="304950.34" calcext:value-type="float">
            <text:p><text:s/>304.950,3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OPERATIVA SOCIALE UNO</text:p>
          </table:table-cell>
          <table:table-cell table:style-name="ce14" office:value-type="float" office:value="3578.28" calcext:value-type="float">
            <text:p><text:s/>3.578,2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SS S.R.L. SOCIETA' UNIPERSONALE</text:p>
          </table:table-cell>
          <table:table-cell table:style-name="ce14" office:value-type="float" office:value="13574.2" calcext:value-type="float">
            <text:p><text:s/>13.574,2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UFRAD</text:p>
          </table:table-cell>
          <table:table-cell table:style-name="ce14" office:value-type="float" office:value="15004.26" calcext:value-type="float">
            <text:p><text:s/>15.004,2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SSERCI <text:s/>ONLUS</text:p>
          </table:table-cell>
          <table:table-cell table:style-name="ce14" office:value-type="float" office:value="16643.72" calcext:value-type="float">
            <text:p><text:s/>16.643,7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ATEBENEFRATELLI B.V. CONSOLATA</text:p>
          </table:table-cell>
          <table:table-cell table:style-name="ce14" office:value-type="float" office:value="17672" calcext:value-type="float">
            <text:p><text:s/>17.67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ERMATA D'AUTOBUS ASSOCIAZIONE ONLUS</text:p>
          </table:table-cell>
          <table:table-cell table:style-name="ce14" office:value-type="float" office:value="66220.64" calcext:value-type="float">
            <text:p><text:s/>66.220,6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ONDAZIONE GRUBER ONLUS</text:p>
          </table:table-cell>
          <table:table-cell table:style-name="ce14" office:value-type="float" office:value="34964.8" calcext:value-type="float">
            <text:p><text:s/>34.964,8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LI ACERI SRL</text:p>
          </table:table-cell>
          <table:table-cell table:style-name="ce14" office:value-type="float" office:value="5546.95" calcext:value-type="float">
            <text:p><text:s/>5.546,9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LI ARGONAUTI S.C.S.ONLUS</text:p>
          </table:table-cell>
          <table:table-cell table:style-name="ce14" office:value-type="float" office:value="9660" calcext:value-type="float">
            <text:p><text:s/>9.66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L MARGINE S.C.S.ONLUS</text:p>
          </table:table-cell>
          <table:table-cell table:style-name="ce14" office:value-type="float" office:value="342882.56" calcext:value-type="float">
            <text:p><text:s/>342.882,5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L PORTO IST. RICERCA E TRATTAMENTO</text:p>
          </table:table-cell>
          <table:table-cell table:style-name="ce14" office:value-type="float" office:value="52605.31" calcext:value-type="float">
            <text:p><text:s/>52.605,3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L POZZO COOPERATIVA SOCIALE</text:p>
          </table:table-cell>
          <table:table-cell table:style-name="ce14" office:value-type="float" office:value="138448.36" calcext:value-type="float">
            <text:p><text:s/>138.448,3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L RESIDENCE S.R.L.</text:p>
          </table:table-cell>
          <table:table-cell table:style-name="ce14" office:value-type="float" office:value="255799" calcext:value-type="float">
            <text:p><text:s/>255.799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NTERACTIVE SOCIETA' COOPERATIVA SOCIALE</text:p>
          </table:table-cell>
          <table:table-cell table:style-name="ce14" office:value-type="float" office:value="68716.15" calcext:value-type="float">
            <text:p><text:s/>68.716,1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STITUTO SUORE S.GIUSEPPE DI SUSA</text:p>
          </table:table-cell>
          <table:table-cell table:style-name="ce14" office:value-type="float" office:value="3806.16" calcext:value-type="float">
            <text:p><text:s/>3.806,1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KOS CARE S.R.L.</text:p>
          </table:table-cell>
          <table:table-cell table:style-name="ce14" office:value-type="float" office:value="103907.9" calcext:value-type="float">
            <text:p><text:s/>103.907,9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'ABBAZIA COOPERATIVA SOCIALE</text:p>
          </table:table-cell>
          <table:table-cell table:style-name="ce14" office:value-type="float" office:value="79327.33" calcext:value-type="float">
            <text:p><text:s/>79.327,3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ABORATORIO ZANZARA S.C.R.L. ONLUS</text:p>
          </table:table-cell>
          <table:table-cell table:style-name="ce14" office:value-type="float" office:value="5105.96" calcext:value-type="float">
            <text:p><text:s/>5.105,9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'ALVEARE COOPERATIVA SOCIALE</text:p>
          </table:table-cell>
          <table:table-cell table:style-name="ce14" office:value-type="float" office:value="6621.03" calcext:value-type="float">
            <text:p><text:s/>6.621,0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'ARCA S.R.L.</text:p>
          </table:table-cell>
          <table:table-cell table:style-name="ce14" office:value-type="float" office:value="156786.4" calcext:value-type="float">
            <text:p><text:s/>156.786,4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'ARTE DELLA CURA</text:p>
          </table:table-cell>
          <table:table-cell table:style-name="ce14" office:value-type="float" office:value="230413.58" calcext:value-type="float">
            <text:p><text:s/>230.413,5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AOS S.C.S.</text:p>
          </table:table-cell>
          <table:table-cell table:style-name="ce14" office:value-type="float" office:value="91833.27" calcext:value-type="float">
            <text:p><text:s/>91.833,2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BIETTIVO SOLIDARIETA' S.C.S.</text:p>
          </table:table-cell>
          <table:table-cell table:style-name="ce14" office:value-type="float" office:value="11081.4" calcext:value-type="float">
            <text:p><text:s/>11.081,4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PERA PIA E. CLARA ONLUS</text:p>
          </table:table-cell>
          <table:table-cell table:style-name="ce14" office:value-type="float" office:value="5456.72" calcext:value-type="float">
            <text:p><text:s/>5.456,7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RPEA ITALIA SPA</text:p>
          </table:table-cell>
          <table:table-cell table:style-name="ce14" office:value-type="float" office:value="5887.12" calcext:value-type="float">
            <text:p><text:s/>5.887,1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ICCHIO VERDE S.R.L.</text:p>
          </table:table-cell>
          <table:table-cell table:style-name="ce14" office:value-type="float" office:value="8166" calcext:value-type="float">
            <text:p><text:s/>8.16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ICCOLA LOURDES ONLUS</text:p>
          </table:table-cell>
          <table:table-cell table:style-name="ce14" office:value-type="float" office:value="3846.96" calcext:value-type="float">
            <text:p><text:s/>3.846,9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ONTIS SOCIETA' COOPERATIVA</text:p>
          </table:table-cell>
          <table:table-cell table:style-name="ce14" office:value-type="float" office:value="22479.24" calcext:value-type="float">
            <text:p><text:s/>22.479,2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RO.GE.S.T.ONLUS</text:p>
          </table:table-cell>
          <table:table-cell table:style-name="ce14" office:value-type="float" office:value="19796.56" calcext:value-type="float">
            <text:p><text:s/>19.796,5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ROGETTO EMMAUS SOC.COOP. A R.L.</text:p>
          </table:table-cell>
          <table:table-cell table:style-name="ce14" office:value-type="float" office:value="10717.13" calcext:value-type="float">
            <text:p><text:s/>10.717,1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ROGETTO MURET COOPERATIVA SOCIALE</text:p>
          </table:table-cell>
          <table:table-cell table:style-name="ce14" office:value-type="float" office:value="158195.54" calcext:value-type="float">
            <text:p><text:s/>158.195,5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RORA SRL</text:p>
          </table:table-cell>
          <table:table-cell table:style-name="ce14" office:value-type="float" office:value="14342" calcext:value-type="float">
            <text:p><text:s/>14.34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RESIDENCE DU PARC SRL</text:p>
          </table:table-cell>
          <table:table-cell table:style-name="ce14" office:value-type="float" office:value="30334.56" calcext:value-type="float">
            <text:p><text:s/>30.334,5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RESIDENZA DOMUS AUREA S.R.L.</text:p>
          </table:table-cell>
          <table:table-cell table:style-name="ce14" office:value-type="float" office:value="11219.88" calcext:value-type="float">
            <text:p><text:s/>11.219,8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RESIDENZE IL SESTANTE S.R.L.</text:p>
          </table:table-cell>
          <table:table-cell table:style-name="ce14" office:value-type="float" office:value="8578.32" calcext:value-type="float">
            <text:p><text:s/>8.578,3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ROSA COOPERATIVA SOCIALE</text:p>
          </table:table-cell>
          <table:table-cell table:style-name="ce14" office:value-type="float" office:value="151977.8" calcext:value-type="float">
            <text:p><text:s/>151.977,8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ERENI ORIZZONTI 1 S.P.A.</text:p>
          </table:table-cell>
          <table:table-cell table:style-name="ce14" office:value-type="float" office:value="20431.84" calcext:value-type="float">
            <text:p><text:s/>20.431,8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OC.COOP.SOC.CENTRO T.SE DI SOLIDAR</text:p>
          </table:table-cell>
          <table:table-cell table:style-name="ce14" office:value-type="float" office:value="14445.84" calcext:value-type="float">
            <text:p><text:s/>14.445,8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OGGIORNO PRIMAVERA SRL</text:p>
          </table:table-cell>
          <table:table-cell table:style-name="ce14" office:value-type="float" office:value="304394.22" calcext:value-type="float">
            <text:p><text:s/>304.394,2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TERCARE S.R.L.</text:p>
          </table:table-cell>
          <table:table-cell table:style-name="ce14" office:value-type="float" office:value="177022.15" calcext:value-type="float">
            <text:p><text:s/>177.022,1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TORRE S.R.L. - <text:s/>R.S.A. CASA TESTA -</text:p>
          </table:table-cell>
          <table:table-cell table:style-name="ce14" office:value-type="float" office:value="188538.29" calcext:value-type="float">
            <text:p><text:s/>188.538,2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NOGEST SRL</text:p>
          </table:table-cell>
          <table:table-cell table:style-name="ce14" office:value-type="float" office:value="3482.96" calcext:value-type="float">
            <text:p><text:s/>3.482,9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VILLA CORA SRL</text:p>
          </table:table-cell>
          <table:table-cell table:style-name="ce14" office:value-type="float" office:value="7366" calcext:value-type="float">
            <text:p><text:s/>7.36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VILLA SANT'ANNA S.R.L.</text:p>
          </table:table-cell>
          <table:table-cell table:style-name="ce14" office:value-type="float" office:value="2164" calcext:value-type="float">
            <text:p><text:s/>2.164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3130 Acquisti di prestazioni trasporto in emergenza e u</text:p>
          </table:table-cell>
          <table:table-cell table:style-name="ce4" office:value-type="string" calcext:value-type="string">
            <text:p>ANPAS COMITATO REGIONALE PIEMONTE</text:p>
          </table:table-cell>
          <table:table-cell table:style-name="ce13" office:value-type="float" office:value="21799.12" calcext:value-type="float">
            <text:p><text:s/>21.799,1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SS.VOL.CROCE VERDE BESSOLESE</text:p>
          </table:table-cell>
          <table:table-cell table:style-name="ce14" office:value-type="float" office:value="1369.7" calcext:value-type="float">
            <text:p><text:s/>1.369,7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SSOCIAZ. <text:s/>VOLONTARI IVREA SOCCORSO</text:p>
          </table:table-cell>
          <table:table-cell table:style-name="ce14" office:value-type="float" office:value="45230.69" calcext:value-type="float">
            <text:p><text:s/>45.230,6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ROCE BIANCA DEL CANAVESE</text:p>
          </table:table-cell>
          <table:table-cell table:style-name="ce14" office:value-type="float" office:value="26154.06" calcext:value-type="float">
            <text:p><text:s/>26.154,0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ROCE BIANCA VOLPIANESE</text:p>
          </table:table-cell>
          <table:table-cell table:style-name="ce14" office:value-type="float" office:value="57912.09" calcext:value-type="float">
            <text:p><text:s/>57.912,0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ROCE BLU ITALIA</text:p>
          </table:table-cell>
          <table:table-cell table:style-name="ce14" office:value-type="float" office:value="22951.89" calcext:value-type="float">
            <text:p><text:s/>22.951,8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ROCE PIU' <text:s text:c="2"/>ONLUS</text:p>
          </table:table-cell>
          <table:table-cell table:style-name="ce14" office:value-type="float" office:value="70" calcext:value-type="float">
            <text:p><text:s/>7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ROCE ROSSA DI CASTELLAMONTE</text:p>
          </table:table-cell>
          <table:table-cell table:style-name="ce14" office:value-type="float" office:value="27540.99" calcext:value-type="float">
            <text:p><text:s/>27.540,9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ROCE ROSSA ITALIANA CHIVASSO</text:p>
          </table:table-cell>
          <table:table-cell table:style-name="ce14" office:value-type="float" office:value="122367.5" calcext:value-type="float">
            <text:p><text:s/>122.367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ROCE ROSSA ITALIANA COCCONATO</text:p>
          </table:table-cell>
          <table:table-cell table:style-name="ce14" office:value-type="float" office:value="1016.3" calcext:value-type="float">
            <text:p><text:s/>1.016,3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ROCE ROSSA ITALIANA CRESCENTINO</text:p>
          </table:table-cell>
          <table:table-cell table:style-name="ce14" office:value-type="float" office:value="17211.24" calcext:value-type="float">
            <text:p><text:s/>17.211,2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ROCE ROSSA ITALIANA DI POIRINO</text:p>
          </table:table-cell>
          <table:table-cell table:style-name="ce14" office:value-type="float" office:value="540" calcext:value-type="float">
            <text:p><text:s/>54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ROCE ROSSA ITALIANA DI PONT CANAVESE</text:p>
          </table:table-cell>
          <table:table-cell table:style-name="ce14" office:value-type="float" office:value="265.15" calcext:value-type="float">
            <text:p><text:s/>265,1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ROCE ROSSA ITALIANA DI SETTIMO VITTONE</text:p>
          </table:table-cell>
          <table:table-cell table:style-name="ce14" office:value-type="float" office:value="178039.86" calcext:value-type="float">
            <text:p><text:s/>178.039,8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ROCE ROSSA ITALIANA GASSINO TORINESE</text:p>
          </table:table-cell>
          <table:table-cell table:style-name="ce14" office:value-type="float" office:value="43311.99" calcext:value-type="float">
            <text:p><text:s/>43.311,9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ROCE ROSSA ITALIANA LAURIANO</text:p>
          </table:table-cell>
          <table:table-cell table:style-name="ce14" office:value-type="float" office:value="8700" calcext:value-type="float">
            <text:p><text:s/>8.7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ROCE ROSSA ITALIANA MONTANARO</text:p>
          </table:table-cell>
          <table:table-cell table:style-name="ce14" office:value-type="float" office:value="3600" calcext:value-type="float">
            <text:p><text:s/>3.6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ROCE ROSSA ITALIANA S.FRANCESCO AL CAM</text:p>
          </table:table-cell>
          <table:table-cell table:style-name="ce14" office:value-type="float" office:value="117" calcext:value-type="float">
            <text:p><text:s/>117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ROCE ROSSA ITALIANA SETTIMO TORINESE</text:p>
          </table:table-cell>
          <table:table-cell table:style-name="ce14" office:value-type="float" office:value="23958.34" calcext:value-type="float">
            <text:p><text:s/>23.958,3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ROCE VERDE TORINO</text:p>
          </table:table-cell>
          <table:table-cell table:style-name="ce14" office:value-type="float" office:value="97047.86" calcext:value-type="float">
            <text:p><text:s/>97.047,8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KOS CARE S.R.L.</text:p>
          </table:table-cell>
          <table:table-cell table:style-name="ce14" office:value-type="float" office:value="984" calcext:value-type="float">
            <text:p><text:s/>984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OGIT CROCE DI S. GIOVANNI SETTIMO T.SE</text:p>
          </table:table-cell>
          <table:table-cell table:style-name="ce14" office:value-type="float" office:value="26049.02" calcext:value-type="float">
            <text:p><text:s/>26.049,0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OGIT CROCE DI SAN GIOVANNI <text:s/>LANZO</text:p>
          </table:table-cell>
          <table:table-cell table:style-name="ce14" office:value-type="float" office:value="20726.72" calcext:value-type="float">
            <text:p><text:s/>20.726,7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OGIT CROCE DI SAN GIOVANNI GIVOLETTO</text:p>
          </table:table-cell>
          <table:table-cell table:style-name="ce14" office:value-type="float" office:value="6290.66" calcext:value-type="float">
            <text:p><text:s/>6.290,6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OGIT CROCE S.GIOVANNI AVIGLIANA-BUTTIGL</text:p>
          </table:table-cell>
          <table:table-cell table:style-name="ce14" office:value-type="float" office:value="18289.79" calcext:value-type="float">
            <text:p><text:s/>18.289,7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VAPC ONLUS VOL. ASS. PUBB. CIGLIANESE</text:p>
          </table:table-cell>
          <table:table-cell table:style-name="ce14" office:value-type="float" office:value="1708.66" calcext:value-type="float">
            <text:p><text:s/>1.708,6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VOLONT. ASSISTENZA SOCC. V.A.S.C. ONLUS</text:p>
          </table:table-cell>
          <table:table-cell table:style-name="ce14" office:value-type="float" office:value="22933.95" calcext:value-type="float">
            <text:p><text:s/>22.933,9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VOLONTARI DEL SOCCORSO DI SAN GIUSTO</text:p>
          </table:table-cell>
          <table:table-cell table:style-name="ce14" office:value-type="float" office:value="162.2" calcext:value-type="float">
            <text:p><text:s/>162,2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VOLONTARI SOCCORSO SUD CANAVESE</text:p>
          </table:table-cell>
          <table:table-cell table:style-name="ce14" office:value-type="float" office:value="13292.95" calcext:value-type="float">
            <text:p><text:s/>13.292,9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3132 Acquisti di prestazioni socio sanitarie a rilevanz</text:p>
          </table:table-cell>
          <table:table-cell table:style-name="ce4" office:value-type="string" calcext:value-type="string">
            <text:p>CASA DI RIPOSO DI RIVAROLO</text:p>
          </table:table-cell>
          <table:table-cell table:style-name="ce13" office:value-type="float" office:value="58429.17" calcext:value-type="float">
            <text:p><text:s/>58.429,1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ASA DI RIPOSO ENTE PARR.S.GIOVANNI</text:p>
          </table:table-cell>
          <table:table-cell table:style-name="ce14" office:value-type="float" office:value="164626.24" calcext:value-type="float">
            <text:p><text:s/>164.626,2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ASA DI RIPOSO ING.G. DESTEFANIS</text:p>
          </table:table-cell>
          <table:table-cell table:style-name="ce14" office:value-type="float" office:value="66517.17" calcext:value-type="float">
            <text:p><text:s/>66.517,1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ASA DI RIPOSO S.BENIGNO CANAVESE</text:p>
          </table:table-cell>
          <table:table-cell table:style-name="ce14" office:value-type="float" office:value="66502.68" calcext:value-type="float">
            <text:p><text:s/>66.502,6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ASA DI RIPOSO SAN GIORGIO</text:p>
          </table:table-cell>
          <table:table-cell table:style-name="ce14" office:value-type="float" office:value="55071.49" calcext:value-type="float">
            <text:p><text:s/>55.071,4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ASA DI RIPOSO SAN GIUSEPPE</text:p>
          </table:table-cell>
          <table:table-cell table:style-name="ce14" office:value-type="float" office:value="85028.17" calcext:value-type="float">
            <text:p><text:s/>85.028,1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ASA DI RIPOSO SAN LUIGI <text:s/>ONLUS</text:p>
          </table:table-cell>
          <table:table-cell table:style-name="ce14" office:value-type="float" office:value="11773.8" calcext:value-type="float">
            <text:p><text:s/>11.773,8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ASA DI RIPOSO UMBERTO I</text:p>
          </table:table-cell>
          <table:table-cell table:style-name="ce14" office:value-type="float" office:value="116125.75" calcext:value-type="float">
            <text:p><text:s/>116.125,7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IS CONSORZIO INTERCOMUNALE DEI SERVIZI</text:p>
          </table:table-cell>
          <table:table-cell table:style-name="ce14" office:value-type="float" office:value="300000" calcext:value-type="float">
            <text:p><text:s/>300.0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MUNE DI GIAVENO</text:p>
          </table:table-cell>
          <table:table-cell table:style-name="ce14" office:value-type="float" office:value="4810.24" calcext:value-type="float">
            <text:p><text:s/>4.810,2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MUNE DI LEINI'</text:p>
          </table:table-cell>
          <table:table-cell table:style-name="ce14" office:value-type="float" office:value="67041.4" calcext:value-type="float">
            <text:p><text:s/>67.041,4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NGR. FIGLIE DELLA CARITA'</text:p>
          </table:table-cell>
          <table:table-cell table:style-name="ce14" office:value-type="float" office:value="6414.58" calcext:value-type="float">
            <text:p><text:s/>6.414,5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NSORZIO INTERCOMUNALE SERVIZI SOCIALI</text:p>
          </table:table-cell>
          <table:table-cell table:style-name="ce14" office:value-type="float" office:value="100000" calcext:value-type="float">
            <text:p><text:s/>100.0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ONDAZIONE ENTE MARIA AUSILIATRICE</text:p>
          </table:table-cell>
          <table:table-cell table:style-name="ce14" office:value-type="float" office:value="31682.17" calcext:value-type="float">
            <text:p><text:s/>31.682,1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ONDAZIONE OPERA PIA DIV PROVVIDENZA</text:p>
          </table:table-cell>
          <table:table-cell table:style-name="ce14" office:value-type="float" office:value="63241.34" calcext:value-type="float">
            <text:p><text:s/>63.241,3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ONDAZIONE PIA OPERA GLAUDO PIETRO E</text:p>
          </table:table-cell>
          <table:table-cell table:style-name="ce14" office:value-type="float" office:value="17715.44" calcext:value-type="float">
            <text:p><text:s/>17.715,4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.P.A.B. S. ANTONIO ABATE</text:p>
          </table:table-cell>
          <table:table-cell table:style-name="ce14" office:value-type="float" office:value="4054" calcext:value-type="float">
            <text:p><text:s/>4.054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NFERMERIA S.SPIRITO</text:p>
          </table:table-cell>
          <table:table-cell table:style-name="ce14" office:value-type="float" office:value="55202.82" calcext:value-type="float">
            <text:p><text:s/>55.202,8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ST. POVERE FIGLIE DI S. GAETANO</text:p>
          </table:table-cell>
          <table:table-cell table:style-name="ce14" office:value-type="float" office:value="56273.92" calcext:value-type="float">
            <text:p><text:s/>56.273,9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STITUTO DOMENICA ROMANA</text:p>
          </table:table-cell>
          <table:table-cell table:style-name="ce14" office:value-type="float" office:value="70914.83" calcext:value-type="float">
            <text:p><text:s/>70.914,8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SPEDALE G. ARNAUD</text:p>
          </table:table-cell>
          <table:table-cell table:style-name="ce14" office:value-type="float" office:value="92126.04" calcext:value-type="float">
            <text:p><text:s/>92.126,0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SPEDALE POVERI INFERMI DI STRAMBINO</text:p>
          </table:table-cell>
          <table:table-cell table:style-name="ce14" office:value-type="float" office:value="79689.21" calcext:value-type="float">
            <text:p><text:s/>79.689,2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SPEDALE RICOVERO TAPPERO</text:p>
          </table:table-cell>
          <table:table-cell table:style-name="ce14" office:value-type="float" office:value="85874.84" calcext:value-type="float">
            <text:p><text:s/>85.874,8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SPEDALE VERNETTI I.P.A.B.</text:p>
          </table:table-cell>
          <table:table-cell table:style-name="ce14" office:value-type="float" office:value="61078.69" calcext:value-type="float">
            <text:p><text:s/>61.078,6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ICCOLA CASA S.FAMIGLIA I.P.A.B.</text:p>
          </table:table-cell>
          <table:table-cell table:style-name="ce14" office:value-type="float" office:value="40311.24" calcext:value-type="float">
            <text:p><text:s/>40.311,2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ROVINCIA ITALIANA DELL'ISTITUTO</text:p>
          </table:table-cell>
          <table:table-cell table:style-name="ce14" office:value-type="float" office:value="9308.94" calcext:value-type="float">
            <text:p><text:s/>9.308,9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3134 Consulenze, collaborazioni, interinale e altre pre</text:p>
          </table:table-cell>
          <table:table-cell table:style-name="ce4" office:value-type="string" calcext:value-type="string">
            <text:p>A.O. CITTA' DELLA SALUTE E DELLA SCIENZA</text:p>
          </table:table-cell>
          <table:table-cell table:style-name="ce13" office:value-type="float" office:value="150.47" calcext:value-type="float">
            <text:p><text:s/>150,4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.S.L. <text:s/>CITTA' DI TORINO</text:p>
          </table:table-cell>
          <table:table-cell table:style-name="ce14" office:value-type="float" office:value="7170.11" calcext:value-type="float">
            <text:p><text:s/>7.170,1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.S.L. CN1</text:p>
          </table:table-cell>
          <table:table-cell table:style-name="ce14" office:value-type="float" office:value="6214.71" calcext:value-type="float">
            <text:p><text:s/>6.214,7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3136 Consulenze, collaborazioni, interinale e altre pre</text:p>
          </table:table-cell>
          <table:table-cell table:style-name="ce4" office:value-type="string" calcext:value-type="string">
            <text:p>ADECCO ITALIA SPA</text:p>
          </table:table-cell>
          <table:table-cell table:style-name="ce13" office:value-type="float" office:value="224446.88" calcext:value-type="float">
            <text:p><text:s/>224.446,8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ALBO ELIO</text:p>
          </table:table-cell>
          <table:table-cell table:style-name="ce14" office:value-type="float" office:value="2570.4" calcext:value-type="float">
            <text:p><text:s/>2.570,4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ARRA DR.SA <text:s/>FEDERICA</text:p>
          </table:table-cell>
          <table:table-cell table:style-name="ce14" office:value-type="float" office:value="3855.6" calcext:value-type="float">
            <text:p><text:s/>3.855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ORRIONE SILVIA</text:p>
          </table:table-cell>
          <table:table-cell table:style-name="ce14" office:value-type="float" office:value="4961.54" calcext:value-type="float">
            <text:p><text:s/>4.961,5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RUNERO FRANCESCA</text:p>
          </table:table-cell>
          <table:table-cell table:style-name="ce14" office:value-type="float" office:value="5016.86" calcext:value-type="float">
            <text:p><text:s/>5.016,8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ARESIO GIULIA</text:p>
          </table:table-cell>
          <table:table-cell table:style-name="ce14" office:value-type="float" office:value="1424" calcext:value-type="float">
            <text:p><text:s/>1.424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ALLERANI CECILIA</text:p>
          </table:table-cell>
          <table:table-cell table:style-name="ce14" office:value-type="float" office:value="3182.4" calcext:value-type="float">
            <text:p><text:s/>3.182,4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ANCI ALESSANDRO</text:p>
          </table:table-cell>
          <table:table-cell table:style-name="ce14" office:value-type="float" office:value="788.24" calcext:value-type="float">
            <text:p><text:s/>788,2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IANGUALANO MARCELLO</text:p>
          </table:table-cell>
          <table:table-cell table:style-name="ce14" office:value-type="float" office:value="3640.47" calcext:value-type="float">
            <text:p><text:s/>3.640,4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OSIO FEDERICA</text:p>
          </table:table-cell>
          <table:table-cell table:style-name="ce14" office:value-type="float" office:value="2001.72" calcext:value-type="float">
            <text:p><text:s/>2.001,7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RASSI FEDERICA</text:p>
          </table:table-cell>
          <table:table-cell table:style-name="ce14" office:value-type="float" office:value="3621.01" calcext:value-type="float">
            <text:p><text:s/>3.621,0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ULLI' MANUELA</text:p>
          </table:table-cell>
          <table:table-cell table:style-name="ce14" office:value-type="float" office:value="4033.08" calcext:value-type="float">
            <text:p><text:s/>4.033,0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ESCA STEFANIA</text:p>
          </table:table-cell>
          <table:table-cell table:style-name="ce14" office:value-type="float" office:value="6883.82" calcext:value-type="float">
            <text:p><text:s/>6.883,8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ICAL LINE CONSULTING SRL</text:p>
          </table:table-cell>
          <table:table-cell table:style-name="ce14" office:value-type="float" office:value="154512" calcext:value-type="float">
            <text:p><text:s/>154.51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OSSETTI DR GIORGIO</text:p>
          </table:table-cell>
          <table:table-cell table:style-name="ce14" office:value-type="float" office:value="5762" calcext:value-type="float">
            <text:p><text:s/>5.76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ATRUCCO FILIPPO</text:p>
          </table:table-cell>
          <table:table-cell table:style-name="ce14" office:value-type="float" office:value="1436.25" calcext:value-type="float">
            <text:p><text:s/>1.436,2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EDIACOOP SOCIETA' COOPERATIVA</text:p>
          </table:table-cell>
          <table:table-cell table:style-name="ce14" office:value-type="float" office:value="28475.16" calcext:value-type="float">
            <text:p><text:s/>28.475,1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RANDSTAD ITALIA SPA</text:p>
          </table:table-cell>
          <table:table-cell table:style-name="ce14" office:value-type="float" office:value="484668.59" calcext:value-type="float">
            <text:p><text:s/>484.668,5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RIETTO <text:s/>DR.A MONICA</text:p>
          </table:table-cell>
          <table:table-cell table:style-name="ce14" office:value-type="float" office:value="3475.57" calcext:value-type="float">
            <text:p><text:s/>3.475,5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RISSO ALESSANDRO</text:p>
          </table:table-cell>
          <table:table-cell table:style-name="ce14" office:value-type="float" office:value="8000" calcext:value-type="float">
            <text:p><text:s/>8.0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TUDIO MEDICO ASS. CASALINO E CIAMBRONE</text:p>
          </table:table-cell>
          <table:table-cell table:style-name="ce14" office:value-type="float" office:value="23377.6" calcext:value-type="float">
            <text:p><text:s/>23.377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YNERGIE ITALIA AG. PER IL LAVORO SPA</text:p>
          </table:table-cell>
          <table:table-cell table:style-name="ce14" office:value-type="float" office:value="192627.57" calcext:value-type="float">
            <text:p><text:s/>192.627,5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VALETUDO SOC.COOP.SOC.ONLUS</text:p>
          </table:table-cell>
          <table:table-cell table:style-name="ce14" office:value-type="float" office:value="40225" calcext:value-type="float">
            <text:p><text:s/>40.225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3137 Altri acquisti di servizi e prestazioni sanitarie</text:p>
          </table:table-cell>
          <table:table-cell table:style-name="ce4" office:value-type="string" calcext:value-type="string">
            <text:p>A.O. CITTA' DELLA SALUTE E DELLA SCIENZA</text:p>
          </table:table-cell>
          <table:table-cell table:style-name="ce13" office:value-type="float" office:value="76366.73" calcext:value-type="float">
            <text:p><text:s/>76.366,7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.S.O. ORDINE MAURIZIANO DI TORINO</text:p>
          </table:table-cell>
          <table:table-cell table:style-name="ce14" office:value-type="float" office:value="2028.7" calcext:value-type="float">
            <text:p><text:s/>2.028,7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.S.O. S.CROCE E CARLE - CUNEO</text:p>
          </table:table-cell>
          <table:table-cell table:style-name="ce14" office:value-type="float" office:value="1510" calcext:value-type="float">
            <text:p><text:s/>1.51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ZIENDA SANITARIA LOCALE BI - BIELLA</text:p>
          </table:table-cell>
          <table:table-cell table:style-name="ce14" office:value-type="float" office:value="421.9" calcext:value-type="float">
            <text:p><text:s/>421,9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ZIENDA SANITARIA LOCALE NO</text:p>
          </table:table-cell>
          <table:table-cell table:style-name="ce14" office:value-type="float" office:value="38.73" calcext:value-type="float">
            <text:p><text:s/>38,7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ASA DI RIPOSO ENTE PARR.S.GIOVANNI</text:p>
          </table:table-cell>
          <table:table-cell table:style-name="ce14" office:value-type="float" office:value="313.32" calcext:value-type="float">
            <text:p><text:s/>313,3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DEREC COOP. SOCIALE A.R.L. ONLUS</text:p>
          </table:table-cell>
          <table:table-cell table:style-name="ce14" office:value-type="float" office:value="4177.32" calcext:value-type="float">
            <text:p><text:s/>4.177,3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KINETIKA SRL</text:p>
          </table:table-cell>
          <table:table-cell table:style-name="ce14" office:value-type="float" office:value="1046.4" calcext:value-type="float">
            <text:p><text:s/>1.046,4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KOS CARE S.R.L.</text:p>
          </table:table-cell>
          <table:table-cell table:style-name="ce14" office:value-type="float" office:value="4282.04" calcext:value-type="float">
            <text:p><text:s/>4.282,0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A VILLA S.P.A.</text:p>
          </table:table-cell>
          <table:table-cell table:style-name="ce14" office:value-type="float" office:value="2088.8" calcext:value-type="float">
            <text:p><text:s/>2.088,8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UOVA ASSISTENZA SOCIETA' COOPERATIVA</text:p>
          </table:table-cell>
          <table:table-cell table:style-name="ce14" office:value-type="float" office:value="3331.94" calcext:value-type="float">
            <text:p><text:s/>3.331,9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RPEA ITALIA SPA</text:p>
          </table:table-cell>
          <table:table-cell table:style-name="ce14" office:value-type="float" office:value="861.57" calcext:value-type="float">
            <text:p><text:s/>861,5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OGGIORNO PRIMAVERA SRL</text:p>
          </table:table-cell>
          <table:table-cell table:style-name="ce14" office:value-type="float" office:value="1148.84" calcext:value-type="float">
            <text:p><text:s/>1.148,84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3138 Altri acquisti di servizi e prestazioni sanitarie</text:p>
          </table:table-cell>
          <table:table-cell table:style-name="ce4" office:value-type="string" calcext:value-type="string">
            <text:p>AZIENDA SOCIO SANIT. TERRITOR DI MONZA</text:p>
          </table:table-cell>
          <table:table-cell table:style-name="ce13" office:value-type="float" office:value="15893.34" calcext:value-type="float">
            <text:p><text:s/>15.893,3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ONDAZ. IRCCS POLICLINICO SAN MATTEO</text:p>
          </table:table-cell>
          <table:table-cell table:style-name="ce14" office:value-type="float" office:value="6681.49" calcext:value-type="float">
            <text:p><text:s/>6.681,4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.A.A.P.A. SPA</text:p>
          </table:table-cell>
          <table:table-cell table:style-name="ce14" office:value-type="float" office:value="2670879.9" calcext:value-type="float">
            <text:p><text:s/>2.670.879,9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3198 Altri acquisti di servizi e prestazioni sanitarie</text:p>
          </table:table-cell>
          <table:table-cell table:style-name="ce4" office:value-type="string" calcext:value-type="string">
            <text:p>ALTHEA ITALIA S.P.A.</text:p>
          </table:table-cell>
          <table:table-cell table:style-name="ce13" office:value-type="float" office:value="508324.85" calcext:value-type="float">
            <text:p><text:s/>508.324,8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.D.C. S.P.A.</text:p>
          </table:table-cell>
          <table:table-cell table:style-name="ce14" office:value-type="float" office:value="168.6" calcext:value-type="float">
            <text:p><text:s/>168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ASAINSIEME ONLUS</text:p>
          </table:table-cell>
          <table:table-cell table:style-name="ce14" office:value-type="float" office:value="8400" calcext:value-type="float">
            <text:p><text:s/>8.4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ENTRO MEDICO EPOREDIA</text:p>
          </table:table-cell>
          <table:table-cell table:style-name="ce14" office:value-type="float" office:value="2788.56" calcext:value-type="float">
            <text:p><text:s/>2.788,5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ENTRO REGIONALE ANTIDOPING</text:p>
          </table:table-cell>
          <table:table-cell table:style-name="ce14" office:value-type="float" office:value="7999.55" calcext:value-type="float">
            <text:p><text:s/>7.999,5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ORNIER MEDTECH ITALIA SRL</text:p>
          </table:table-cell>
          <table:table-cell table:style-name="ce14" office:value-type="float" office:value="3900" calcext:value-type="float">
            <text:p><text:s/>3.9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.A.R.O. ONLUS</text:p>
          </table:table-cell>
          <table:table-cell table:style-name="ce14" office:value-type="float" office:value="43620" calcext:value-type="float">
            <text:p><text:s/>43.62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OND. DON CARLO GNOCCHI - ONLUS- TO -</text:p>
          </table:table-cell>
          <table:table-cell table:style-name="ce14" office:value-type="float" office:value="65570.76" calcext:value-type="float">
            <text:p><text:s/>65.570,7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ONDAZ. <text:s/>DEL PIEMONTE PER L'ONCOLOGIA</text:p>
          </table:table-cell>
          <table:table-cell table:style-name="ce14" office:value-type="float" office:value="5382.9" calcext:value-type="float">
            <text:p><text:s/>5.382,9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ONDAZIONE CNAO</text:p>
          </table:table-cell>
          <table:table-cell table:style-name="ce14" office:value-type="float" office:value="72000" calcext:value-type="float">
            <text:p><text:s/>72.0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RADENIGO SRL</text:p>
          </table:table-cell>
          <table:table-cell table:style-name="ce14" office:value-type="float" office:value="3468.1" calcext:value-type="float">
            <text:p><text:s/>3.468,1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NPS - FATTURE</text:p>
          </table:table-cell>
          <table:table-cell table:style-name="ce14" office:value-type="float" office:value="171.12" calcext:value-type="float">
            <text:p><text:s/>171,1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RMET <text:s/>SPA</text:p>
          </table:table-cell>
          <table:table-cell table:style-name="ce14" office:value-type="float" office:value="34302.4" calcext:value-type="float">
            <text:p><text:s/>34.302,4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STITUTO MEDICINA SPORT TORINO</text:p>
          </table:table-cell>
          <table:table-cell table:style-name="ce14" office:value-type="float" office:value="1742.85" calcext:value-type="float">
            <text:p><text:s/>1.742,8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.A.R.C. S.R.L.</text:p>
          </table:table-cell>
          <table:table-cell table:style-name="ce14" office:value-type="float" office:value="2125.7" calcext:value-type="float">
            <text:p><text:s/>2.125,7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ALPIGHI CENTRO DIAGNOSTICO SRL</text:p>
          </table:table-cell>
          <table:table-cell table:style-name="ce14" office:value-type="float" office:value="368.64" calcext:value-type="float">
            <text:p><text:s/>368,6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IOS SNC - CENTRO FISIOTERAPICO</text:p>
          </table:table-cell>
          <table:table-cell table:style-name="ce14" office:value-type="float" office:value="5505.66" calcext:value-type="float">
            <text:p><text:s/>5.505,6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.T.I.P. <text:s/>OSSIGENO TERAPIA IPERBARICA</text:p>
          </table:table-cell>
          <table:table-cell table:style-name="ce14" office:value-type="float" office:value="19255" calcext:value-type="float">
            <text:p><text:s/>19.25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LANET PLUS CONSORZIO D'IMPRESE</text:p>
          </table:table-cell>
          <table:table-cell table:style-name="ce14" office:value-type="float" office:value="9111.54" calcext:value-type="float">
            <text:p><text:s/>9.111,5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RO INFANTIA <text:s/>SPA <text:s/>KOELLIKER</text:p>
          </table:table-cell>
          <table:table-cell table:style-name="ce14" office:value-type="float" office:value="4365.8" calcext:value-type="float">
            <text:p><text:s/>4.365,8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AMCO ASSOCIAZIONE ONLUS</text:p>
          </table:table-cell>
          <table:table-cell table:style-name="ce14" office:value-type="float" office:value="60100" calcext:value-type="float">
            <text:p><text:s/>60.1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TORZ MEDICAL ITALIA S.R.L.</text:p>
          </table:table-cell>
          <table:table-cell table:style-name="ce14" office:value-type="float" office:value="2700" calcext:value-type="float">
            <text:p><text:s/>2.7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3199 Acquisto di servizi sanitari derivanti da sopravve</text:p>
          </table:table-cell>
          <table:table-cell table:style-name="ce4" office:value-type="string" calcext:value-type="string">
            <text:p>AZIENDA USL TOSCANA NORD OVEST</text:p>
          </table:table-cell>
          <table:table-cell table:style-name="ce13" office:value-type="float" office:value="2604" calcext:value-type="float">
            <text:p><text:s/>2.604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NSORZIO DI BACINO 16 CHIVASSO</text:p>
          </table:table-cell>
          <table:table-cell table:style-name="ce14" office:value-type="float" office:value="8661" calcext:value-type="float">
            <text:p><text:s/>8.661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ROCE ROSSA ITALIANA CRESCENTINO</text:p>
          </table:table-cell>
          <table:table-cell table:style-name="ce14" office:value-type="float" office:value="340.36" calcext:value-type="float">
            <text:p><text:s/>340,3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ROCE ROSSA ITALIANA LAURIANO</text:p>
          </table:table-cell>
          <table:table-cell table:style-name="ce14" office:value-type="float" office:value="52.59" calcext:value-type="float">
            <text:p><text:s/>52,5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VERSI TO4 - SINISTRI TRANSAZIONI</text:p>
          </table:table-cell>
          <table:table-cell table:style-name="ce14" office:value-type="float" office:value="4000" calcext:value-type="float">
            <text:p><text:s/>4.0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SERVICES</text:p>
          </table:table-cell>
          <table:table-cell table:style-name="ce14" office:value-type="float" office:value="46253.07" calcext:value-type="float">
            <text:p><text:s/>46.253,0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TORRE S.R.L. - <text:s/>R.S.A. CASA TESTA -</text:p>
          </table:table-cell>
          <table:table-cell table:style-name="ce14" office:value-type="float" office:value="2522.68" calcext:value-type="float">
            <text:p><text:s/>2.522,6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3201 Consulenze, collaborazioni, interinale e altre pre</text:p>
          </table:table-cell>
          <table:table-cell table:style-name="ce4" office:value-type="string" calcext:value-type="string">
            <text:p>AZIENDA SANITARIA LOCALE TO5 DI CHIERI</text:p>
          </table:table-cell>
          <table:table-cell table:style-name="ce13" office:value-type="float" office:value="2855.18" calcext:value-type="float">
            <text:p><text:s/>2.855,1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3203 Consulenze, collaborazioni, interinale e altre pre</text:p>
          </table:table-cell>
          <table:table-cell table:style-name="ce4" office:value-type="string" calcext:value-type="string">
            <text:p>ADECCO ITALIA SPA</text:p>
          </table:table-cell>
          <table:table-cell table:style-name="ce13" office:value-type="float" office:value="52490.85" calcext:value-type="float">
            <text:p><text:s/>52.490,8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CIDIOCESI DI TORINO</text:p>
          </table:table-cell>
          <table:table-cell table:style-name="ce14" office:value-type="float" office:value="18718.12" calcext:value-type="float">
            <text:p><text:s/>18.718,1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ASANESE VALENTINO</text:p>
          </table:table-cell>
          <table:table-cell table:style-name="ce14" office:value-type="float" office:value="7000.03" calcext:value-type="float">
            <text:p><text:s/>7.000,0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RANDSTAD ITALIA SPA</text:p>
          </table:table-cell>
          <table:table-cell table:style-name="ce14" office:value-type="float" office:value="151972.77" calcext:value-type="float">
            <text:p><text:s/>151.972,7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YNERGIE ITALIA AG. PER IL LAVORO SPA</text:p>
          </table:table-cell>
          <table:table-cell table:style-name="ce14" office:value-type="float" office:value="105071.72" calcext:value-type="float">
            <text:p><text:s/>105.071,7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3204 Servizi ausiliari e spese di pulizia</text:p>
          </table:table-cell>
          <table:table-cell table:style-name="ce4" office:value-type="string" calcext:value-type="string">
            <text:p>ALLSYSTEM SPA</text:p>
          </table:table-cell>
          <table:table-cell table:style-name="ce13" office:value-type="float" office:value="3851.64" calcext:value-type="float">
            <text:p><text:s/>3.851,6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.M. SERVICE S.R.L.</text:p>
          </table:table-cell>
          <table:table-cell table:style-name="ce14" office:value-type="float" office:value="603257" calcext:value-type="float">
            <text:p><text:s/>603.257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ITTADINI DELL' ORDINE S.P.A.</text:p>
          </table:table-cell>
          <table:table-cell table:style-name="ce14" office:value-type="float" office:value="24790.4" calcext:value-type="float">
            <text:p><text:s/>24.790,4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DEREC COOP. SOCIALE A.R.L. ONLUS</text:p>
          </table:table-cell>
          <table:table-cell table:style-name="ce14" office:value-type="float" office:value="1219.27" calcext:value-type="float">
            <text:p><text:s/>1.219,2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INEPROUNO SOC. COOP. A R.L.</text:p>
          </table:table-cell>
          <table:table-cell table:style-name="ce14" office:value-type="float" office:value="69324.65" calcext:value-type="float">
            <text:p><text:s/>69.324,6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AVANDERIA INDUSTRIALE CIPELLI SRL</text:p>
          </table:table-cell>
          <table:table-cell table:style-name="ce14" office:value-type="float" office:value="177795.81" calcext:value-type="float">
            <text:p><text:s/>177.795,8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IM SRL</text:p>
          </table:table-cell>
          <table:table-cell table:style-name="ce14" office:value-type="float" office:value="251934.21" calcext:value-type="float">
            <text:p><text:s/>251.934,2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LANET PLUS CONSORZIO D'IMPRESE</text:p>
          </table:table-cell>
          <table:table-cell table:style-name="ce14" office:value-type="float" office:value="124159.88" calcext:value-type="float">
            <text:p><text:s/>124.159,8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.A.A.P.A. SPA</text:p>
          </table:table-cell>
          <table:table-cell table:style-name="ce14" office:value-type="float" office:value="8948.16" calcext:value-type="float">
            <text:p><text:s/>8.948,1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ERVIZI ITALIA SPA</text:p>
          </table:table-cell>
          <table:table-cell table:style-name="ce14" office:value-type="float" office:value="221881.78" calcext:value-type="float">
            <text:p><text:s/>221.881,78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3205 Buoni pasto <text:s/>e mensa per il personale dipendente</text:p>
          </table:table-cell>
          <table:table-cell table:style-name="ce4" office:value-type="string" calcext:value-type="string">
            <text:p>DUSSMANN SERVICE SRL</text:p>
          </table:table-cell>
          <table:table-cell table:style-name="ce13" office:value-type="float" office:value="698.56" calcext:value-type="float">
            <text:p><text:s/>698,5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DENRED ITALIA SRL</text:p>
          </table:table-cell>
          <table:table-cell table:style-name="ce14" office:value-type="float" office:value="265728.96" calcext:value-type="float">
            <text:p><text:s/>265.728,9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DEREC COOP. SOCIALE A.R.L. ONLUS</text:p>
          </table:table-cell>
          <table:table-cell table:style-name="ce14" office:value-type="float" office:value="3362.79" calcext:value-type="float">
            <text:p><text:s/>3.362,7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LIOR RISTORAZIONE <text:s/>S.P.A.</text:p>
          </table:table-cell>
          <table:table-cell table:style-name="ce14" office:value-type="float" office:value="450584.42" calcext:value-type="float">
            <text:p><text:s/>450.584,4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UOVA ASSISTENZA SOCIETA' COOPERATIVA</text:p>
          </table:table-cell>
          <table:table-cell table:style-name="ce14" office:value-type="float" office:value="235" calcext:value-type="float">
            <text:p><text:s/>235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3206 Mensa per degenti</text:p>
          </table:table-cell>
          <table:table-cell table:style-name="ce4" office:value-type="string" calcext:value-type="string">
            <text:p>ELIOR RISTORAZIONE <text:s/>S.P.A.</text:p>
          </table:table-cell>
          <table:table-cell table:style-name="ce13" office:value-type="float" office:value="1019744.91" calcext:value-type="float">
            <text:p><text:s/>1.019.744,9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3207 Riscaldamento</text:p>
          </table:table-cell>
          <table:table-cell table:style-name="ce4" office:value-type="string" calcext:value-type="string">
            <text:p>AEG <text:s/>AZIENDA ENERGIA E GAS SOC COOP</text:p>
          </table:table-cell>
          <table:table-cell table:style-name="ce13" office:value-type="float" office:value="23892.74" calcext:value-type="float">
            <text:p><text:s/>23.892,7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ARBOTERMO S.P.A.</text:p>
          </table:table-cell>
          <table:table-cell table:style-name="ce14" office:value-type="float" office:value="52093.56" calcext:value-type="float">
            <text:p><text:s/>52.093,5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DEREC COOP. SOCIALE A.R.L. ONLUS</text:p>
          </table:table-cell>
          <table:table-cell table:style-name="ce14" office:value-type="float" office:value="16488.17" calcext:value-type="float">
            <text:p><text:s/>16.488,1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GEA PRODUZIONI E TELERISCALDAMENTO SRL</text:p>
          </table:table-cell>
          <table:table-cell table:style-name="ce14" office:value-type="float" office:value="49659.82" calcext:value-type="float">
            <text:p><text:s/>49.659,8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NGIE SERVIZI <text:s/>S.P.A.</text:p>
          </table:table-cell>
          <table:table-cell table:style-name="ce14" office:value-type="float" office:value="92225.41" calcext:value-type="float">
            <text:p><text:s/>92.225,4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ANUTENCOOP FACILITY MANAGEMENT SPA</text:p>
          </table:table-cell>
          <table:table-cell table:style-name="ce14" office:value-type="float" office:value="406652.48" calcext:value-type="float">
            <text:p><text:s/>406.652,4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RENZI ALBERTO S.R.L.</text:p>
          </table:table-cell>
          <table:table-cell table:style-name="ce14" office:value-type="float" office:value="209961.59" calcext:value-type="float">
            <text:p><text:s/>209.961,5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IRAM <text:s/>S.P.A.</text:p>
          </table:table-cell>
          <table:table-cell table:style-name="ce14" office:value-type="float" office:value="250551.82" calcext:value-type="float">
            <text:p><text:s/>250.551,8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3208 Utenze e canoni per telefonia e reti di trasmissio</text:p>
          </table:table-cell>
          <table:table-cell table:style-name="ce4" office:value-type="string" calcext:value-type="string">
            <text:p>CLOUDITALIA COMMUNICATIONS SPA</text:p>
          </table:table-cell>
          <table:table-cell table:style-name="ce13" office:value-type="float" office:value="210" calcext:value-type="float">
            <text:p><text:s/>21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ASTWEB <text:s/>SPA</text:p>
          </table:table-cell>
          <table:table-cell table:style-name="ce14" office:value-type="float" office:value="2688.26999999995" calcext:value-type="float">
            <text:p><text:s/>2.688,2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TIM <text:s/>SPA</text:p>
          </table:table-cell>
          <table:table-cell table:style-name="ce14" office:value-type="float" office:value="26292.76" calcext:value-type="float">
            <text:p><text:s/>26.292,7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VODAFONE ITALIA SPA</text:p>
          </table:table-cell>
          <table:table-cell table:style-name="ce14" office:value-type="float" office:value="4599.76" calcext:value-type="float">
            <text:p><text:s/>4.599,7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3209 Utenze e canoni per energia elettrica</text:p>
          </table:table-cell>
          <table:table-cell table:style-name="ce4" office:value-type="string" calcext:value-type="string">
            <text:p>AEG <text:s/>AZIENDA ENERGIA E GAS SOC COOP</text:p>
          </table:table-cell>
          <table:table-cell table:style-name="ce13" office:value-type="float" office:value="8290.4" calcext:value-type="float">
            <text:p><text:s/>8.290,4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ALA <text:s/>S.P.A.</text:p>
          </table:table-cell>
          <table:table-cell table:style-name="ce14" office:value-type="float" office:value="1585.33" calcext:value-type="float">
            <text:p><text:s/>1.585,3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OVA AEG SPA</text:p>
          </table:table-cell>
          <table:table-cell table:style-name="ce14" office:value-type="float" office:value="997379.17" calcext:value-type="float">
            <text:p><text:s/>997.379,17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3210 Utenze e canoni per altri servizi</text:p>
          </table:table-cell>
          <table:table-cell table:style-name="ce4" office:value-type="string" calcext:value-type="string">
            <text:p>CONSORZIO ACQUEDOTTO MONFERRATO C.C.A.M.</text:p>
          </table:table-cell>
          <table:table-cell table:style-name="ce13" office:value-type="float" office:value="806.45" calcext:value-type="float">
            <text:p><text:s/>806,4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DEREC COOP. SOCIALE A.R.L. ONLUS</text:p>
          </table:table-cell>
          <table:table-cell table:style-name="ce14" office:value-type="float" office:value="143.29" calcext:value-type="float">
            <text:p><text:s/>143,2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MAT SPA</text:p>
          </table:table-cell>
          <table:table-cell table:style-name="ce14" office:value-type="float" office:value="109589.95" calcext:value-type="float">
            <text:p><text:s/>109.589,9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3211 Assicurazioni</text:p>
          </table:table-cell>
          <table:table-cell table:style-name="ce4" office:value-type="string" calcext:value-type="string">
            <text:p>AON S.P.A.</text:p>
          </table:table-cell>
          <table:table-cell table:style-name="ce13" office:value-type="float" office:value="2137801.41" calcext:value-type="float">
            <text:p><text:s/>2.137.801,41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3212 Assistenza informatica e manutenzione software</text:p>
          </table:table-cell>
          <table:table-cell table:style-name="ce4" office:value-type="string" calcext:value-type="string">
            <text:p>BIM ITALIA S.R.L.</text:p>
          </table:table-cell>
          <table:table-cell table:style-name="ce13" office:value-type="float" office:value="2500" calcext:value-type="float">
            <text:p><text:s/>2.5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 S I <text:s/>PIEMONTE</text:p>
          </table:table-cell>
          <table:table-cell table:style-name="ce14" office:value-type="float" office:value="55255.51" calcext:value-type="float">
            <text:p><text:s/>55.255,5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IC <text:s/>S.C.R.L.</text:p>
          </table:table-cell>
          <table:table-cell table:style-name="ce14" office:value-type="float" office:value="53494.88" calcext:value-type="float">
            <text:p><text:s/>53.494,8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ATA PROCESSING S.P.A.</text:p>
          </table:table-cell>
          <table:table-cell table:style-name="ce14" office:value-type="float" office:value="34750" calcext:value-type="float">
            <text:p><text:s/>34.75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.D.P. <text:s/>LA TRACCIA COOP. SOC.ARL.</text:p>
          </table:table-cell>
          <table:table-cell table:style-name="ce14" office:value-type="float" office:value="1260" calcext:value-type="float">
            <text:p><text:s/>1.26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NGINEERING INGEGNERIA INFORMATICA SPA</text:p>
          </table:table-cell>
          <table:table-cell table:style-name="ce14" office:value-type="float" office:value="148307" calcext:value-type="float">
            <text:p><text:s/>148.307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VOLUS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NFOCERT S.P.A.</text:p>
          </table:table-cell>
          <table:table-cell table:style-name="ce14" office:value-type="float" office:value="11900" calcext:value-type="float">
            <text:p><text:s/>11.9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NTERSYSTEMS ITALIA S.R.L.</text:p>
          </table:table-cell>
          <table:table-cell table:style-name="ce14" office:value-type="float" office:value="277613.3" calcext:value-type="float">
            <text:p><text:s/>277.613,3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OCALPORT S.R.L.</text:p>
          </table:table-cell>
          <table:table-cell table:style-name="ce14" office:value-type="float" office:value="1950" calcext:value-type="float">
            <text:p><text:s/>1.95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.TE.DA. <text:s/>S.R.L.</text:p>
          </table:table-cell>
          <table:table-cell table:style-name="ce14" office:value-type="float" office:value="9450" calcext:value-type="float">
            <text:p><text:s/>9.45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ICRONTEL S.P.A.</text:p>
          </table:table-cell>
          <table:table-cell table:style-name="ce14" office:value-type="float" office:value="560" calcext:value-type="float">
            <text:p><text:s/>56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ONDO EDP <text:s/>S.R.L.</text:p>
          </table:table-cell>
          <table:table-cell table:style-name="ce14" office:value-type="float" office:value="800" calcext:value-type="float">
            <text:p><text:s/>8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NIT GROUP SRL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SLO SRL</text:p>
          </table:table-cell>
          <table:table-cell table:style-name="ce14" office:value-type="float" office:value="37103" calcext:value-type="float">
            <text:p><text:s/>37.103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RO LOGIC INFORMATICA <text:s/>S.R.L.</text:p>
          </table:table-cell>
          <table:table-cell table:style-name="ce14" office:value-type="float" office:value="1633.5" calcext:value-type="float">
            <text:p><text:s/>1.633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.IN.CO.S. APPLICATIONS S.R.L.</text:p>
          </table:table-cell>
          <table:table-cell table:style-name="ce14" office:value-type="float" office:value="33743.36" calcext:value-type="float">
            <text:p><text:s/>33.743,3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2I ITALIA S.R.L.</text:p>
          </table:table-cell>
          <table:table-cell table:style-name="ce14" office:value-type="float" office:value="44954.66" calcext:value-type="float">
            <text:p><text:s/>44.954,6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ICURITALIA SECURITY SOLUTIONS S.R.L.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YSTEMS TECHNOLOGY <text:s/>S.R.L.</text:p>
          </table:table-cell>
          <table:table-cell table:style-name="ce14" office:value-type="float" office:value="5500" calcext:value-type="float">
            <text:p><text:s/>5.5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3213 Corsi di formazione esternalizzata</text:p>
          </table:table-cell>
          <table:table-cell table:style-name="ce4" office:value-type="string" calcext:value-type="string">
            <text:p>A.O. CITTA' DELLA SALUTE E DELLA SCIENZA</text:p>
          </table:table-cell>
          <table:table-cell table:style-name="ce13" office:value-type="float" office:value="302" calcext:value-type="float">
            <text:p><text:s/>30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NGSA NOVARA VERCELLI ONLUS</text:p>
          </table:table-cell>
          <table:table-cell table:style-name="ce14" office:value-type="float" office:value="350" calcext:value-type="float">
            <text:p><text:s/>35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SSOCIAZ. CENTRO ETNOLOGICO CANAVESANO</text:p>
          </table:table-cell>
          <table:table-cell table:style-name="ce14" office:value-type="float" office:value="500" calcext:value-type="float">
            <text:p><text:s/>5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SSOCIAZIONE SLOW MEDICINE</text:p>
          </table:table-cell>
          <table:table-cell table:style-name="ce14" office:value-type="float" office:value="1402" calcext:value-type="float">
            <text:p><text:s/>1.40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ZIENDA PROVINCIALE PER I SERV. SANITARI</text:p>
          </table:table-cell>
          <table:table-cell table:style-name="ce14" office:value-type="float" office:value="202" calcext:value-type="float">
            <text:p><text:s/>20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ZIENDA SANITARIA LOCALE BI - BIELLA</text:p>
          </table:table-cell>
          <table:table-cell table:style-name="ce14" office:value-type="float" office:value="116.76" calcext:value-type="float">
            <text:p><text:s/>116,7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ARONCELLI CARLA</text:p>
          </table:table-cell>
          <table:table-cell table:style-name="ce14" office:value-type="float" office:value="339.68" calcext:value-type="float">
            <text:p><text:s/>339,6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ECCHIO DONATELLA</text:p>
          </table:table-cell>
          <table:table-cell table:style-name="ce14" office:value-type="float" office:value="1440" calcext:value-type="float">
            <text:p><text:s/>1.44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ESSOLO DR.A BARBARA</text:p>
          </table:table-cell>
          <table:table-cell table:style-name="ce14" office:value-type="float" office:value="106.6" calcext:value-type="float">
            <text:p><text:s/>106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ONOMI ALDO</text:p>
          </table:table-cell>
          <table:table-cell table:style-name="ce14" office:value-type="float" office:value="499.2" calcext:value-type="float">
            <text:p><text:s/>499,2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ROLATO GIULIA</text:p>
          </table:table-cell>
          <table:table-cell table:style-name="ce14" office:value-type="float" office:value="106.6" calcext:value-type="float">
            <text:p><text:s/>106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.P.G. CENTRO PEDIATRICO SRL</text:p>
          </table:table-cell>
          <table:table-cell table:style-name="ce14" office:value-type="float" office:value="100" calcext:value-type="float">
            <text:p><text:s/>1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AMOLETTO LORENZO</text:p>
          </table:table-cell>
          <table:table-cell table:style-name="ce14" office:value-type="float" office:value="20.66" calcext:value-type="float">
            <text:p><text:s/>20,6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ASTALDO DOTT. MASSIMO</text:p>
          </table:table-cell>
          <table:table-cell table:style-name="ce14" office:value-type="float" office:value="3280" calcext:value-type="float">
            <text:p><text:s/>3.28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R ET AMOR DI LUCA NARDI</text:p>
          </table:table-cell>
          <table:table-cell table:style-name="ce14" office:value-type="float" office:value="250" calcext:value-type="float">
            <text:p><text:s/>25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'AGATA DR. FRANCO</text:p>
          </table:table-cell>
          <table:table-cell table:style-name="ce14" office:value-type="float" office:value="20.66" calcext:value-type="float">
            <text:p><text:s/>20,6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EMETRIO DUCCIO</text:p>
          </table:table-cell>
          <table:table-cell table:style-name="ce14" office:value-type="float" office:value="400" calcext:value-type="float">
            <text:p><text:s/>4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ESTEFANIS DR.A CLAUDIA</text:p>
          </table:table-cell>
          <table:table-cell table:style-name="ce14" office:value-type="float" office:value="4019.6" calcext:value-type="float">
            <text:p><text:s/>4.019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PARTIMENTO DEI VIGILI DEL FUOCO</text:p>
          </table:table-cell>
          <table:table-cell table:style-name="ce14" office:value-type="float" office:value="1276" calcext:value-type="float">
            <text:p><text:s/>1.27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OC SERVIZI SOC.COOP</text:p>
          </table:table-cell>
          <table:table-cell table:style-name="ce14" office:value-type="float" office:value="1750" calcext:value-type="float">
            <text:p><text:s/>1.75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ERRERO ANDREA</text:p>
          </table:table-cell>
          <table:table-cell table:style-name="ce14" office:value-type="float" office:value="299.51" calcext:value-type="float">
            <text:p><text:s/>299,5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LOWER SRL</text:p>
          </table:table-cell>
          <table:table-cell table:style-name="ce14" office:value-type="float" office:value="170.45" calcext:value-type="float">
            <text:p><text:s/>170,4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ONDAZIONE GIMBE</text:p>
          </table:table-cell>
          <table:table-cell table:style-name="ce14" office:value-type="float" office:value="900" calcext:value-type="float">
            <text:p><text:s/>9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ORNERO ELISA</text:p>
          </table:table-cell>
          <table:table-cell table:style-name="ce14" office:value-type="float" office:value="20.66" calcext:value-type="float">
            <text:p><text:s/>20,6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RESC LARA</text:p>
          </table:table-cell>
          <table:table-cell table:style-name="ce14" office:value-type="float" office:value="5841.94" calcext:value-type="float">
            <text:p><text:s/>5.841,9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AIA GIULIA</text:p>
          </table:table-cell>
          <table:table-cell table:style-name="ce14" office:value-type="float" office:value="619.68" calcext:value-type="float">
            <text:p><text:s/>619,6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HOSPITALITY SOLUTION SRL</text:p>
          </table:table-cell>
          <table:table-cell table:style-name="ce14" office:value-type="float" office:value="300" calcext:value-type="float">
            <text:p><text:s/>3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ERARDI DENNIS</text:p>
          </table:table-cell>
          <table:table-cell table:style-name="ce14" office:value-type="float" office:value="966.7" calcext:value-type="float">
            <text:p><text:s/>966,7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KF SAS DI KATIA ROLFO</text:p>
          </table:table-cell>
          <table:table-cell table:style-name="ce14" office:value-type="float" office:value="309.08" calcext:value-type="float">
            <text:p><text:s/>309,0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A DIREZIONE DEL BENESSERE SRL</text:p>
          </table:table-cell>
          <table:table-cell table:style-name="ce14" office:value-type="float" office:value="465" calcext:value-type="float">
            <text:p><text:s/>46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ICALI ROBERTO</text:p>
          </table:table-cell>
          <table:table-cell table:style-name="ce14" office:value-type="float" office:value="200" calcext:value-type="float">
            <text:p><text:s/>2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ULASSANO GIACOMO</text:p>
          </table:table-cell>
          <table:table-cell table:style-name="ce14" office:value-type="float" office:value="1442" calcext:value-type="float">
            <text:p><text:s/>1.44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UNARI DR. JACOPO</text:p>
          </table:table-cell>
          <table:table-cell table:style-name="ce14" office:value-type="float" office:value="482.35" calcext:value-type="float">
            <text:p><text:s/>482,3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OEMA SRL</text:p>
          </table:table-cell>
          <table:table-cell table:style-name="ce14" office:value-type="float" office:value="600" calcext:value-type="float">
            <text:p><text:s/>6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ORD EST CONGRESSI SRL</text:p>
          </table:table-cell>
          <table:table-cell table:style-name="ce14" office:value-type="float" office:value="500" calcext:value-type="float">
            <text:p><text:s/>5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ADOVAN ANNA MARIA</text:p>
          </table:table-cell>
          <table:table-cell table:style-name="ce14" office:value-type="float" office:value="7380" calcext:value-type="float">
            <text:p><text:s/>7.38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IVANO GIOVANNI</text:p>
          </table:table-cell>
          <table:table-cell table:style-name="ce14" office:value-type="float" office:value="413.12" calcext:value-type="float">
            <text:p><text:s/>413,1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OLIDORO DAVIDE</text:p>
          </table:table-cell>
          <table:table-cell table:style-name="ce14" office:value-type="float" office:value="743.62" calcext:value-type="float">
            <text:p><text:s/>743,6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QUAGLINO GIAN PIERO</text:p>
          </table:table-cell>
          <table:table-cell table:style-name="ce14" office:value-type="float" office:value="3002" calcext:value-type="float">
            <text:p><text:s/>3.00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RICHEDA DR.A SARA</text:p>
          </table:table-cell>
          <table:table-cell table:style-name="ce14" office:value-type="float" office:value="25.82" calcext:value-type="float">
            <text:p><text:s/>25,8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ROLLE SARA</text:p>
          </table:table-cell>
          <table:table-cell table:style-name="ce14" office:value-type="float" office:value="842.76" calcext:value-type="float">
            <text:p><text:s/>842,7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AVA' SRL</text:p>
          </table:table-cell>
          <table:table-cell table:style-name="ce14" office:value-type="float" office:value="8250" calcext:value-type="float">
            <text:p><text:s/>8.25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PERLING SRL</text:p>
          </table:table-cell>
          <table:table-cell table:style-name="ce14" office:value-type="float" office:value="1100" calcext:value-type="float">
            <text:p><text:s/>1.1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TUDIO PROF. ASS. <text:s/>PSICOTERAPIA</text:p>
          </table:table-cell>
          <table:table-cell table:style-name="ce14" office:value-type="float" office:value="1080" calcext:value-type="float">
            <text:p><text:s/>1.08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YMPOSIUM S.A.S</text:p>
          </table:table-cell>
          <table:table-cell table:style-name="ce14" office:value-type="float" office:value="122" calcext:value-type="float">
            <text:p><text:s/>12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TALENTI ALESSANDRA</text:p>
          </table:table-cell>
          <table:table-cell table:style-name="ce14" office:value-type="float" office:value="80" calcext:value-type="float">
            <text:p><text:s/>8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NIVERSITA' DEGLI STUDI DI TORINO</text:p>
          </table:table-cell>
          <table:table-cell table:style-name="ce14" office:value-type="float" office:value="120" calcext:value-type="float">
            <text:p><text:s/>12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VACIS GABRIELE</text:p>
          </table:table-cell>
          <table:table-cell table:style-name="ce14" office:value-type="float" office:value="400" calcext:value-type="float">
            <text:p><text:s/>4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VERCELLONE DR.A ELENA</text:p>
          </table:table-cell>
          <table:table-cell table:style-name="ce14" office:value-type="float" office:value="995.1" calcext:value-type="float">
            <text:p><text:s/>995,1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ZARMATI CARLO CLEMENTE</text:p>
          </table:table-cell>
          <table:table-cell table:style-name="ce14" office:value-type="float" office:value="800" calcext:value-type="float">
            <text:p><text:s/>8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ZONCA PAOLA</text:p>
          </table:table-cell>
          <table:table-cell table:style-name="ce14" office:value-type="float" office:value="400" calcext:value-type="float">
            <text:p><text:s/>4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3214 Manutenzione ordinaria e riparazioni di immobili</text:p>
          </table:table-cell>
          <table:table-cell table:style-name="ce4" office:value-type="string" calcext:value-type="string">
            <text:p>ADM DI ALESSANDRO E FABRIZIO MELONI SAS</text:p>
          </table:table-cell>
          <table:table-cell table:style-name="ce13" office:value-type="float" office:value="6900" calcext:value-type="float">
            <text:p><text:s/>6.9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GOSTINI GROUP SRL</text:p>
          </table:table-cell>
          <table:table-cell table:style-name="ce14" office:value-type="float" office:value="1119.67" calcext:value-type="float">
            <text:p><text:s/>1.119,6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IROLA GIUSEPPE</text:p>
          </table:table-cell>
          <table:table-cell table:style-name="ce14" office:value-type="float" office:value="550" calcext:value-type="float">
            <text:p><text:s/>55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CHINGEGNO PROFESSIONISTI ASSOCIATI</text:p>
          </table:table-cell>
          <table:table-cell table:style-name="ce14" office:value-type="float" office:value="1008" calcext:value-type="float">
            <text:p><text:s/>1.008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TIGIANI EDILI M. &amp; G. DI AGRANO MARIO</text:p>
          </table:table-cell>
          <table:table-cell table:style-name="ce14" office:value-type="float" office:value="7627.9" calcext:value-type="float">
            <text:p><text:s/>7.627,9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SSING SPA</text:p>
          </table:table-cell>
          <table:table-cell table:style-name="ce14" office:value-type="float" office:value="320469.35" calcext:value-type="float">
            <text:p><text:s/>320.469,3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SSO DI FIORI DI LUPOLI DIEGO</text:p>
          </table:table-cell>
          <table:table-cell table:style-name="ce14" office:value-type="float" office:value="2770" calcext:value-type="float">
            <text:p><text:s/>2.77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URORA COSTRUZIONI S.R.L.</text:p>
          </table:table-cell>
          <table:table-cell table:style-name="ce14" office:value-type="float" office:value="11290.59" calcext:value-type="float">
            <text:p><text:s/>11.290,5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ANAVESE ESTINTORI S.A.S.</text:p>
          </table:table-cell>
          <table:table-cell table:style-name="ce14" office:value-type="float" office:value="7530" calcext:value-type="float">
            <text:p><text:s/>7.53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PERTETTO <text:s/>S.R.L.</text:p>
          </table:table-cell>
          <table:table-cell table:style-name="ce14" office:value-type="float" office:value="42588.58" calcext:value-type="float">
            <text:p><text:s/>42.588,5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EMARIA GIUSEPPE ESCAVAZIONI</text:p>
          </table:table-cell>
          <table:table-cell table:style-name="ce14" office:value-type="float" office:value="6923.5" calcext:value-type="float">
            <text:p><text:s/>6.923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OMUS MOQUETTE <text:s/>S.R.L.</text:p>
          </table:table-cell>
          <table:table-cell table:style-name="ce14" office:value-type="float" office:value="10806.31" calcext:value-type="float">
            <text:p><text:s/>10.806,3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DEREC COOP. SOCIALE A.R.L. ONLUS</text:p>
          </table:table-cell>
          <table:table-cell table:style-name="ce14" office:value-type="float" office:value="62.9" calcext:value-type="float">
            <text:p><text:s/>62,9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.LLI PICENNI <text:s/>S.N.C.</text:p>
          </table:table-cell>
          <table:table-cell table:style-name="ce14" office:value-type="float" office:value="53230.19" calcext:value-type="float">
            <text:p><text:s/>53.230,1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ACCIO PIERO E C. S.N.C.</text:p>
          </table:table-cell>
          <table:table-cell table:style-name="ce14" office:value-type="float" office:value="9586.66" calcext:value-type="float">
            <text:p><text:s/>9.586,6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 STUDIO - STP SS</text:p>
          </table:table-cell>
          <table:table-cell table:style-name="ce14" office:value-type="float" office:value="6862.8" calcext:value-type="float">
            <text:p><text:s/>6.862,8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OY GEOM. SILVIO STUDIO TECNICO</text:p>
          </table:table-cell>
          <table:table-cell table:style-name="ce14" office:value-type="float" office:value="177.04" calcext:value-type="float">
            <text:p><text:s/>177,0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RUPPO TECNOIMPRESE SRL</text:p>
          </table:table-cell>
          <table:table-cell table:style-name="ce14" office:value-type="float" office:value="86229.82" calcext:value-type="float">
            <text:p><text:s/>86.229,8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HAPPY VISION S.R.L.</text:p>
          </table:table-cell>
          <table:table-cell table:style-name="ce14" office:value-type="float" office:value="16972.16" calcext:value-type="float">
            <text:p><text:s/>16.972,1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.I.T. S.R.L. IMPIANTI TECNOLOGICI</text:p>
          </table:table-cell>
          <table:table-cell table:style-name="ce14" office:value-type="float" office:value="202271.98" calcext:value-type="float">
            <text:p><text:s/>202.271,9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ANUTENCOOP FACILITY MANAGEMENT SPA</text:p>
          </table:table-cell>
          <table:table-cell table:style-name="ce14" office:value-type="float" office:value="45.6" calcext:value-type="float">
            <text:p><text:s/>45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ARTINI FRANCO</text:p>
          </table:table-cell>
          <table:table-cell table:style-name="ce14" office:value-type="float" office:value="5770" calcext:value-type="float">
            <text:p><text:s/>5.77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NSI LUCA</text:p>
          </table:table-cell>
          <table:table-cell table:style-name="ce14" office:value-type="float" office:value="890" calcext:value-type="float">
            <text:p><text:s/>89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RODIM S.R.L.</text:p>
          </table:table-cell>
          <table:table-cell table:style-name="ce14" office:value-type="float" office:value="8944" calcext:value-type="float">
            <text:p><text:s/>8.944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RENZI ALBERTO S.R.L.</text:p>
          </table:table-cell>
          <table:table-cell table:style-name="ce14" office:value-type="float" office:value="33000" calcext:value-type="float">
            <text:p><text:s/>33.0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.AL.F. S.R.L.</text:p>
          </table:table-cell>
          <table:table-cell table:style-name="ce14" office:value-type="float" office:value="28148.9" calcext:value-type="float">
            <text:p><text:s/>28.148,9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CATOM S.A.S</text:p>
          </table:table-cell>
          <table:table-cell table:style-name="ce14" office:value-type="float" office:value="7820" calcext:value-type="float">
            <text:p><text:s/>7.82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EBERG S.R.L.</text:p>
          </table:table-cell>
          <table:table-cell table:style-name="ce14" office:value-type="float" office:value="947.7" calcext:value-type="float">
            <text:p><text:s/>947,7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TEEL GLASS DI BATTISTONI LUCA OMERO</text:p>
          </table:table-cell>
          <table:table-cell table:style-name="ce14" office:value-type="float" office:value="7440" calcext:value-type="float">
            <text:p><text:s/>7.44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VETRERIA BIAVA</text:p>
          </table:table-cell>
          <table:table-cell table:style-name="ce14" office:value-type="float" office:value="816.5" calcext:value-type="float">
            <text:p><text:s/>816,5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3216 Manutenzione ordinaria e riparazioni di attrezzatu</text:p>
          </table:table-cell>
          <table:table-cell table:style-name="ce4" office:value-type="string" calcext:value-type="string">
            <text:p>3B S.R.L.</text:p>
          </table:table-cell>
          <table:table-cell table:style-name="ce13" office:value-type="float" office:value="126984.56" calcext:value-type="float">
            <text:p><text:s/>126.984,5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.S.C.O.M. SRL</text:p>
          </table:table-cell>
          <table:table-cell table:style-name="ce14" office:value-type="float" office:value="322.5" calcext:value-type="float">
            <text:p><text:s/>322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BBOTT DIAGNOSTICS <text:s text:c="2"/>S.R.L.</text:p>
          </table:table-cell>
          <table:table-cell table:style-name="ce14" office:value-type="float" office:value="2277.05" calcext:value-type="float">
            <text:p><text:s/>2.277,0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LBER HOSPITAL <text:s/>S.R.L.</text:p>
          </table:table-cell>
          <table:table-cell table:style-name="ce14" office:value-type="float" office:value="16917.5" calcext:value-type="float">
            <text:p><text:s/>16.917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LCO-SERVICE</text:p>
          </table:table-cell>
          <table:table-cell table:style-name="ce14" office:value-type="float" office:value="65" calcext:value-type="float">
            <text:p><text:s/>6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LDIAGNOSTIC DI ALFREDO ALMASIO</text:p>
          </table:table-cell>
          <table:table-cell table:style-name="ce14" office:value-type="float" office:value="1375" calcext:value-type="float">
            <text:p><text:s/>1.37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LEA S.A.S. DI DADONE E C.</text:p>
          </table:table-cell>
          <table:table-cell table:style-name="ce14" office:value-type="float" office:value="343.5" calcext:value-type="float">
            <text:p><text:s/>343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LTHEA ITALIA S.P.A.</text:p>
          </table:table-cell>
          <table:table-cell table:style-name="ce14" office:value-type="float" office:value="30258.6" calcext:value-type="float">
            <text:p><text:s/>30.258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JOHUNTLEIGH S.P.A.</text:p>
          </table:table-cell>
          <table:table-cell table:style-name="ce14" office:value-type="float" office:value="1398.66" calcext:value-type="float">
            <text:p><text:s/>1.398,6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STEC MEDICAL SERVICE S.A.S.</text:p>
          </table:table-cell>
          <table:table-cell table:style-name="ce14" office:value-type="float" office:value="781.14" calcext:value-type="float">
            <text:p><text:s/>781,1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URORA S.R.L.</text:p>
          </table:table-cell>
          <table:table-cell table:style-name="ce14" office:value-type="float" office:value="1502" calcext:value-type="float">
            <text:p><text:s/>1.50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.E.S.T. S.R.L.</text:p>
          </table:table-cell>
          <table:table-cell table:style-name="ce14" office:value-type="float" office:value="1036" calcext:value-type="float">
            <text:p><text:s/>1.03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AYER S.P.A.</text:p>
          </table:table-cell>
          <table:table-cell table:style-name="ce14" office:value-type="float" office:value="2777.14" calcext:value-type="float">
            <text:p><text:s/>2.777,1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G SYSTEM DI BAUDINO GIOVANNI</text:p>
          </table:table-cell>
          <table:table-cell table:style-name="ce14" office:value-type="float" office:value="260" calcext:value-type="float">
            <text:p><text:s/>26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APOSIENA SRL</text:p>
          </table:table-cell>
          <table:table-cell table:style-name="ce14" office:value-type="float" office:value="501.93" calcext:value-type="float">
            <text:p><text:s/>501,9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AREFUSION ITALY 237 S.R.L. UNIPERSONALE</text:p>
          </table:table-cell>
          <table:table-cell table:style-name="ce14" office:value-type="float" office:value="1272.5" calcext:value-type="float">
            <text:p><text:s/>1.272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ARESTREAM HEALTH ITALIA S.R.L.</text:p>
          </table:table-cell>
          <table:table-cell table:style-name="ce14" office:value-type="float" office:value="4950" calcext:value-type="float">
            <text:p><text:s/>4.95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CT CENTRO CONDUZIONI TERMICHE SRL</text:p>
          </table:table-cell>
          <table:table-cell table:style-name="ce14" office:value-type="float" office:value="3345" calcext:value-type="float">
            <text:p><text:s/>3.34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ISA PRODUCTION S.R.L.</text:p>
          </table:table-cell>
          <table:table-cell table:style-name="ce14" office:value-type="float" office:value="10365" calcext:value-type="float">
            <text:p><text:s/>10.36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METTO FABIO</text:p>
          </table:table-cell>
          <table:table-cell table:style-name="ce14" office:value-type="float" office:value="279.1" calcext:value-type="float">
            <text:p><text:s/>279,1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REMEC <text:s/>S.R.L.</text:p>
          </table:table-cell>
          <table:table-cell table:style-name="ce14" office:value-type="float" office:value="1434.4" calcext:value-type="float">
            <text:p><text:s/>1.434,4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EA S.R.L.</text:p>
          </table:table-cell>
          <table:table-cell table:style-name="ce14" office:value-type="float" office:value="464" calcext:value-type="float">
            <text:p><text:s/>464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RAEGER <text:s/>MEDICAL ITALIA <text:s/>S.P.A.</text:p>
          </table:table-cell>
          <table:table-cell table:style-name="ce14" office:value-type="float" office:value="9155.72" calcext:value-type="float">
            <text:p><text:s/>9.155,7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L.SE. SOLUTION S.R.L.</text:p>
          </table:table-cell>
          <table:table-cell table:style-name="ce14" office:value-type="float" office:value="3958" calcext:value-type="float">
            <text:p><text:s/>3.958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LEKTA S.P.A</text:p>
          </table:table-cell>
          <table:table-cell table:style-name="ce14" office:value-type="float" office:value="40000" calcext:value-type="float">
            <text:p><text:s/>40.0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NDOTECNICA S.R.L.</text:p>
          </table:table-cell>
          <table:table-cell table:style-name="ce14" office:value-type="float" office:value="18496.5" calcext:value-type="float">
            <text:p><text:s/>18.496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RBE ITALIA S.R.L.</text:p>
          </table:table-cell>
          <table:table-cell table:style-name="ce14" office:value-type="float" office:value="2070" calcext:value-type="float">
            <text:p><text:s/>2.07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SAOTE S.P.A.</text:p>
          </table:table-cell>
          <table:table-cell table:style-name="ce14" office:value-type="float" office:value="8403" calcext:value-type="float">
            <text:p><text:s/>8.403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.LLI ESPOSITO &amp;C S.A.S.FABBRICA SALOTTI</text:p>
          </table:table-cell>
          <table:table-cell table:style-name="ce14" office:value-type="float" office:value="605" calcext:value-type="float">
            <text:p><text:s/>60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ERELLI <text:s/>S.R.L.</text:p>
          </table:table-cell>
          <table:table-cell table:style-name="ce14" office:value-type="float" office:value="2917.93" calcext:value-type="float">
            <text:p><text:s/>2.917,9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ORMED S.R.L.</text:p>
          </table:table-cell>
          <table:table-cell table:style-name="ce14" office:value-type="float" office:value="2774.5" calcext:value-type="float">
            <text:p><text:s/>2.774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RESENIUS MEDICAL CARE ITALIA S.P.A.</text:p>
          </table:table-cell>
          <table:table-cell table:style-name="ce14" office:value-type="float" office:value="7561.25" calcext:value-type="float">
            <text:p><text:s/>7.561,2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RI.MED. S.R.L.</text:p>
          </table:table-cell>
          <table:table-cell table:style-name="ce14" office:value-type="float" office:value="615" calcext:value-type="float">
            <text:p><text:s/>61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E MEDICAL SYSTEMS ITALIA S.P.A.</text:p>
          </table:table-cell>
          <table:table-cell table:style-name="ce14" office:value-type="float" office:value="137317.69" calcext:value-type="float">
            <text:p><text:s/>137.317,6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ETINGE S.P.A</text:p>
          </table:table-cell>
          <table:table-cell table:style-name="ce14" office:value-type="float" office:value="29998.4" calcext:value-type="float">
            <text:p><text:s/>29.998,4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RIGNOLA ANTONIO</text:p>
          </table:table-cell>
          <table:table-cell table:style-name="ce14" office:value-type="float" office:value="6711.97" calcext:value-type="float">
            <text:p><text:s/>6.711,9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USTAVOTEC S.A.S.</text:p>
          </table:table-cell>
          <table:table-cell table:style-name="ce14" office:value-type="float" office:value="27949.39" calcext:value-type="float">
            <text:p><text:s/>27.949,3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HILL-ROM S.P.A.</text:p>
          </table:table-cell>
          <table:table-cell table:style-name="ce14" office:value-type="float" office:value="6425.93" calcext:value-type="float">
            <text:p><text:s/>6.425,9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B S.R.L.</text:p>
          </table:table-cell>
          <table:table-cell table:style-name="ce14" office:value-type="float" office:value="5886.08" calcext:value-type="float">
            <text:p><text:s/>5.886,0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JOHNSON E JOHNSON MEDICAL S.P.A.</text:p>
          </table:table-cell>
          <table:table-cell table:style-name="ce14" office:value-type="float" office:value="5347" calcext:value-type="float">
            <text:p><text:s/>5.347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EICA <text:s/>MICROSYSTEMS S.R.L.</text:p>
          </table:table-cell>
          <table:table-cell table:style-name="ce14" office:value-type="float" office:value="2189.24" calcext:value-type="float">
            <text:p><text:s/>2.189,2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INEA MEDICALE <text:s/>S.R.L.</text:p>
          </table:table-cell>
          <table:table-cell table:style-name="ce14" office:value-type="float" office:value="22123.98" calcext:value-type="float">
            <text:p><text:s/>22.123,9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.G. LORENZATTO S.R.L.</text:p>
          </table:table-cell>
          <table:table-cell table:style-name="ce14" office:value-type="float" office:value="10573.1" calcext:value-type="float">
            <text:p><text:s/>10.573,1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.P. TECHNOLOGIES <text:s/>S.R.L..</text:p>
          </table:table-cell>
          <table:table-cell table:style-name="ce14" office:value-type="float" office:value="28574" calcext:value-type="float">
            <text:p><text:s/>28.574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.T.V. MEDICAL SRL</text:p>
          </table:table-cell>
          <table:table-cell table:style-name="ce14" office:value-type="float" office:value="425" calcext:value-type="float">
            <text:p><text:s/>42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AQUET ITALIA S.P.A.</text:p>
          </table:table-cell>
          <table:table-cell table:style-name="ce14" office:value-type="float" office:value="21562.33" calcext:value-type="float">
            <text:p><text:s/>21.562,3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ASIMO EUROPE LIMITED</text:p>
          </table:table-cell>
          <table:table-cell table:style-name="ce14" office:value-type="float" office:value="190" calcext:value-type="float">
            <text:p><text:s/>19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ELA ITALIA SRL</text:p>
          </table:table-cell>
          <table:table-cell table:style-name="ce14" office:value-type="float" office:value="138.24" calcext:value-type="float">
            <text:p><text:s/>138,2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ICAL SERVICE S.R.L.</text:p>
          </table:table-cell>
          <table:table-cell table:style-name="ce14" office:value-type="float" office:value="1900" calcext:value-type="float">
            <text:p><text:s/>1.9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ICAL TECHNOLOGY S.R.L.</text:p>
          </table:table-cell>
          <table:table-cell table:style-name="ce14" office:value-type="float" office:value="536.19" calcext:value-type="float">
            <text:p><text:s/>536,1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ICEA S.R.L.</text:p>
          </table:table-cell>
          <table:table-cell table:style-name="ce14" office:value-type="float" office:value="5178.41" calcext:value-type="float">
            <text:p><text:s/>5.178,4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ISERV TECHNOLOGIES ITALIA SRL</text:p>
          </table:table-cell>
          <table:table-cell table:style-name="ce14" office:value-type="float" office:value="3520" calcext:value-type="float">
            <text:p><text:s/>3.52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ITEC S.R.L.</text:p>
          </table:table-cell>
          <table:table-cell table:style-name="ce14" office:value-type="float" office:value="6807.42" calcext:value-type="float">
            <text:p><text:s/>6.807,4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TRONIC ITALIA S.P.A.</text:p>
          </table:table-cell>
          <table:table-cell table:style-name="ce14" office:value-type="float" office:value="5589.72" calcext:value-type="float">
            <text:p><text:s/>5.589,7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SA ITALIA S.R.L.</text:p>
          </table:table-cell>
          <table:table-cell table:style-name="ce14" office:value-type="float" office:value="14000" calcext:value-type="float">
            <text:p><text:s/>14.0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IDA</text:p>
          </table:table-cell>
          <table:table-cell table:style-name="ce14" office:value-type="float" office:value="4300" calcext:value-type="float">
            <text:p><text:s/>4.3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ORGAN ITALIA S.R.L.</text:p>
          </table:table-cell>
          <table:table-cell table:style-name="ce14" office:value-type="float" office:value="450" calcext:value-type="float">
            <text:p><text:s/>45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ULTIMED S.R.L.</text:p>
          </table:table-cell>
          <table:table-cell table:style-name="ce14" office:value-type="float" office:value="1139.15" calcext:value-type="float">
            <text:p><text:s/>1.139,1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.B.A. MEDICA <text:s/>S.R.L.</text:p>
          </table:table-cell>
          <table:table-cell table:style-name="ce14" office:value-type="float" office:value="9862.5" calcext:value-type="float">
            <text:p><text:s/>9.862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ATUS MEDICAL S.R.L.</text:p>
          </table:table-cell>
          <table:table-cell table:style-name="ce14" office:value-type="float" office:value="2793" calcext:value-type="float">
            <text:p><text:s/>2.793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AOLOVOTA SRL</text:p>
          </table:table-cell>
          <table:table-cell table:style-name="ce14" office:value-type="float" office:value="680" calcext:value-type="float">
            <text:p><text:s/>68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HILIPS S.P.A. - <text:s/>HEALTHCARE</text:p>
          </table:table-cell>
          <table:table-cell table:style-name="ce14" office:value-type="float" office:value="77444.57" calcext:value-type="float">
            <text:p><text:s/>77.444,5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IRINOLI ENRICO S.R.L.</text:p>
          </table:table-cell>
          <table:table-cell table:style-name="ce14" office:value-type="float" office:value="934" calcext:value-type="float">
            <text:p><text:s/>934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OLIEDRA INGEGNERIA CLINICA <text:s/>S.R.L.</text:p>
          </table:table-cell>
          <table:table-cell table:style-name="ce14" office:value-type="float" office:value="80917.95" calcext:value-type="float">
            <text:p><text:s/>80.917,9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RO.MED. S.R.L.</text:p>
          </table:table-cell>
          <table:table-cell table:style-name="ce14" office:value-type="float" office:value="1214" calcext:value-type="float">
            <text:p><text:s/>1.214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ELEFAR S.R.L.</text:p>
          </table:table-cell>
          <table:table-cell table:style-name="ce14" office:value-type="float" office:value="1128.08" calcext:value-type="float">
            <text:p><text:s/>1.128,0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IEMENS HEALTHCARE SRL</text:p>
          </table:table-cell>
          <table:table-cell table:style-name="ce14" office:value-type="float" office:value="10006.25" calcext:value-type="float">
            <text:p><text:s/>10.006,2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O.E.M. MEDICAL S.R.L.</text:p>
          </table:table-cell>
          <table:table-cell table:style-name="ce14" office:value-type="float" office:value="887.6" calcext:value-type="float">
            <text:p><text:s/>887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PACELABS HEALTHCARE S.R.L.</text:p>
          </table:table-cell>
          <table:table-cell table:style-name="ce14" office:value-type="float" office:value="532" calcext:value-type="float">
            <text:p><text:s/>53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PENCER ITALIA S.R.L.</text:p>
          </table:table-cell>
          <table:table-cell table:style-name="ce14" office:value-type="float" office:value="370" calcext:value-type="float">
            <text:p><text:s/>37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TERIS <text:s/>S.R.L.</text:p>
          </table:table-cell>
          <table:table-cell table:style-name="ce14" office:value-type="float" office:value="3257.99" calcext:value-type="float">
            <text:p><text:s/>3.257,9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YNOPO <text:s text:c="2"/>S.R.L.</text:p>
          </table:table-cell>
          <table:table-cell table:style-name="ce14" office:value-type="float" office:value="1653.5" calcext:value-type="float">
            <text:p><text:s/>1.653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YSTEM ENGINEERING S.R.L.</text:p>
          </table:table-cell>
          <table:table-cell table:style-name="ce14" office:value-type="float" office:value="990" calcext:value-type="float">
            <text:p><text:s/>99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TECHNOLOGIC S.R.L.</text:p>
          </table:table-cell>
          <table:table-cell table:style-name="ce14" office:value-type="float" office:value="1557" calcext:value-type="float">
            <text:p><text:s/>1.557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TECNOMEDICA SRL</text:p>
          </table:table-cell>
          <table:table-cell table:style-name="ce14" office:value-type="float" office:value="3540" calcext:value-type="float">
            <text:p><text:s/>3.54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TEMA SINERGIE S.P.A.</text:p>
          </table:table-cell>
          <table:table-cell table:style-name="ce14" office:value-type="float" office:value="426.4" calcext:value-type="float">
            <text:p><text:s/>426,4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TG OFTALMICA <text:s/>S.R.L.</text:p>
          </table:table-cell>
          <table:table-cell table:style-name="ce14" office:value-type="float" office:value="695" calcext:value-type="float">
            <text:p><text:s/>69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THERMO FISHER SCIENTIFIC <text:s/>S.P.A.</text:p>
          </table:table-cell>
          <table:table-cell table:style-name="ce14" office:value-type="float" office:value="5093" calcext:value-type="float">
            <text:p><text:s/>5.093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TOSHIBA MEDICAL SYSTEM SRL</text:p>
          </table:table-cell>
          <table:table-cell table:style-name="ce14" office:value-type="float" office:value="29625" calcext:value-type="float">
            <text:p><text:s/>29.62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NIUS SRL</text:p>
          </table:table-cell>
          <table:table-cell table:style-name="ce14" office:value-type="float" office:value="60" calcext:value-type="float">
            <text:p><text:s/>6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VARIAN MEDICAL SYSTEMS ITALIA S.P.A.</text:p>
          </table:table-cell>
          <table:table-cell table:style-name="ce14" office:value-type="float" office:value="126661" calcext:value-type="float">
            <text:p><text:s/>126.661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VERIS <text:s/>S.R.L.</text:p>
          </table:table-cell>
          <table:table-cell table:style-name="ce14" office:value-type="float" office:value="1500" calcext:value-type="float">
            <text:p><text:s/>1.5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VIBA <text:s/>S.R.L.</text:p>
          </table:table-cell>
          <table:table-cell table:style-name="ce14" office:value-type="float" office:value="1300" calcext:value-type="float">
            <text:p><text:s/>1.3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VIGLIA S.R.L.</text:p>
          </table:table-cell>
          <table:table-cell table:style-name="ce14" office:value-type="float" office:value="8788.18" calcext:value-type="float">
            <text:p><text:s/>8.788,1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VILLA - SISTEMI MEDICALI S.P.A.</text:p>
          </table:table-cell>
          <table:table-cell table:style-name="ce14" office:value-type="float" office:value="13663.5" calcext:value-type="float">
            <text:p><text:s/>13.663,5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3217 Manutenzione ordinaria e riparazioni di automezzi</text:p>
          </table:table-cell>
          <table:table-cell table:style-name="ce4" office:value-type="string" calcext:value-type="string">
            <text:p>ARVAL SERVICE LEASE ITALIA S.P.A.</text:p>
          </table:table-cell>
          <table:table-cell table:style-name="ce13" office:value-type="float" office:value="162.74" calcext:value-type="float">
            <text:p><text:s/>162,7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UTOCARROZZERIA CRETIER</text:p>
          </table:table-cell>
          <table:table-cell table:style-name="ce14" office:value-type="float" office:value="2762.3" calcext:value-type="float">
            <text:p><text:s/>2.762,3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UTORIPARAZIONI CAPUCCHIO SNC</text:p>
          </table:table-cell>
          <table:table-cell table:style-name="ce14" office:value-type="float" office:value="2751.08" calcext:value-type="float">
            <text:p><text:s/>2.751,0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AGNATO MICHELANGELO</text:p>
          </table:table-cell>
          <table:table-cell table:style-name="ce14" office:value-type="float" office:value="4187" calcext:value-type="float">
            <text:p><text:s/>4.187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EGALA IVO S.R.L.</text:p>
          </table:table-cell>
          <table:table-cell table:style-name="ce14" office:value-type="float" office:value="454.5" calcext:value-type="float">
            <text:p><text:s/>454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AR SERVICE 92 DI PALLADINO SALVATORE</text:p>
          </table:table-cell>
          <table:table-cell table:style-name="ce14" office:value-type="float" office:value="470.1" calcext:value-type="float">
            <text:p><text:s/>470,1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ORA PNEUMATICI S.R.L.</text:p>
          </table:table-cell>
          <table:table-cell table:style-name="ce14" office:value-type="float" office:value="1405.8" calcext:value-type="float">
            <text:p><text:s/>1.405,8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LETTRAUTO GIANOTTI SERGIO</text:p>
          </table:table-cell>
          <table:table-cell table:style-name="ce14" office:value-type="float" office:value="260" calcext:value-type="float">
            <text:p><text:s/>26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URO RACING DI ZERILLI VITO</text:p>
          </table:table-cell>
          <table:table-cell table:style-name="ce14" office:value-type="float" office:value="1876.14" calcext:value-type="float">
            <text:p><text:s/>1.876,1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ALACARNE FLAVIO</text:p>
          </table:table-cell>
          <table:table-cell table:style-name="ce14" office:value-type="float" office:value="562.27" calcext:value-type="float">
            <text:p><text:s/>562,2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PEED CAR SNC DI LO SCHIRICO NICOLA</text:p>
          </table:table-cell>
          <table:table-cell table:style-name="ce14" office:value-type="float" office:value="1868.81" calcext:value-type="float">
            <text:p><text:s/>1.868,8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TURIN A. &amp; ARZENTON M. S.N.C.</text:p>
          </table:table-cell>
          <table:table-cell table:style-name="ce14" office:value-type="float" office:value="1677" calcext:value-type="float">
            <text:p><text:s/>1.677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VENTURA PNEUSERVICE</text:p>
          </table:table-cell>
          <table:table-cell table:style-name="ce14" office:value-type="float" office:value="6580.52" calcext:value-type="float">
            <text:p><text:s/>6.580,5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3219 Spese legali</text:p>
          </table:table-cell>
          <table:table-cell table:style-name="ce4" office:value-type="string" calcext:value-type="string">
            <text:p>BRUNO DR. GIAN LUCA</text:p>
          </table:table-cell>
          <table:table-cell table:style-name="ce13" office:value-type="float" office:value="320" calcext:value-type="float">
            <text:p><text:s/>32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IORENTINO DR GIOVANNI</text:p>
          </table:table-cell>
          <table:table-cell table:style-name="ce14" office:value-type="float" office:value="311" calcext:value-type="float">
            <text:p><text:s/>311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AMBA AVV. DARIO TINO VLADIMIRO</text:p>
          </table:table-cell>
          <table:table-cell table:style-name="ce14" office:value-type="float" office:value="3236.1" calcext:value-type="float">
            <text:p><text:s/>3.236,1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IACOMETTI VALERIA</text:p>
          </table:table-cell>
          <table:table-cell table:style-name="ce14" office:value-type="float" office:value="4632.24" calcext:value-type="float">
            <text:p><text:s/>4.632,2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IPPI ALESSANDRA</text:p>
          </table:table-cell>
          <table:table-cell table:style-name="ce14" office:value-type="float" office:value="107.64" calcext:value-type="float">
            <text:p><text:s/>107,6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AJORINO AVV. CARLO</text:p>
          </table:table-cell>
          <table:table-cell table:style-name="ce14" office:value-type="float" office:value="8912" calcext:value-type="float">
            <text:p><text:s/>8.91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ANNI AVV. STEFANO STUDIO LEGALE</text:p>
          </table:table-cell>
          <table:table-cell table:style-name="ce14" office:value-type="float" office:value="11199.39" calcext:value-type="float">
            <text:p><text:s/>11.199,3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LIVETTI AVV. LUCA STUDIO LEGALE TRIBUT.</text:p>
          </table:table-cell>
          <table:table-cell table:style-name="ce14" office:value-type="float" office:value="3527.76" calcext:value-type="float">
            <text:p><text:s/>3.527,7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AFUNDI AVV. TEODOSIO</text:p>
          </table:table-cell>
          <table:table-cell table:style-name="ce14" office:value-type="float" office:value="779" calcext:value-type="float">
            <text:p><text:s/>779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ELLERINO MARIAGRAZIA</text:p>
          </table:table-cell>
          <table:table-cell table:style-name="ce14" office:value-type="float" office:value="3738.42" calcext:value-type="float">
            <text:p><text:s/>3.738,4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TUDIO AMBROSIO &amp; COMMODO</text:p>
          </table:table-cell>
          <table:table-cell table:style-name="ce14" office:value-type="float" office:value="483" calcext:value-type="float">
            <text:p><text:s/>483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3220 Smaltimento rifiuti</text:p>
          </table:table-cell>
          <table:table-cell table:style-name="ce4" office:value-type="string" calcext:value-type="string">
            <text:p>ECO-ERIDANIA SRL</text:p>
          </table:table-cell>
          <table:table-cell table:style-name="ce13" office:value-type="float" office:value="112304.57" calcext:value-type="float">
            <text:p><text:s/>112.304,5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TEKNOSERVICE S.R.L.</text:p>
          </table:table-cell>
          <table:table-cell table:style-name="ce14" office:value-type="float" office:value="536" calcext:value-type="float">
            <text:p><text:s/>536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3221 Manutenzione e riparazione impianti e macchinari</text:p>
          </table:table-cell>
          <table:table-cell table:style-name="ce4" office:value-type="string" calcext:value-type="string">
            <text:p>ALISEA S.R.L.</text:p>
          </table:table-cell>
          <table:table-cell table:style-name="ce13" office:value-type="float" office:value="16700" calcext:value-type="float">
            <text:p><text:s/>16.7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PPEN.LAB S.R.L.</text:p>
          </table:table-cell>
          <table:table-cell table:style-name="ce14" office:value-type="float" office:value="558" calcext:value-type="float">
            <text:p><text:s/>558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AIMA BEUC BERNARDO</text:p>
          </table:table-cell>
          <table:table-cell table:style-name="ce14" office:value-type="float" office:value="350" calcext:value-type="float">
            <text:p><text:s/>35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ANAVESE ESTINTORI S.A.S.</text:p>
          </table:table-cell>
          <table:table-cell table:style-name="ce14" office:value-type="float" office:value="1300" calcext:value-type="float">
            <text:p><text:s/>1.3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LS CGT LOGISTICA SISTEMI</text:p>
          </table:table-cell>
          <table:table-cell table:style-name="ce14" office:value-type="float" office:value="663.46" calcext:value-type="float">
            <text:p><text:s/>663,4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MECER <text:s/>S.P.A.</text:p>
          </table:table-cell>
          <table:table-cell table:style-name="ce14" office:value-type="float" office:value="12340.28" calcext:value-type="float">
            <text:p><text:s/>12.340,2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ULLIGAN ITALIANA S.P.A.</text:p>
          </table:table-cell>
          <table:table-cell table:style-name="ce14" office:value-type="float" office:value="3656.44" calcext:value-type="float">
            <text:p><text:s/>3.656,4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LETTRO SERVICE DI RIZZO DIEGO</text:p>
          </table:table-cell>
          <table:table-cell table:style-name="ce14" office:value-type="float" office:value="1000" calcext:value-type="float">
            <text:p><text:s/>1.0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MAC S.N.C.</text:p>
          </table:table-cell>
          <table:table-cell table:style-name="ce14" office:value-type="float" office:value="10590" calcext:value-type="float">
            <text:p><text:s/>10.59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NGIE SERVIZI <text:s/>S.P.A.</text:p>
          </table:table-cell>
          <table:table-cell table:style-name="ce14" office:value-type="float" office:value="35000" calcext:value-type="float">
            <text:p><text:s/>35.0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NZO OTTINO S.R.L.</text:p>
          </table:table-cell>
          <table:table-cell table:style-name="ce14" office:value-type="float" office:value="66" calcext:value-type="float">
            <text:p><text:s/>6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SI.PRO S.R.L.</text:p>
          </table:table-cell>
          <table:table-cell table:style-name="ce14" office:value-type="float" office:value="10950.57" calcext:value-type="float">
            <text:p><text:s/>10.950,5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URO ELEVATOR <text:s/>DI SODDU E. E C. S.A.S.</text:p>
          </table:table-cell>
          <table:table-cell table:style-name="ce14" office:value-type="float" office:value="1430.4" calcext:value-type="float">
            <text:p><text:s/>1.430,4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URO ESCO <text:s/>S.R.L.</text:p>
          </table:table-cell>
          <table:table-cell table:style-name="ce14" office:value-type="float" office:value="4139.9" calcext:value-type="float">
            <text:p><text:s/>4.139,9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ERRERO VERCELLI <text:s text:c="2"/>S.N.C.</text:p>
          </table:table-cell>
          <table:table-cell table:style-name="ce14" office:value-type="float" office:value="181.94" calcext:value-type="float">
            <text:p><text:s/>181,9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B ENERGIA S.R.L.</text:p>
          </table:table-cell>
          <table:table-cell table:style-name="ce14" office:value-type="float" office:value="2920" calcext:value-type="float">
            <text:p><text:s/>2.92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IUGLARDO TURRINI INGEGNERI ASSOCIATI</text:p>
          </table:table-cell>
          <table:table-cell table:style-name="ce14" office:value-type="float" office:value="5804.28" calcext:value-type="float">
            <text:p><text:s/>5.804,2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RENA SRL</text:p>
          </table:table-cell>
          <table:table-cell table:style-name="ce14" office:value-type="float" office:value="4720.2" calcext:value-type="float">
            <text:p><text:s/>4.720,2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RUPPO TECNOIMPRESE SRL</text:p>
          </table:table-cell>
          <table:table-cell table:style-name="ce14" office:value-type="float" office:value="31000" calcext:value-type="float">
            <text:p><text:s/>31.0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H.S. AUTOMAZIONI S.R.L.</text:p>
          </table:table-cell>
          <table:table-cell table:style-name="ce14" office:value-type="float" office:value="8000" calcext:value-type="float">
            <text:p><text:s/>8.0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GIENCONTROL S.R.L.</text:p>
          </table:table-cell>
          <table:table-cell table:style-name="ce14" office:value-type="float" office:value="1320" calcext:value-type="float">
            <text:p><text:s/>1.32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NGEGNERIA S.R.L.</text:p>
          </table:table-cell>
          <table:table-cell table:style-name="ce14" office:value-type="float" office:value="7540" calcext:value-type="float">
            <text:p><text:s/>7.54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KONE S.P.A.</text:p>
          </table:table-cell>
          <table:table-cell table:style-name="ce14" office:value-type="float" office:value="556" calcext:value-type="float">
            <text:p><text:s/>55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.I.T. S.R.L. IMPIANTI TECNOLOGICI</text:p>
          </table:table-cell>
          <table:table-cell table:style-name="ce14" office:value-type="float" office:value="110691.61" calcext:value-type="float">
            <text:p><text:s/>110.691,6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ANENS-TIFS SPA</text:p>
          </table:table-cell>
          <table:table-cell table:style-name="ce14" office:value-type="float" office:value="25896" calcext:value-type="float">
            <text:p><text:s/>25.89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ATTIODA DI MATTIODA WALTER</text:p>
          </table:table-cell>
          <table:table-cell table:style-name="ce14" office:value-type="float" office:value="17245.5" calcext:value-type="float">
            <text:p><text:s/>17.245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RLINO GUIDO</text:p>
          </table:table-cell>
          <table:table-cell table:style-name="ce14" office:value-type="float" office:value="1203.64" calcext:value-type="float">
            <text:p><text:s/>1.203,6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TRO LIFT <text:s/>S.R.L.</text:p>
          </table:table-cell>
          <table:table-cell table:style-name="ce14" office:value-type="float" office:value="1439.25" calcext:value-type="float">
            <text:p><text:s/>1.439,2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MEGA SYSTEM S.A.S.</text:p>
          </table:table-cell>
          <table:table-cell table:style-name="ce14" office:value-type="float" office:value="490" calcext:value-type="float">
            <text:p><text:s/>49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AVIGNANO ASCENSORI S.N.C.</text:p>
          </table:table-cell>
          <table:table-cell table:style-name="ce14" office:value-type="float" office:value="17326.02" calcext:value-type="float">
            <text:p><text:s/>17.326,0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ESTARINI SERVIZI S.R.L.</text:p>
          </table:table-cell>
          <table:table-cell table:style-name="ce14" office:value-type="float" office:value="310" calcext:value-type="float">
            <text:p><text:s/>31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ONZI <text:s/>S.R.L.</text:p>
          </table:table-cell>
          <table:table-cell table:style-name="ce14" office:value-type="float" office:value="5534.5" calcext:value-type="float">
            <text:p><text:s/>5.534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RENZI ALBERTO S.R.L.</text:p>
          </table:table-cell>
          <table:table-cell table:style-name="ce14" office:value-type="float" office:value="127378.1" calcext:value-type="float">
            <text:p><text:s/>127.378,1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RIVOIRA PHARMA <text:s/>S.R.L.</text:p>
          </table:table-cell>
          <table:table-cell table:style-name="ce14" office:value-type="float" office:value="80921.24" calcext:value-type="float">
            <text:p><text:s/>80.921,2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RX IMPIANTI DI PICCO P.I. DAVIDE</text:p>
          </table:table-cell>
          <table:table-cell table:style-name="ce14" office:value-type="float" office:value="270" calcext:value-type="float">
            <text:p><text:s/>27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.T.G .SERVIZI TECNICI GENERALI S.A.S.</text:p>
          </table:table-cell>
          <table:table-cell table:style-name="ce14" office:value-type="float" office:value="6849.9" calcext:value-type="float">
            <text:p><text:s/>6.849,9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.V.A.M. ASCENSORI S.R.L.</text:p>
          </table:table-cell>
          <table:table-cell table:style-name="ce14" office:value-type="float" office:value="1778.88" calcext:value-type="float">
            <text:p><text:s/>1.778,8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AVINO IMPIANTI SRL</text:p>
          </table:table-cell>
          <table:table-cell table:style-name="ce14" office:value-type="float" office:value="28370.63" calcext:value-type="float">
            <text:p><text:s/>28.370,6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CHINDLER S.P.A.</text:p>
          </table:table-cell>
          <table:table-cell table:style-name="ce14" office:value-type="float" office:value="7065.53" calcext:value-type="float">
            <text:p><text:s/>7.065,5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ICO SPA</text:p>
          </table:table-cell>
          <table:table-cell table:style-name="ce14" office:value-type="float" office:value="12500.01" calcext:value-type="float">
            <text:p><text:s/>12.500,0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IEMENS S.P.A.</text:p>
          </table:table-cell>
          <table:table-cell table:style-name="ce14" office:value-type="float" office:value="5076.84" calcext:value-type="float">
            <text:p><text:s/>5.076,8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IRAM <text:s/>S.P.A.</text:p>
          </table:table-cell>
          <table:table-cell table:style-name="ce14" office:value-type="float" office:value="5402.08" calcext:value-type="float">
            <text:p><text:s/>5.402,0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ISEA S.R.L.</text:p>
          </table:table-cell>
          <table:table-cell table:style-name="ce14" office:value-type="float" office:value="1800" calcext:value-type="float">
            <text:p><text:s/>1.8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OIMEL DI BARDELLI PAOLO</text:p>
          </table:table-cell>
          <table:table-cell table:style-name="ce14" office:value-type="float" office:value="4410" calcext:value-type="float">
            <text:p><text:s/>4.41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TEEL GLASS DI BATTISTONI LUCA OMERO</text:p>
          </table:table-cell>
          <table:table-cell table:style-name="ce14" office:value-type="float" office:value="5950" calcext:value-type="float">
            <text:p><text:s/>5.95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TUDIO VIESSE INGEGNERI ASSOCIATI</text:p>
          </table:table-cell>
          <table:table-cell table:style-name="ce14" office:value-type="float" office:value="7094.13" calcext:value-type="float">
            <text:p><text:s/>7.094,1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WISSLOG <text:s/>ITALIA <text:s/>SPA SU</text:p>
          </table:table-cell>
          <table:table-cell table:style-name="ce14" office:value-type="float" office:value="1750" calcext:value-type="float">
            <text:p><text:s/>1.75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YSTEM ENGINEERING S.R.L.</text:p>
          </table:table-cell>
          <table:table-cell table:style-name="ce14" office:value-type="float" office:value="11330" calcext:value-type="float">
            <text:p><text:s/>11.33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TEKINDA S.R.L.</text:p>
          </table:table-cell>
          <table:table-cell table:style-name="ce14" office:value-type="float" office:value="35.23" calcext:value-type="float">
            <text:p><text:s/>35,2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TESTA MARCO E C. S.R.L.</text:p>
          </table:table-cell>
          <table:table-cell table:style-name="ce14" office:value-type="float" office:value="102.96" calcext:value-type="float">
            <text:p><text:s/>102,9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VIALE ASCENSORI SAS</text:p>
          </table:table-cell>
          <table:table-cell table:style-name="ce14" office:value-type="float" office:value="293.5" calcext:value-type="float">
            <text:p><text:s/>293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Z.D. DI ZANIN DAVIDE E C. S.N.C.</text:p>
          </table:table-cell>
          <table:table-cell table:style-name="ce14" office:value-type="float" office:value="4006.3" calcext:value-type="float">
            <text:p><text:s/>4.006,3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3222 Manutenzione e riparazione mobili e arredi</text:p>
          </table:table-cell>
          <table:table-cell table:style-name="ce4" office:value-type="string" calcext:value-type="string">
            <text:p>ADDICALCO CONCESSIONARIA S.R.L.</text:p>
          </table:table-cell>
          <table:table-cell table:style-name="ce13" office:value-type="float" office:value="623.92" calcext:value-type="float">
            <text:p><text:s/>623,9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JOHUNTLEIGH S.P.A.</text:p>
          </table:table-cell>
          <table:table-cell table:style-name="ce14" office:value-type="float" office:value="271" calcext:value-type="float">
            <text:p><text:s/>271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.A.T.E. <text:s/>S.N.C. DI CIGNETTI &amp; C.</text:p>
          </table:table-cell>
          <table:table-cell table:style-name="ce14" office:value-type="float" office:value="230" calcext:value-type="float">
            <text:p><text:s/>23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.S.T. <text:s/>S.R.L.</text:p>
          </table:table-cell>
          <table:table-cell table:style-name="ce14" office:value-type="float" office:value="1181" calcext:value-type="float">
            <text:p><text:s/>1.181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APOSIENA SRL</text:p>
          </table:table-cell>
          <table:table-cell table:style-name="ce14" office:value-type="float" office:value="120" calcext:value-type="float">
            <text:p><text:s/>12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ARLO ANGELA S.R.L.</text:p>
          </table:table-cell>
          <table:table-cell table:style-name="ce14" office:value-type="float" office:value="3268" calcext:value-type="float">
            <text:p><text:s/>3.268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LOUDITALIA COMMUNICATIONS SPA</text:p>
          </table:table-cell>
          <table:table-cell table:style-name="ce14" office:value-type="float" office:value="5430" calcext:value-type="float">
            <text:p><text:s/>5.43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LS CGT LOGISTICA SISTEMI</text:p>
          </table:table-cell>
          <table:table-cell table:style-name="ce14" office:value-type="float" office:value="223.5" calcext:value-type="float">
            <text:p><text:s/>223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.LLI ESPOSITO &amp;C S.A.S.FABBRICA SALOTTI</text:p>
          </table:table-cell>
          <table:table-cell table:style-name="ce14" office:value-type="float" office:value="270" calcext:value-type="float">
            <text:p><text:s/>27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HILL-ROM S.P.A.</text:p>
          </table:table-cell>
          <table:table-cell table:style-name="ce14" office:value-type="float" office:value="2248.16" calcext:value-type="float">
            <text:p><text:s/>2.248,1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HONEYWELL S.R.L.</text:p>
          </table:table-cell>
          <table:table-cell table:style-name="ce14" office:value-type="float" office:value="2559.07" calcext:value-type="float">
            <text:p><text:s/>2.559,0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 SERVICE DI REGA ANTONIO</text:p>
          </table:table-cell>
          <table:table-cell table:style-name="ce14" office:value-type="float" office:value="800" calcext:value-type="float">
            <text:p><text:s/>8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ICAL GROUP S.R.L.</text:p>
          </table:table-cell>
          <table:table-cell table:style-name="ce14" office:value-type="float" office:value="399.77" calcext:value-type="float">
            <text:p><text:s/>399,7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ICRONTEL S.P.A.</text:p>
          </table:table-cell>
          <table:table-cell table:style-name="ce14" office:value-type="float" office:value="2989" calcext:value-type="float">
            <text:p><text:s/>2.989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AOLOVOTA SRL</text:p>
          </table:table-cell>
          <table:table-cell table:style-name="ce14" office:value-type="float" office:value="150" calcext:value-type="float">
            <text:p><text:s/>15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ELESTA INGEGNERIA S.P.A.</text:p>
          </table:table-cell>
          <table:table-cell table:style-name="ce14" office:value-type="float" office:value="5308.2" calcext:value-type="float">
            <text:p><text:s/>5.308,2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TEP SISTEM</text:p>
          </table:table-cell>
          <table:table-cell table:style-name="ce14" office:value-type="float" office:value="1918.91" calcext:value-type="float">
            <text:p><text:s/>1.918,9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VIBA <text:s/>S.R.L.</text:p>
          </table:table-cell>
          <table:table-cell table:style-name="ce14" office:value-type="float" office:value="1404" calcext:value-type="float">
            <text:p><text:s/>1.404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ZUCCHETTI INFORMATICA <text:s/>S.P.A.</text:p>
          </table:table-cell>
          <table:table-cell table:style-name="ce14" office:value-type="float" office:value="84259.47" calcext:value-type="float">
            <text:p><text:s/>84.259,47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3299 Altre spese per servizi non sanitari</text:p>
          </table:table-cell>
          <table:table-cell table:style-name="ce4" office:value-type="string" calcext:value-type="string">
            <text:p>ALD AUTOMOTIVE ITALIA SRL</text:p>
          </table:table-cell>
          <table:table-cell table:style-name="ce13" office:value-type="float" office:value="7.5" calcext:value-type="float">
            <text:p><text:s/>7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VAL SERVICE LEASE ITALIA S.P.A.</text:p>
          </table:table-cell>
          <table:table-cell table:style-name="ce14" office:value-type="float" office:value="7.5" calcext:value-type="float">
            <text:p><text:s/>7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SL TO4 CONTI CORRENTI POSTALI</text:p>
          </table:table-cell>
          <table:table-cell table:style-name="ce14" office:value-type="float" office:value="4764.22" calcext:value-type="float">
            <text:p><text:s/>4.764,2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SSOCIAZIONE AVO</text:p>
          </table:table-cell>
          <table:table-cell table:style-name="ce14" office:value-type="float" office:value="300" calcext:value-type="float">
            <text:p><text:s/>3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TYPICA COOPERATIVA SOCIALE</text:p>
          </table:table-cell>
          <table:table-cell table:style-name="ce14" office:value-type="float" office:value="189" calcext:value-type="float">
            <text:p><text:s/>189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UTOLAVAGGIO ROSSINI MAURIZIO</text:p>
          </table:table-cell>
          <table:table-cell table:style-name="ce14" office:value-type="float" office:value="680.33" calcext:value-type="float">
            <text:p><text:s/>680,3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UTOMAZIONE PIEMONTE TECH SRL</text:p>
          </table:table-cell>
          <table:table-cell table:style-name="ce14" office:value-type="float" office:value="15728.23" calcext:value-type="float">
            <text:p><text:s/>15.728,2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UTOSTRADE PER <text:s/>L'ITALIA SPA</text:p>
          </table:table-cell>
          <table:table-cell table:style-name="ce14" office:value-type="float" office:value="893.41" calcext:value-type="float">
            <text:p><text:s/>893,4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VIS CASTELLAMONTE</text:p>
          </table:table-cell>
          <table:table-cell table:style-name="ce14" office:value-type="float" office:value="1395" calcext:value-type="float">
            <text:p><text:s/>1.39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ZIENDA SANITARIA LOCALE TO5 DI CHIERI</text:p>
          </table:table-cell>
          <table:table-cell table:style-name="ce14" office:value-type="float" office:value="2" calcext:value-type="float">
            <text:p><text:s/>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AROVERO ISABELLA</text:p>
          </table:table-cell>
          <table:table-cell table:style-name="ce14" office:value-type="float" office:value="280.96" calcext:value-type="float">
            <text:p><text:s/>280,9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.M. SERVICE S.R.L.</text:p>
          </table:table-cell>
          <table:table-cell table:style-name="ce14" office:value-type="float" office:value="26799.57" calcext:value-type="float">
            <text:p><text:s/>26.799,5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ANAVESANA MULTISERVICE SRL</text:p>
          </table:table-cell>
          <table:table-cell table:style-name="ce14" office:value-type="float" office:value="6330" calcext:value-type="float">
            <text:p><text:s/>6.33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IC <text:s/>S.C.R.L.</text:p>
          </table:table-cell>
          <table:table-cell table:style-name="ce14" office:value-type="float" office:value="113950.76" calcext:value-type="float">
            <text:p><text:s/>113.950,7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ITTA' METROPOLITANA DI TORINO</text:p>
          </table:table-cell>
          <table:table-cell table:style-name="ce14" office:value-type="float" office:value="649" calcext:value-type="float">
            <text:p><text:s/>649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MUNE DI BEINASCO</text:p>
          </table:table-cell>
          <table:table-cell table:style-name="ce14" office:value-type="float" office:value="198.4" calcext:value-type="float">
            <text:p><text:s/>198,4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MUNE DI CHIVASSO</text:p>
          </table:table-cell>
          <table:table-cell table:style-name="ce14" office:value-type="float" office:value="77.88" calcext:value-type="float">
            <text:p><text:s/>77,8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MUNE DI IVREA</text:p>
          </table:table-cell>
          <table:table-cell table:style-name="ce14" office:value-type="float" office:value="732.69" calcext:value-type="float">
            <text:p><text:s/>732,6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MUNE DI SETTIMO TORINESE</text:p>
          </table:table-cell>
          <table:table-cell table:style-name="ce14" office:value-type="float" office:value="5.88" calcext:value-type="float">
            <text:p><text:s/>5,8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NDOMINIO <text:s/>MARTIRI BEATA</text:p>
          </table:table-cell>
          <table:table-cell table:style-name="ce14" office:value-type="float" office:value="8246.9" calcext:value-type="float">
            <text:p><text:s/>8.246,9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OP. SOC. P.G.FRASSATI S.C.S.ONLUS</text:p>
          </table:table-cell>
          <table:table-cell table:style-name="ce14" office:value-type="float" office:value="11751.34" calcext:value-type="float">
            <text:p><text:s/>11.751,3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SIL SRL</text:p>
          </table:table-cell>
          <table:table-cell table:style-name="ce14" office:value-type="float" office:value="219.6" calcext:value-type="float">
            <text:p><text:s/>219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ROCE ROSSA ITALIANA DI PONT CANAVESE</text:p>
          </table:table-cell>
          <table:table-cell table:style-name="ce14" office:value-type="float" office:value="847.1" calcext:value-type="float">
            <text:p><text:s/>847,1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SA <text:s/>S.C.A.R.L.</text:p>
          </table:table-cell>
          <table:table-cell table:style-name="ce14" office:value-type="float" office:value="25455.5" calcext:value-type="float">
            <text:p><text:s/>25.455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SD COMUNITA ALLOGGIO ULIVETO</text:p>
          </table:table-cell>
          <table:table-cell table:style-name="ce14" office:value-type="float" office:value="80" calcext:value-type="float">
            <text:p><text:s/>8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COLOGICA PIEMONTESE S.R.L.</text:p>
          </table:table-cell>
          <table:table-cell table:style-name="ce14" office:value-type="float" office:value="10085" calcext:value-type="float">
            <text:p><text:s/>10.08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DICOLA DI FEROLETO FRANCESCO</text:p>
          </table:table-cell>
          <table:table-cell table:style-name="ce14" office:value-type="float" office:value="292" calcext:value-type="float">
            <text:p><text:s/>29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DIZIONI MINERVA MEDICA S.P.A.</text:p>
          </table:table-cell>
          <table:table-cell table:style-name="ce14" office:value-type="float" office:value="920.68" calcext:value-type="float">
            <text:p><text:s/>920,6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LIS ITALIA SPA</text:p>
          </table:table-cell>
          <table:table-cell table:style-name="ce14" office:value-type="float" office:value="1757.04" calcext:value-type="float">
            <text:p><text:s/>1.757,0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RMES <text:s text:c="2"/>S.R.L.</text:p>
          </table:table-cell>
          <table:table-cell table:style-name="ce14" office:value-type="float" office:value="550" calcext:value-type="float">
            <text:p><text:s/>55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ATEBENEFRATELLI B.V. CONSOLATA</text:p>
          </table:table-cell>
          <table:table-cell table:style-name="ce14" office:value-type="float" office:value="10" calcext:value-type="float">
            <text:p><text:s/>1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IORINI S.R.L.</text:p>
          </table:table-cell>
          <table:table-cell table:style-name="ce14" office:value-type="float" office:value="231" calcext:value-type="float">
            <text:p><text:s/>231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.OSTI SISTEMI S.R.L.</text:p>
          </table:table-cell>
          <table:table-cell table:style-name="ce14" office:value-type="float" office:value="12" calcext:value-type="float">
            <text:p><text:s/>1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INEPROUNO SOC. COOP. A R.L.</text:p>
          </table:table-cell>
          <table:table-cell table:style-name="ce14" office:value-type="float" office:value="51485.46" calcext:value-type="float">
            <text:p><text:s/>51.485,4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IRARDI GIOVANNI</text:p>
          </table:table-cell>
          <table:table-cell table:style-name="ce14" office:value-type="float" office:value="2289.55" calcext:value-type="float">
            <text:p><text:s/>2.289,5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RIGNOLA ANTONIO</text:p>
          </table:table-cell>
          <table:table-cell table:style-name="ce14" office:value-type="float" office:value="792" calcext:value-type="float">
            <text:p><text:s/>79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RUPPO VOLONTARI DEL SOCCORSO</text:p>
          </table:table-cell>
          <table:table-cell table:style-name="ce14" office:value-type="float" office:value="444.35" calcext:value-type="float">
            <text:p><text:s/>444,3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.R.C. EDIZIONI SRL</text:p>
          </table:table-cell>
          <table:table-cell table:style-name="ce14" office:value-type="float" office:value="2860.57" calcext:value-type="float">
            <text:p><text:s/>2.860,5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L PIAZZALE S.A.S.</text:p>
          </table:table-cell>
          <table:table-cell table:style-name="ce14" office:value-type="float" office:value="454.46" calcext:value-type="float">
            <text:p><text:s/>454,4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NFOCERT S.P.A.</text:p>
          </table:table-cell>
          <table:table-cell table:style-name="ce14" office:value-type="float" office:value="3800" calcext:value-type="float">
            <text:p><text:s/>3.8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ST.COMPR.STATALE DI CASELLE T.SE</text:p>
          </table:table-cell>
          <table:table-cell table:style-name="ce14" office:value-type="float" office:value="200" calcext:value-type="float">
            <text:p><text:s/>2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ABORATORIO CHIMICO CAMERA DI COMMERCIO</text:p>
          </table:table-cell>
          <table:table-cell table:style-name="ce14" office:value-type="float" office:value="2717.1" calcext:value-type="float">
            <text:p><text:s/>2.717,1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EASE PLAN ITALIA S.P.A.</text:p>
          </table:table-cell>
          <table:table-cell table:style-name="ce14" office:value-type="float" office:value="60" calcext:value-type="float">
            <text:p><text:s/>6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EASYS S.P.A.</text:p>
          </table:table-cell>
          <table:table-cell table:style-name="ce14" office:value-type="float" office:value="7.5" calcext:value-type="float">
            <text:p><text:s/>7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UDIMINDS.R.L.</text:p>
          </table:table-cell>
          <table:table-cell table:style-name="ce14" office:value-type="float" office:value="15" calcext:value-type="float">
            <text:p><text:s/>1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ALPIGHI CENTRO DIAGNOSTICO SRL</text:p>
          </table:table-cell>
          <table:table-cell table:style-name="ce14" office:value-type="float" office:value="8" calcext:value-type="float">
            <text:p><text:s/>8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IA TORINO <text:s/>S.R.L.</text:p>
          </table:table-cell>
          <table:table-cell table:style-name="ce14" office:value-type="float" office:value="40" calcext:value-type="float">
            <text:p><text:s/>4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SERVICES</text:p>
          </table:table-cell>
          <table:table-cell table:style-name="ce14" office:value-type="float" office:value="11627.7" calcext:value-type="float">
            <text:p><text:s/>11.627,7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ARDOIANNI LUCA</text:p>
          </table:table-cell>
          <table:table-cell table:style-name="ce14" office:value-type="float" office:value="236" calcext:value-type="float">
            <text:p><text:s/>23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EOPOST ITALIA <text:s/>S.R.L.</text:p>
          </table:table-cell>
          <table:table-cell table:style-name="ce14" office:value-type="float" office:value="400" calcext:value-type="float">
            <text:p><text:s/>4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ET4MARKET - CSAMED SRL</text:p>
          </table:table-cell>
          <table:table-cell table:style-name="ce14" office:value-type="float" office:value="4401.87" calcext:value-type="float">
            <text:p><text:s/>4.401,8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UOVI SERVIZI AMBIENTALI SRL</text:p>
          </table:table-cell>
          <table:table-cell table:style-name="ce14" office:value-type="float" office:value="5372" calcext:value-type="float">
            <text:p><text:s/>5.37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NORANZE FUNEBRI BESSO S.R.L.</text:p>
          </table:table-cell>
          <table:table-cell table:style-name="ce14" office:value-type="float" office:value="396.28" calcext:value-type="float">
            <text:p><text:s/>396,2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RGANISMO DI MEDIAZIONE DEL FORO DI TO</text:p>
          </table:table-cell>
          <table:table-cell table:style-name="ce14" office:value-type="float" office:value="40" calcext:value-type="float">
            <text:p><text:s/>4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LANET PLUS CONSORZIO D'IMPRESE</text:p>
          </table:table-cell>
          <table:table-cell table:style-name="ce14" office:value-type="float" office:value="83289.12" calcext:value-type="float">
            <text:p><text:s/>83.289,1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OKER DI SIAZZU FABIO</text:p>
          </table:table-cell>
          <table:table-cell table:style-name="ce14" office:value-type="float" office:value="1638" calcext:value-type="float">
            <text:p><text:s/>1.638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OSTE ITALIANE S.P.A.</text:p>
          </table:table-cell>
          <table:table-cell table:style-name="ce14" office:value-type="float" office:value="360" calcext:value-type="float">
            <text:p><text:s/>36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OSTE ITALIANE SPA</text:p>
          </table:table-cell>
          <table:table-cell table:style-name="ce14" office:value-type="float" office:value="11227.15" calcext:value-type="float">
            <text:p><text:s/>11.227,1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OSTE ITALIANE SPA - TELEGRAMMI</text:p>
          </table:table-cell>
          <table:table-cell table:style-name="ce14" office:value-type="float" office:value="52.21" calcext:value-type="float">
            <text:p><text:s/>52,2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OSTEL S.P.A.</text:p>
          </table:table-cell>
          <table:table-cell table:style-name="ce14" office:value-type="float" office:value="4713.66" calcext:value-type="float">
            <text:p><text:s/>4.713,66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REGIONE PIEMONTE - PROGETTI</text:p>
          </table:table-cell>
          <table:table-cell table:style-name="ce14" office:value-type="float" office:value="2500" calcext:value-type="float">
            <text:p><text:s/>2.5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RIVOIRA PHARMA <text:s/>S.R.L.</text:p>
          </table:table-cell>
          <table:table-cell table:style-name="ce14" office:value-type="float" office:value="1998.33" calcext:value-type="float">
            <text:p><text:s/>1.998,3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.A.A.P.A. SPA</text:p>
          </table:table-cell>
          <table:table-cell table:style-name="ce14" office:value-type="float" office:value="13795.58" calcext:value-type="float">
            <text:p><text:s/>13.795,5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ANTA CLARA SRL</text:p>
          </table:table-cell>
          <table:table-cell table:style-name="ce14" office:value-type="float" office:value="2512.5" calcext:value-type="float">
            <text:p><text:s/>2.512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ERVIZIO CASSA ECONOMALE ASL TO4</text:p>
          </table:table-cell>
          <table:table-cell table:style-name="ce14" office:value-type="float" office:value="1286.08" calcext:value-type="float">
            <text:p><text:s/>1.286,0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ETA S.P.A.</text:p>
          </table:table-cell>
          <table:table-cell table:style-name="ce14" office:value-type="float" office:value="130" calcext:value-type="float">
            <text:p><text:s/>13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IRIO <text:s/>SPA</text:p>
          </table:table-cell>
          <table:table-cell table:style-name="ce14" office:value-type="float" office:value="1206.13" calcext:value-type="float">
            <text:p><text:s/>1.206,1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TELEPASS SPA</text:p>
          </table:table-cell>
          <table:table-cell table:style-name="ce14" office:value-type="float" office:value="28.97" calcext:value-type="float">
            <text:p><text:s/>28,9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UISP COMITATO TERRITORIALE</text:p>
          </table:table-cell>
          <table:table-cell table:style-name="ce14" office:value-type="float" office:value="3016" calcext:value-type="float">
            <text:p><text:s/>3.01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VENCO TRASPORTI DI VENCO MAURO</text:p>
          </table:table-cell>
          <table:table-cell table:style-name="ce14" office:value-type="float" office:value="1458.3" calcext:value-type="float">
            <text:p><text:s/>1.458,3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VILLA GRAZIA SRL</text:p>
          </table:table-cell>
          <table:table-cell table:style-name="ce14" office:value-type="float" office:value="14" calcext:value-type="float">
            <text:p><text:s/>14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ZANICHELLI EDITORE SPA</text:p>
          </table:table-cell>
          <table:table-cell table:style-name="ce14" office:value-type="float" office:value="2640" calcext:value-type="float">
            <text:p><text:s/>2.64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5201 Noleggi</text:p>
          </table:table-cell>
          <table:table-cell table:style-name="ce4" office:value-type="string" calcext:value-type="string">
            <text:p>3B S.R.L.</text:p>
          </table:table-cell>
          <table:table-cell table:style-name="ce13" office:value-type="float" office:value="392457.6" calcext:value-type="float">
            <text:p><text:s/>392.457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. MENARINI DIAGNOSTICS S.R.L.</text:p>
          </table:table-cell>
          <table:table-cell table:style-name="ce14" office:value-type="float" office:value="9630" calcext:value-type="float">
            <text:p><text:s/>9.63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.D.A. <text:s text:c="2"/>S.R.L.</text:p>
          </table:table-cell>
          <table:table-cell table:style-name="ce14" office:value-type="float" office:value="7200" calcext:value-type="float">
            <text:p><text:s/>7.2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BBOTT DIAGNOSTICS <text:s text:c="2"/>S.R.L.</text:p>
          </table:table-cell>
          <table:table-cell table:style-name="ce14" office:value-type="float" office:value="20.59" calcext:value-type="float">
            <text:p><text:s/>20,5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BC MEDICAL S.R.L. APPAR.ELETTROBIO</text:p>
          </table:table-cell>
          <table:table-cell table:style-name="ce14" office:value-type="float" office:value="18165" calcext:value-type="float">
            <text:p><text:s/>18.16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LCON ITALIA <text:s text:c="2"/>S.P.A.</text:p>
          </table:table-cell>
          <table:table-cell table:style-name="ce14" office:value-type="float" office:value="5314.02" calcext:value-type="float">
            <text:p><text:s/>5.314,0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LD AUTOMOTIVE ITALIA SRL</text:p>
          </table:table-cell>
          <table:table-cell table:style-name="ce14" office:value-type="float" office:value="17747.28" calcext:value-type="float">
            <text:p><text:s/>17.747,2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LERE S.R.L.</text:p>
          </table:table-cell>
          <table:table-cell table:style-name="ce14" office:value-type="float" office:value="760" calcext:value-type="float">
            <text:p><text:s/>76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LIFAX <text:s text:c="2"/>S.R.L.</text:p>
          </table:table-cell>
          <table:table-cell table:style-name="ce14" office:value-type="float" office:value="6720" calcext:value-type="float">
            <text:p><text:s/>6.72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LTHEA ITALIA S.P.A.</text:p>
          </table:table-cell>
          <table:table-cell table:style-name="ce14" office:value-type="float" office:value="496954.72" calcext:value-type="float">
            <text:p><text:s/>496.954,7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JOHUNTLEIGH S.P.A.</text:p>
          </table:table-cell>
          <table:table-cell table:style-name="ce14" office:value-type="float" office:value="17213.5" calcext:value-type="float">
            <text:p><text:s/>17.213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RVAL SERVICE LEASE ITALIA S.P.A.</text:p>
          </table:table-cell>
          <table:table-cell table:style-name="ce14" office:value-type="float" office:value="75010.44" calcext:value-type="float">
            <text:p><text:s/>75.010,4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. BRAUN AVITUM ITALY SPA</text:p>
          </table:table-cell>
          <table:table-cell table:style-name="ce14" office:value-type="float" office:value="2475" calcext:value-type="float">
            <text:p><text:s/>2.47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ARD S.P.A.</text:p>
          </table:table-cell>
          <table:table-cell table:style-name="ce14" office:value-type="float" office:value="400" calcext:value-type="float">
            <text:p><text:s/>4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AXTER S.P.A.</text:p>
          </table:table-cell>
          <table:table-cell table:style-name="ce14" office:value-type="float" office:value="105471" calcext:value-type="float">
            <text:p><text:s/>105.471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ECKMAN COULTER <text:s text:c="2"/>S.R.L.</text:p>
          </table:table-cell>
          <table:table-cell table:style-name="ce14" office:value-type="float" office:value="183541.17" calcext:value-type="float">
            <text:p><text:s/>183.541,1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ECTON DICKINSON <text:s/>ITALIA <text:s/>S.P.A.</text:p>
          </table:table-cell>
          <table:table-cell table:style-name="ce14" office:value-type="float" office:value="2200" calcext:value-type="float">
            <text:p><text:s/>2.2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ELLCO <text:s/>S.R.L.</text:p>
          </table:table-cell>
          <table:table-cell table:style-name="ce14" office:value-type="float" office:value="30000" calcext:value-type="float">
            <text:p><text:s/>30.0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IOMERIEUX ITALIA S.P.A.</text:p>
          </table:table-cell>
          <table:table-cell table:style-name="ce14" office:value-type="float" office:value="9450" calcext:value-type="float">
            <text:p><text:s/>9.45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IO-RAD LABORATORIES S.R.L.</text:p>
          </table:table-cell>
          <table:table-cell table:style-name="ce14" office:value-type="float" office:value="5900" calcext:value-type="float">
            <text:p><text:s/>5.9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ARLO ANGELA S.R.L.</text:p>
          </table:table-cell>
          <table:table-cell table:style-name="ce14" office:value-type="float" office:value="75" calcext:value-type="float">
            <text:p><text:s/>7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BC (EUROPE) <text:s/>S.R.L.</text:p>
          </table:table-cell>
          <table:table-cell table:style-name="ce14" office:value-type="float" office:value="310.03" calcext:value-type="float">
            <text:p><text:s/>310,0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.P. MEDICAL S.R.L.</text:p>
          </table:table-cell>
          <table:table-cell table:style-name="ce14" office:value-type="float" office:value="4370.65" calcext:value-type="float">
            <text:p><text:s/>4.370,6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ASIT S.P.A.</text:p>
          </table:table-cell>
          <table:table-cell table:style-name="ce14" office:value-type="float" office:value="48736.37" calcext:value-type="float">
            <text:p><text:s/>48.736,3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EVICOR MEDICAL ITALY S.R.L.</text:p>
          </table:table-cell>
          <table:table-cell table:style-name="ce14" office:value-type="float" office:value="4840" calcext:value-type="float">
            <text:p><text:s/>4.84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A4IT S.R.L.</text:p>
          </table:table-cell>
          <table:table-cell table:style-name="ce14" office:value-type="float" office:value="12000" calcext:value-type="float">
            <text:p><text:s/>12.0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APATH S.P.A.</text:p>
          </table:table-cell>
          <table:table-cell table:style-name="ce14" office:value-type="float" office:value="10250" calcext:value-type="float">
            <text:p><text:s/>10.25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DIASORIN <text:s/>S.P.A.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ASY LABS S.R.L.</text:p>
          </table:table-cell>
          <table:table-cell table:style-name="ce14" office:value-type="float" office:value="3900" calcext:value-type="float">
            <text:p><text:s/>3.9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OS <text:s/>S.R.L.</text:p>
          </table:table-cell>
          <table:table-cell table:style-name="ce14" office:value-type="float" office:value="3285.1" calcext:value-type="float">
            <text:p><text:s/>3.285,1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SAOTE S.P.A.</text:p>
          </table:table-cell>
          <table:table-cell table:style-name="ce14" office:value-type="float" office:value="2286" calcext:value-type="float">
            <text:p><text:s/>2.28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RESENIUS KABI ITALIA S.R.L.</text:p>
          </table:table-cell>
          <table:table-cell table:style-name="ce14" office:value-type="float" office:value="5609.75" calcext:value-type="float">
            <text:p><text:s/>5.609,7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RESENIUS MEDICAL CARE ITALIA S.P.A.</text:p>
          </table:table-cell>
          <table:table-cell table:style-name="ce14" office:value-type="float" office:value="67455.98" calcext:value-type="float">
            <text:p><text:s/>67.455,9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HAEMONETICS ITALIA S.R.L.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HILL-ROM S.P.A.</text:p>
          </table:table-cell>
          <table:table-cell table:style-name="ce14" office:value-type="float" office:value="30864.5" calcext:value-type="float">
            <text:p><text:s/>30.864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HOSPIRA ITALIA SRL</text:p>
          </table:table-cell>
          <table:table-cell table:style-name="ce14" office:value-type="float" office:value="354" calcext:value-type="float">
            <text:p><text:s/>354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MMUCOR ITALIA S.P.A.</text:p>
          </table:table-cell>
          <table:table-cell table:style-name="ce14" office:value-type="float" office:value="3750" calcext:value-type="float">
            <text:p><text:s/>3.75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NSTRUMENTATION LABORATORY <text:s/>S.P.A.</text:p>
          </table:table-cell>
          <table:table-cell table:style-name="ce14" office:value-type="float" office:value="11299.98" calcext:value-type="float">
            <text:p><text:s/>11.299,9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JOHNSON E JOHNSON MEDICAL S.P.A.</text:p>
          </table:table-cell>
          <table:table-cell table:style-name="ce14" office:value-type="float" office:value="30033.75" calcext:value-type="float">
            <text:p><text:s/>30.033,7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KYOCERA DOCUMENT SOLUTION ITALIA SPA</text:p>
          </table:table-cell>
          <table:table-cell table:style-name="ce14" office:value-type="float" office:value="27803.19" calcext:value-type="float">
            <text:p><text:s/>27.803,1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. MOLTENI E C. DEI F.LLI ALITTI S.P.A.</text:p>
          </table:table-cell>
          <table:table-cell table:style-name="ce14" office:value-type="float" office:value="6510" calcext:value-type="float">
            <text:p><text:s/>6.51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EASE PLAN ITALIA S.P.A.</text:p>
          </table:table-cell>
          <table:table-cell table:style-name="ce14" office:value-type="float" office:value="53672.48" calcext:value-type="float">
            <text:p><text:s/>53.672,4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EASYS S.P.A.</text:p>
          </table:table-cell>
          <table:table-cell table:style-name="ce14" office:value-type="float" office:value="11396.6" calcext:value-type="float">
            <text:p><text:s/>11.396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EICA <text:s/>MICROSYSTEMS S.R.L.</text:p>
          </table:table-cell>
          <table:table-cell table:style-name="ce14" office:value-type="float" office:value="2072.58" calcext:value-type="float">
            <text:p><text:s/>2.072,5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INDE MEDICALE S.R.L.</text:p>
          </table:table-cell>
          <table:table-cell table:style-name="ce14" office:value-type="float" office:value="37655.35" calcext:value-type="float">
            <text:p><text:s/>37.655,3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OHMANN &amp; RAUSCHER S.R.L.</text:p>
          </table:table-cell>
          <table:table-cell table:style-name="ce14" office:value-type="float" office:value="2695.5" calcext:value-type="float">
            <text:p><text:s/>2.695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I FM SERVICE S.R.L.</text:p>
          </table:table-cell>
          <table:table-cell table:style-name="ce14" office:value-type="float" office:value="142907.7" calcext:value-type="float">
            <text:p><text:s/>142.907,7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ICAIR ITALIA S.R.L.</text:p>
          </table:table-cell>
          <table:table-cell table:style-name="ce14" office:value-type="float" office:value="52517.42" calcext:value-type="float">
            <text:p><text:s/>52.517,4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ICAL SYSTEMS S.P.A.</text:p>
          </table:table-cell>
          <table:table-cell table:style-name="ce14" office:value-type="float" office:value="1800" calcext:value-type="float">
            <text:p><text:s/>1.8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IGAS ITALIA S.R.L.</text:p>
          </table:table-cell>
          <table:table-cell table:style-name="ce14" office:value-type="float" office:value="122031.19" calcext:value-type="float">
            <text:p><text:s/>122.031,1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IMAR SRL</text:p>
          </table:table-cell>
          <table:table-cell table:style-name="ce14" office:value-type="float" office:value="699.2" calcext:value-type="float">
            <text:p><text:s/>699,2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OSS <text:s/>S.P.A.</text:p>
          </table:table-cell>
          <table:table-cell table:style-name="ce14" office:value-type="float" office:value="3120" calcext:value-type="float">
            <text:p><text:s/>3.12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LIVETTI S.P.A.</text:p>
          </table:table-cell>
          <table:table-cell table:style-name="ce14" office:value-type="float" office:value="30057.97" calcext:value-type="float">
            <text:p><text:s/>30.057,9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LYMPUS ITALIA S.R.L.</text:p>
          </table:table-cell>
          <table:table-cell table:style-name="ce14" office:value-type="float" office:value="8940.98" calcext:value-type="float">
            <text:p><text:s/>8.940,9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ROMOS S.P.A.</text:p>
          </table:table-cell>
          <table:table-cell table:style-name="ce14" office:value-type="float" office:value="435" calcext:value-type="float">
            <text:p><text:s/>43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RESPIRAIRE SRL</text:p>
          </table:table-cell>
          <table:table-cell table:style-name="ce14" office:value-type="float" office:value="6517.6" calcext:value-type="float">
            <text:p><text:s/>6.517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ROCHE DIAGNOSTICS S.P.A.</text:p>
          </table:table-cell>
          <table:table-cell table:style-name="ce14" office:value-type="float" office:value="75312.24" calcext:value-type="float">
            <text:p><text:s/>75.312,24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ANITEX S.P.A.</text:p>
          </table:table-cell>
          <table:table-cell table:style-name="ce14" office:value-type="float" office:value="1350" calcext:value-type="float">
            <text:p><text:s/>1.35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APIO LIFE S.R.L.</text:p>
          </table:table-cell>
          <table:table-cell table:style-name="ce14" office:value-type="float" office:value="66005.21" calcext:value-type="float">
            <text:p><text:s/>66.005,2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EBIA ITALIA S.R.L.</text:p>
          </table:table-cell>
          <table:table-cell table:style-name="ce14" office:value-type="float" office:value="7999.97" calcext:value-type="float">
            <text:p><text:s/>7.999,9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ELEFAR S.R.L.</text:p>
          </table:table-cell>
          <table:table-cell table:style-name="ce14" office:value-type="float" office:value="566.68" calcext:value-type="float">
            <text:p><text:s/>566,6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HARP ELECTRONICS <text:s/>S.P.A.</text:p>
          </table:table-cell>
          <table:table-cell table:style-name="ce14" office:value-type="float" office:value="1245.33" calcext:value-type="float">
            <text:p><text:s/>1.245,3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IEMENS HEALTHCARE SRL</text:p>
          </table:table-cell>
          <table:table-cell table:style-name="ce14" office:value-type="float" office:value="13055.79" calcext:value-type="float">
            <text:p><text:s/>13.055,7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INI-MEDIK NIEDERREITER GMBH</text:p>
          </table:table-cell>
          <table:table-cell table:style-name="ce14" office:value-type="float" office:value="1743" calcext:value-type="float">
            <text:p><text:s/>1.743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MITH &amp; NEPHEW S.R.L.</text:p>
          </table:table-cell>
          <table:table-cell table:style-name="ce14" office:value-type="float" office:value="14268" calcext:value-type="float">
            <text:p><text:s/>14.268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OFTIME SRL</text:p>
          </table:table-cell>
          <table:table-cell table:style-name="ce14" office:value-type="float" office:value="2829" calcext:value-type="float">
            <text:p><text:s/>2.829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T. JUDE MEDICAL ITALIA S.P.A.</text:p>
          </table:table-cell>
          <table:table-cell table:style-name="ce14" office:value-type="float" office:value="3900" calcext:value-type="float">
            <text:p><text:s/>3.9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VANICA S.R.L.</text:p>
          </table:table-cell>
          <table:table-cell table:style-name="ce14" office:value-type="float" office:value="10584" calcext:value-type="float">
            <text:p><text:s/>10.584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VIGLIA S.R.L.</text:p>
          </table:table-cell>
          <table:table-cell table:style-name="ce14" office:value-type="float" office:value="1620" calcext:value-type="float">
            <text:p><text:s/>1.62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VITALAIRE ITALIA SPA</text:p>
          </table:table-cell>
          <table:table-cell table:style-name="ce14" office:value-type="float" office:value="46079.11" calcext:value-type="float">
            <text:p><text:s/>46.079,1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VIVISOL SRL</text:p>
          </table:table-cell>
          <table:table-cell table:style-name="ce14" office:value-type="float" office:value="183628.61" calcext:value-type="float">
            <text:p><text:s/>183.628,6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WALDNER TECNOLOGIE MEDICALI SRL</text:p>
          </table:table-cell>
          <table:table-cell table:style-name="ce14" office:value-type="float" office:value="22230" calcext:value-type="float">
            <text:p><text:s/>22.23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ZUCCATO HC SRL - EX SANITARIA SCALIGERA</text:p>
          </table:table-cell>
          <table:table-cell table:style-name="ce14" office:value-type="float" office:value="792" calcext:value-type="float">
            <text:p><text:s/>79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ZUCCHETTI INFORMATICA <text:s/>S.P.A.</text:p>
          </table:table-cell>
          <table:table-cell table:style-name="ce14" office:value-type="float" office:value="21981.9" calcext:value-type="float">
            <text:p><text:s/>21.981,9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5202 Locazioni</text:p>
          </table:table-cell>
          <table:table-cell table:style-name="ce4" office:value-type="string" calcext:value-type="string">
            <text:p>ALBERTONE GIUSEPPE</text:p>
          </table:table-cell>
          <table:table-cell table:style-name="ce13" office:value-type="float" office:value="3163.2" calcext:value-type="float">
            <text:p><text:s/>3.163,2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ASTELLO STEFANINO</text:p>
          </table:table-cell>
          <table:table-cell table:style-name="ce14" office:value-type="float" office:value="4036.65" calcext:value-type="float">
            <text:p><text:s/>4.036,65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HIAVEROTTI FRANCESCO</text:p>
          </table:table-cell>
          <table:table-cell table:style-name="ce14" office:value-type="float" office:value="5639.17" calcext:value-type="float">
            <text:p><text:s/>5.639,1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MUNE DI BANCHETTE</text:p>
          </table:table-cell>
          <table:table-cell table:style-name="ce14" office:value-type="float" office:value="3187.5" calcext:value-type="float">
            <text:p><text:s/>3.187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MUNE DI IVREA</text:p>
          </table:table-cell>
          <table:table-cell table:style-name="ce14" office:value-type="float" office:value="11804.5" calcext:value-type="float">
            <text:p><text:s/>11.804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OMUNE DI NOLE</text:p>
          </table:table-cell>
          <table:table-cell table:style-name="ce14" office:value-type="float" office:value="1044.48" calcext:value-type="float">
            <text:p><text:s/>1.044,4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NFERMERIA S.SPIRITO</text:p>
          </table:table-cell>
          <table:table-cell table:style-name="ce14" office:value-type="float" office:value="7650" calcext:value-type="float">
            <text:p><text:s/>7.65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STITUTO CANONICO CUNIBERTI</text:p>
          </table:table-cell>
          <table:table-cell table:style-name="ce14" office:value-type="float" office:value="35000" calcext:value-type="float">
            <text:p><text:s/>35.0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IMIDO MAURA LUISA E VIGNA ELEONORA</text:p>
          </table:table-cell>
          <table:table-cell table:style-name="ce14" office:value-type="float" office:value="5960.63" calcext:value-type="float">
            <text:p><text:s/>5.960,6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OSPEDALE VERNETTI I.P.A.B.</text:p>
          </table:table-cell>
          <table:table-cell table:style-name="ce14" office:value-type="float" office:value="1808.26" calcext:value-type="float">
            <text:p><text:s/>1.808,2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5304 Interessi passivi per anticipazioni di cassa</text:p>
          </table:table-cell>
          <table:table-cell table:style-name="ce4" office:value-type="string" calcext:value-type="string">
            <text:p>INTESA SANPAOLO TESORERIA ASLTO4</text:p>
          </table:table-cell>
          <table:table-cell table:style-name="ce13" office:value-type="float" office:value="76800.22" calcext:value-type="float">
            <text:p><text:s/>76.800,22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5306 Interessi passivi v/fornitori</text:p>
          </table:table-cell>
          <table:table-cell table:style-name="ce4" office:value-type="string" calcext:value-type="string">
            <text:p>ECO-ERIDANIA SRL</text:p>
          </table:table-cell>
          <table:table-cell table:style-name="ce13" office:value-type="float" office:value="4817" calcext:value-type="float">
            <text:p><text:s/>4.817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RAYS S.P.A.</text:p>
          </table:table-cell>
          <table:table-cell table:style-name="ce14" office:value-type="float" office:value="4394.8" calcext:value-type="float">
            <text:p><text:s/>4.394,8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5499 Altri tributi</text:p>
          </table:table-cell>
          <table:table-cell table:style-name="ce4" office:value-type="string" calcext:value-type="string">
            <text:p>AGENZIA DELLE DOGANE E DEI MONOPOLI</text:p>
          </table:table-cell>
          <table:table-cell table:style-name="ce13" office:value-type="float" office:value="2819.38" calcext:value-type="float">
            <text:p><text:s/>2.819,3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GENZIA DELLE ENTRATE</text:p>
          </table:table-cell>
          <table:table-cell table:style-name="ce14" office:value-type="float" office:value="33320" calcext:value-type="float">
            <text:p><text:s/>33.32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GENZIA DELLE ENTRATE - RISCOSSIONI</text:p>
          </table:table-cell>
          <table:table-cell table:style-name="ce14" office:value-type="float" office:value="4471.58" calcext:value-type="float">
            <text:p><text:s/>4.471,5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UTORITA PER LA VIGILANZA SU CONTRATTI</text:p>
          </table:table-cell>
          <table:table-cell table:style-name="ce14" office:value-type="float" office:value="3480" calcext:value-type="float">
            <text:p><text:s/>3.48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ITTA' METROPOLITANA DI TORINO</text:p>
          </table:table-cell>
          <table:table-cell table:style-name="ce14" office:value-type="float" office:value="200" calcext:value-type="float">
            <text:p><text:s/>2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ERVIZIO CASSA ECONOMALE ASL TO4</text:p>
          </table:table-cell>
          <table:table-cell table:style-name="ce14" office:value-type="float" office:value="1358.86" calcext:value-type="float">
            <text:p><text:s/>1.358,8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5503 Indennità, rimborso spese <text:s/>ed oneri sociali per gl</text:p>
          </table:table-cell>
          <table:table-cell table:style-name="ce4" office:value-type="string" calcext:value-type="string">
            <text:p>COCCIA ANTONELLA</text:p>
          </table:table-cell>
          <table:table-cell table:style-name="ce13" office:value-type="float" office:value="3856.5" calcext:value-type="float">
            <text:p><text:s/>3.856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ATINATA DR. ETTORE</text:p>
          </table:table-cell>
          <table:table-cell table:style-name="ce14" office:value-type="float" office:value="3488.19" calcext:value-type="float">
            <text:p><text:s/>3.488,1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ERVIZIO CASSA ECONOMALE ASL TO4</text:p>
          </table:table-cell>
          <table:table-cell table:style-name="ce14" office:value-type="float" office:value="562.7" calcext:value-type="float">
            <text:p><text:s/>562,7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5504 Commissioni e Comitati</text:p>
          </table:table-cell>
          <table:table-cell table:style-name="ce4" office:value-type="string" calcext:value-type="string">
            <text:p>LO SARDO LUCA</text:p>
          </table:table-cell>
          <table:table-cell table:style-name="ce13" office:value-type="float" office:value="3000.47" calcext:value-type="float">
            <text:p><text:s/>3.000,4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INISTERO DELLA SALUTE</text:p>
          </table:table-cell>
          <table:table-cell table:style-name="ce14" office:value-type="float" office:value="725.4" calcext:value-type="float">
            <text:p><text:s/>725,4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PONZILLI DR. LUIGI</text:p>
          </table:table-cell>
          <table:table-cell table:style-name="ce14" office:value-type="float" office:value="3820.75" calcext:value-type="float">
            <text:p><text:s/>3.820,7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5505 Borse di studio</text:p>
          </table:table-cell>
          <table:table-cell table:style-name="ce4" office:value-type="string" calcext:value-type="string">
            <text:p>IPAP ISTITUTO PSICOLOGIA ANALITICA</text:p>
          </table:table-cell>
          <table:table-cell table:style-name="ce13" office:value-type="float" office:value="3500" calcext:value-type="float">
            <text:p><text:s/>3.5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6102 Fabbricati</text:p>
          </table:table-cell>
          <table:table-cell table:style-name="ce4" office:value-type="string" calcext:value-type="string">
            <text:p>GRUPPO TECNOIMPRESE SRL</text:p>
          </table:table-cell>
          <table:table-cell table:style-name="ce13" office:value-type="float" office:value="62752" calcext:value-type="float">
            <text:p><text:s/>62.75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NGEGNERIA S.R.L.</text:p>
          </table:table-cell>
          <table:table-cell table:style-name="ce14" office:value-type="float" office:value="2704" calcext:value-type="float">
            <text:p><text:s/>2.704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.I.T. S.R.L. IMPIANTI TECNOLOGICI</text:p>
          </table:table-cell>
          <table:table-cell table:style-name="ce14" office:value-type="float" office:value="23140" calcext:value-type="float">
            <text:p><text:s/>23.14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ETROZZIELLO ING. FIORENTINO</text:p>
          </table:table-cell>
          <table:table-cell table:style-name="ce14" office:value-type="float" office:value="5040" calcext:value-type="float">
            <text:p><text:s/>5.04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.T.P. DI C. CAPIZZI</text:p>
          </table:table-cell>
          <table:table-cell table:style-name="ce14" office:value-type="float" office:value="6205" calcext:value-type="float">
            <text:p><text:s/>6.20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TEKINDA S.R.L.</text:p>
          </table:table-cell>
          <table:table-cell table:style-name="ce14" office:value-type="float" office:value="16856.6" calcext:value-type="float">
            <text:p><text:s/>16.856,6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TRUFFA IMPIANTI SRL</text:p>
          </table:table-cell>
          <table:table-cell table:style-name="ce14" office:value-type="float" office:value="174063.85" calcext:value-type="float">
            <text:p><text:s/>174.063,85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6104 Attrezzature sanitarie e scientifiche</text:p>
          </table:table-cell>
          <table:table-cell table:style-name="ce4" office:value-type="string" calcext:value-type="string">
            <text:p>3B S.R.L.</text:p>
          </table:table-cell>
          <table:table-cell table:style-name="ce13" office:value-type="float" office:value="9900" calcext:value-type="float">
            <text:p><text:s/>9.9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5.9 <text:s/>S.R.L.</text:p>
          </table:table-cell>
          <table:table-cell table:style-name="ce14" office:value-type="float" office:value="9680" calcext:value-type="float">
            <text:p><text:s/>9.68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BC MEDICAL S.R.L. APPAR.ELETTROBIO</text:p>
          </table:table-cell>
          <table:table-cell table:style-name="ce14" office:value-type="float" office:value="1740" calcext:value-type="float">
            <text:p><text:s/>1.74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HINESPORT <text:s/>S.P.A.</text:p>
          </table:table-cell>
          <table:table-cell table:style-name="ce14" office:value-type="float" office:value="434" calcext:value-type="float">
            <text:p><text:s/>434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NDOTECNICA S.R.L.</text:p>
          </table:table-cell>
          <table:table-cell table:style-name="ce14" office:value-type="float" office:value="12656" calcext:value-type="float">
            <text:p><text:s/>12.65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RANCEHOPITAL SAS</text:p>
          </table:table-cell>
          <table:table-cell table:style-name="ce14" office:value-type="float" office:value="651" calcext:value-type="float">
            <text:p><text:s/>651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RIGNOLA ANTONIO</text:p>
          </table:table-cell>
          <table:table-cell table:style-name="ce14" office:value-type="float" office:value="1824" calcext:value-type="float">
            <text:p><text:s/>1.824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UIDO AMMIRATA SRL</text:p>
          </table:table-cell>
          <table:table-cell table:style-name="ce14" office:value-type="float" office:value="1035" calcext:value-type="float">
            <text:p><text:s/>1.03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KW APPARECCHI SCIENTIFICI S.R.L.</text:p>
          </table:table-cell>
          <table:table-cell table:style-name="ce14" office:value-type="float" office:value="17377" calcext:value-type="float">
            <text:p><text:s/>17.377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AERDAL MEDICAL AS</text:p>
          </table:table-cell>
          <table:table-cell table:style-name="ce14" office:value-type="float" office:value="444.5" calcext:value-type="float">
            <text:p><text:s/>444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INET ITALIA S.R.L.</text:p>
          </table:table-cell>
          <table:table-cell table:style-name="ce14" office:value-type="float" office:value="182574" calcext:value-type="float">
            <text:p><text:s/>182.574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EDIGAS ITALIA S.R.L.</text:p>
          </table:table-cell>
          <table:table-cell table:style-name="ce14" office:value-type="float" office:value="2993" calcext:value-type="float">
            <text:p><text:s/>2.993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.B.A. MEDICA <text:s/>S.R.L.</text:p>
          </table:table-cell>
          <table:table-cell table:style-name="ce14" office:value-type="float" office:value="12300" calcext:value-type="float">
            <text:p><text:s/>12.3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EROSINO STEFANO</text:p>
          </table:table-cell>
          <table:table-cell table:style-name="ce14" office:value-type="float" office:value="51574" calcext:value-type="float">
            <text:p><text:s/>51.574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6105 Mobili e arredi</text:p>
          </table:table-cell>
          <table:table-cell table:style-name="ce4" office:value-type="string" calcext:value-type="string">
            <text:p>COMMERCIALE SANITARIA LOMBARDA S.R.L.</text:p>
          </table:table-cell>
          <table:table-cell table:style-name="ce13" office:value-type="float" office:value="233.5" calcext:value-type="float">
            <text:p><text:s/>233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AVERO <text:s/>HEALTH PROJECTS <text:s/>S.P.A.</text:p>
          </table:table-cell>
          <table:table-cell table:style-name="ce14" office:value-type="float" office:value="24694.2" calcext:value-type="float">
            <text:p><text:s/>24.694,2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IAMAT SRL</text:p>
          </table:table-cell>
          <table:table-cell table:style-name="ce14" office:value-type="float" office:value="1564.22" calcext:value-type="float">
            <text:p><text:s/>1.564,2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.L.S. ARREDO E UFFICI S.R.L.</text:p>
          </table:table-cell>
          <table:table-cell table:style-name="ce14" office:value-type="float" office:value="9039" calcext:value-type="float">
            <text:p><text:s/>9.039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IVAS SRL</text:p>
          </table:table-cell>
          <table:table-cell table:style-name="ce14" office:value-type="float" office:value="142867.77" calcext:value-type="float">
            <text:p><text:s/>142.867,77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ASTRUZZI S.R.L.</text:p>
          </table:table-cell>
          <table:table-cell table:style-name="ce14" office:value-type="float" office:value="17792" calcext:value-type="float">
            <text:p><text:s/>17.792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NUOVA BATTISTONI SRL</text:p>
          </table:table-cell>
          <table:table-cell table:style-name="ce14" office:value-type="float" office:value="1150" calcext:value-type="float">
            <text:p><text:s/>1.15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EDERZOLI MOBILI</text:p>
          </table:table-cell>
          <table:table-cell table:style-name="ce14" office:value-type="float" office:value="4732.49" calcext:value-type="float">
            <text:p><text:s/>4.732,49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QUADRICA S.R.L.</text:p>
          </table:table-cell>
          <table:table-cell table:style-name="ce14" office:value-type="float" office:value="59611.72" calcext:value-type="float">
            <text:p><text:s/>59.611,72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O.E.M. MEDICAL S.R.L.</text:p>
          </table:table-cell>
          <table:table-cell table:style-name="ce14" office:value-type="float" office:value="40300" calcext:value-type="float">
            <text:p><text:s/>40.3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6199 Altri beni materiali</text:p>
          </table:table-cell>
          <table:table-cell table:style-name="ce4" office:value-type="string" calcext:value-type="string">
            <text:p>A.S.C.O.M. SRL</text:p>
          </table:table-cell>
          <table:table-cell table:style-name="ce13" office:value-type="float" office:value="451" calcext:value-type="float">
            <text:p><text:s/>451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GRICOLFARMA S.N.C.</text:p>
          </table:table-cell>
          <table:table-cell table:style-name="ce14" office:value-type="float" office:value="585" calcext:value-type="float">
            <text:p><text:s/>58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ALVI S.R.L. - OFFICINE MECCANICHE</text:p>
          </table:table-cell>
          <table:table-cell table:style-name="ce14" office:value-type="float" office:value="2340" calcext:value-type="float">
            <text:p><text:s/>2.34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BG SYSTEM DI BAUDINO GIOVANNI</text:p>
          </table:table-cell>
          <table:table-cell table:style-name="ce14" office:value-type="float" office:value="4454" calcext:value-type="float">
            <text:p><text:s/>4.454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ARLO ANGELA S.R.L.</text:p>
          </table:table-cell>
          <table:table-cell table:style-name="ce14" office:value-type="float" office:value="14835" calcext:value-type="float">
            <text:p><text:s/>14.835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CENTRO FORNITURE SANITARIE S.R.L.</text:p>
          </table:table-cell>
          <table:table-cell table:style-name="ce14" office:value-type="float" office:value="441.8" calcext:value-type="float">
            <text:p><text:s/>441,8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ERREBIAN SPA</text:p>
          </table:table-cell>
          <table:table-cell table:style-name="ce14" office:value-type="float" office:value="222.91" calcext:value-type="float">
            <text:p><text:s/>222,9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FRANCEHOPITAL SAS</text:p>
          </table:table-cell>
          <table:table-cell table:style-name="ce14" office:value-type="float" office:value="67213.78" calcext:value-type="float">
            <text:p><text:s/>67.213,7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.L.S. ARREDO E UFFICI S.R.L.</text:p>
          </table:table-cell>
          <table:table-cell table:style-name="ce14" office:value-type="float" office:value="1056.98" calcext:value-type="float">
            <text:p><text:s/>1.056,98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ALLENCA S.P.A.</text:p>
          </table:table-cell>
          <table:table-cell table:style-name="ce14" office:value-type="float" office:value="4295.5" calcext:value-type="float">
            <text:p><text:s/>4.295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IVAS SRL</text:p>
          </table:table-cell>
          <table:table-cell table:style-name="ce14" office:value-type="float" office:value="42494.31" calcext:value-type="float">
            <text:p><text:s/>42.494,31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RIGNOLA ANTONIO</text:p>
          </table:table-cell>
          <table:table-cell table:style-name="ce14" office:value-type="float" office:value="82.5" calcext:value-type="float">
            <text:p><text:s/>82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GRIMAR GRANDI IMPIANTI SRL</text:p>
          </table:table-cell>
          <table:table-cell table:style-name="ce14" office:value-type="float" office:value="1420" calcext:value-type="float">
            <text:p><text:s/>1.42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NDUSTRIE GUIDO MALVESTIO <text:s/>S.P.A.</text:p>
          </table:table-cell>
          <table:table-cell table:style-name="ce14" office:value-type="float" office:value="1596.73" calcext:value-type="float">
            <text:p><text:s/>1.596,73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ISET TELECOM S.R.L.</text:p>
          </table:table-cell>
          <table:table-cell table:style-name="ce14" office:value-type="float" office:value="9900" calcext:value-type="float">
            <text:p><text:s/>9.9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LAB RADIO ELETTRONICA DI DEFINIS LUIGIA</text:p>
          </table:table-cell>
          <table:table-cell table:style-name="ce14" office:value-type="float" office:value="270" calcext:value-type="float">
            <text:p><text:s/>27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ARUELLI S.A.S. DI MARUELLI STEFANO E C.</text:p>
          </table:table-cell>
          <table:table-cell table:style-name="ce14" office:value-type="float" office:value="86" calcext:value-type="float">
            <text:p><text:s/>8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ICRONTEL S.P.A.</text:p>
          </table:table-cell>
          <table:table-cell table:style-name="ce14" office:value-type="float" office:value="1986" calcext:value-type="float">
            <text:p><text:s/>1.986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EDERZOLI MOBILI</text:p>
          </table:table-cell>
          <table:table-cell table:style-name="ce14" office:value-type="float" office:value="3657.5" calcext:value-type="float">
            <text:p><text:s/>3.657,5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SICON <text:s/>S.R.L.</text:p>
          </table:table-cell>
          <table:table-cell table:style-name="ce14" office:value-type="float" office:value="6790" calcext:value-type="float">
            <text:p><text:s/>6.79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ZUCCHETTI INFORMATICA <text:s/>S.P.A.</text:p>
          </table:table-cell>
          <table:table-cell table:style-name="ce14" office:value-type="float" office:value="8104.56" calcext:value-type="float">
            <text:p><text:s/>8.104,56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6200 Immobilizzazioni immateriali</text:p>
          </table:table-cell>
          <table:table-cell table:style-name="ce4" office:value-type="string" calcext:value-type="string">
            <text:p>BIO-RAD LABORATORIES S.R.L.</text:p>
          </table:table-cell>
          <table:table-cell table:style-name="ce13" office:value-type="float" office:value="5000" calcext:value-type="float">
            <text:p><text:s/>5.0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.P. TECHNOLOGIES <text:s/>S.R.L..</text:p>
          </table:table-cell>
          <table:table-cell table:style-name="ce14" office:value-type="float" office:value="1100" calcext:value-type="float">
            <text:p><text:s/>1.1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MONDO EDP <text:s/>S.R.L.</text:p>
          </table:table-cell>
          <table:table-cell table:style-name="ce14" office:value-type="float" office:value="3600" calcext:value-type="float">
            <text:p><text:s/>3.600,00 </text:p>
          </table:table-cell>
          <table:table-cell table:style-name="ce16" table:number-columns-repeated="1021"/>
        </table:table-row>
        <table:table-row table:style-name="ro2">
          <table:table-cell table:style-name="ce5"/>
          <table:table-cell table:style-name="ce9" office:value-type="string" calcext:value-type="string">
            <text:p>PEROSINO STEFANO</text:p>
          </table:table-cell>
          <table:table-cell table:style-name="ce14" office:value-type="float" office:value="13800" calcext:value-type="float">
            <text:p><text:s/>13.800,00 </text:p>
          </table:table-cell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6301 Conferimenti di capitali</text:p>
          </table:table-cell>
          <table:table-cell table:style-name="ce4" office:value-type="string" calcext:value-type="string">
            <text:p>C S I <text:s/>PIEMONTE</text:p>
          </table:table-cell>
          <table:table-cell table:style-name="ce13" office:value-type="float" office:value="4000" calcext:value-type="float">
            <text:p><text:s/>4.000,00 </text:p>
          </table:table-cell>
          <table:table-cell table:style-name="ce16" table:number-columns-repeated="1021"/>
        </table:table-row>
        <table:table-row table:style-name="ro2">
          <table:table-cell table:style-name="ce6" office:value-type="string" calcext:value-type="string">
            <text:p>Totale complessivo</text:p>
          </table:table-cell>
          <table:table-cell table:style-name="ce10"/>
          <table:table-cell table:style-name="ce15" office:value-type="float" office:value="82435877.3199999" calcext:value-type="float">
            <text:p><text:s/>82.435.877,32 </text:p>
          </table:table-cell>
          <table:table-cell table:style-name="ce16" table:number-columns-repeated="1021"/>
        </table:table-row>
        <table:table-row table:style-name="ro1" table:number-rows-repeated="10466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1" table:style-name="ta3">
        <table:table-column table:style-name="co9" table:default-cell-style-name="ce16"/>
        <table:table-column table:style-name="co7" table:default-cell-style-name="ce16"/>
        <table:table-column table:style-name="co8" table:default-cell-style-name="ce22"/>
        <table:table-column table:style-name="co10" table:number-columns-repeated="1021" table:default-cell-style-name="Default"/>
        <table:table-row table:style-name="ro2">
          <table:table-cell table:style-name="ce19" office:value-type="string" calcext:value-type="string">
            <text:p>MANDATI PAGAMENTO PERIODO 01/01/2018 - 31/03/2018</text:p>
          </table:table-cell>
          <table:table-cell table:number-columns-repeated="1023"/>
        </table:table-row>
        <table:table-row table:style-name="ro2">
          <table:table-cell table:style-name="ce20" office:value-type="string" calcext:value-type="string">
            <text:p>PAGAMENTI PER TIPOLOGIA DI LAVORO, BENI O SERVIZIO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<text:s text:c="2"/>Importo Netto</text:p>
          </table:table-cell>
          <table:table-cell table:style-name="ce21"/>
          <table:table-cell table:style-name="ce13"/>
          <table:table-cell table:number-columns-repeated="1021"/>
        </table:table-row>
        <table:table-row table:style-name="ro2">
          <table:table-cell table:style-name="ce4" office:value-type="string" calcext:value-type="string">
            <text:p>Cod.Gest.</text:p>
          </table:table-cell>
          <table:table-cell table:style-name="ce4" office:value-type="string" calcext:value-type="string">
            <text:p>Descr</text:p>
          </table:table-cell>
          <table:table-cell table:style-name="ce13" office:value-type="string" office:string-value="Totale" calcext:value-type="string">
            <text:p><text:s/>Totale </text:p>
          </table:table-cell>
          <table:table-cell table:number-columns-repeated="1021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4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5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€</number:text>
      <number:number number:decimal-places="0" loext:min-decimal-places="0" number:min-integer-digits="1" number:grouping="true"/>
    </number:number-style>
    <number:number-style style:name="N128">
      <number:text>-€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€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€</number:text>
      <number:number number:decimal-places="2" loext:min-decimal-places="2" number:min-integer-digits="1" number:grouping="true"/>
    </number:number-style>
    <number:number-style style:name="N130">
      <number:text>-€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€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€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L. </number:text>
      <number:number number:decimal-places="0" loext:min-decimal-places="0" number:min-integer-digits="1" number:grouping="true"/>
    </number:number-style>
    <number:number-style style:name="N134">
      <number:text>-L.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L. </number:text>
      <number:number number:decimal-places="0" loext:min-decimal-places="0" number:min-integer-digits="1" number:grouping="true"/>
    </number:number-style>
    <number:number-style style:name="N13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2" loext:min-decimal-places="2" number:min-integer-digits="1" number:grouping="true"/>
    </number:number-style>
    <number:number-style style:name="N136">
      <number:text>-L.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L.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IR£</number:text>
      <number:number number:decimal-places="0" loext:min-decimal-places="0" number:min-integer-digits="1" number:grouping="true"/>
    </number:number-style>
    <number:number-style style:name="N148">
      <number:text>-IR£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IR£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IR£</number:text>
      <number:number number:decimal-places="2" loext:min-decimal-places="2" number:min-integer-digits="1" number:grouping="true"/>
    </number:number-style>
    <number:number-style style:name="N150">
      <number:text>-IR£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IR£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IR£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1_20__20_TRIM_20_" style:display-name="Normale_1  TRIM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5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ETTAGLIO_20_PER_20_FORNITORE" style:display-name="PageStyle_DETTAGLIO PER FORNITO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TAGLIO_20_PER_20__20_TIPOLOGIA" style:display-name="PageStyle_DETTAGLIO PER  TIPOLOG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creator>Letizia Canova</dc:creator>
    <dc:date>2019-11-05T09:56:55</dc:date>
    <meta:document-statistic meta:table-count="5" meta:cell-count="8991" meta:object-count="0"/>
    <meta:generator>LibreOffice/5.4.6.2$Windows_x86 LibreOffice_project/4014ce260a04f1026ba855d3b8d91541c224eab8</meta:generator>
  </office:meta>
</office:document-meta>
</file>